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7</text:p>
          </table:table-cell>
          <table:table-cell table:number-columns-repeated="3" table:style-name="ce2"/>
          <table:table-cell office:value-type="string" table:style-name="ce4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4002:226</text:p>
          </table:table-cell>
          <table:table-cell office:value-type="string" table:style-name="ce5">
            <text:p>79382,52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03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1 bf 9b ad 3c 41 08 de ba 9d 9f d0 ab 07 76 17 4f 7a 07 56 b1 b9 25 66 0c f7 86 b2 68 45 85 e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2-17T06:30:32Z</meta:creation-date>
    <dc:date>2022-02-18T08:04:52Z</dc:date>
  </office:meta>
</office:document-meta>
</file>