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18-1испр</text:p>
          </table:table-cell>
          <table:table-cell table:number-columns-repeated="4" table:style-name="ce2"/>
          <table:table-cell office:value-type="string" table:style-name="ce4">
            <text:p>17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105018:205</text:p>
          </table:table-cell>
          <table:covered-table-cell/>
          <table:table-cell office:value-type="float" office:value="18319360.079999998" table:style-name="ce11">
            <text:p>18319360,08</text:p>
          </table:table-cell>
          <table:table-cell office:value-type="string" table:number-columns-spanned="2" table:number-rows-spanned="1" table:style-name="ce18">
            <text:p>27.12.2023</text:p>
          </table:table-cell>
          <table:covered-table-cell/>
          <table:table-cell office:value-type="string" table:style-name="ce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76 0d 56 2a c9 01 ae ef 06 0c a6 7b 5b 78 1d f4 83 3b ef 4e 2d 43 17 7d 53 80 2f 5b 59 84 1d 08</text:p>
          </table:table-cell>
          <table:covered-table-cell table:number-columns-repeated="2"/>
          <table:table-cell table:number-columns-repeated="16377" table:style-name="ce9"/>
        </table:table-row>
        <table:table-row table:style-name="ro10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4-01-17T12:37:43Z</meta:creation-date>
    <dc:date>2024-01-17T13:16:43Z</dc:date>
    <meta:print-date>2024-01-17T13:16:32Z</meta:print-date>
  </office:meta>
</office:document-meta>
</file>