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1</text:p>
          </table:table-cell>
          <table:table-cell table:number-columns-repeated="4" table:style-name="ce2"/>
          <table:table-cell office:value-type="string" table:style-name="ce4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" table:style-name="ce7">
            <text:p>2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335</text:p>
          </table:table-cell>
          <table:covered-table-cell/>
          <table:table-cell office:value-type="float" office:value="14303.91" table:style-name="ce11">
            <text:p>14303,9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2:1</text:p>
          </table:table-cell>
          <table:covered-table-cell/>
          <table:table-cell office:value-type="float" office:value="42228.160000000003" table:style-name="ce11">
            <text:p>42228,1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100</text:p>
          </table:table-cell>
          <table:covered-table-cell/>
          <table:table-cell office:value-type="float" office:value="43185.48" table:style-name="ce11">
            <text:p>43185,4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2:103</text:p>
          </table:table-cell>
          <table:covered-table-cell/>
          <table:table-cell office:value-type="float" office:value="91322.28" table:style-name="ce11">
            <text:p>91322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401002:105</text:p>
          </table:table-cell>
          <table:covered-table-cell/>
          <table:table-cell office:value-type="float" office:value="64707.33" table:style-name="ce11">
            <text:p>64707,3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2:106</text:p>
          </table:table-cell>
          <table:covered-table-cell/>
          <table:table-cell office:value-type="float" office:value="55767.69" table:style-name="ce11">
            <text:p>55767,6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401002:108</text:p>
          </table:table-cell>
          <table:covered-table-cell/>
          <table:table-cell office:value-type="float" office:value="13512.96" table:style-name="ce11">
            <text:p>13512,9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401002:109</text:p>
          </table:table-cell>
          <table:covered-table-cell/>
          <table:table-cell office:value-type="float" office:value="172.2" table:style-name="ce11">
            <text:p>172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401002:111</text:p>
          </table:table-cell>
          <table:covered-table-cell/>
          <table:table-cell office:value-type="float" office:value="16152.21" table:style-name="ce11">
            <text:p>16152,2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401002:114</text:p>
          </table:table-cell>
          <table:covered-table-cell/>
          <table:table-cell office:value-type="float" office:value="92444.42" table:style-name="ce11">
            <text:p>92444,4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401002:118</text:p>
          </table:table-cell>
          <table:covered-table-cell/>
          <table:table-cell office:value-type="float" office:value="62234.97" table:style-name="ce11">
            <text:p>62234,97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401002:119</text:p>
          </table:table-cell>
          <table:covered-table-cell/>
          <table:table-cell office:value-type="float" office:value="91000.65" table:style-name="ce11">
            <text:p>91000,6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1401002:12</text:p>
          </table:table-cell>
          <table:covered-table-cell/>
          <table:table-cell office:value-type="float" office:value="57681.03" table:style-name="ce11">
            <text:p>57681,0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1401002:122</text:p>
          </table:table-cell>
          <table:covered-table-cell/>
          <table:table-cell office:value-type="float" office:value="35755.800000000003" table:style-name="ce11">
            <text:p>35755,8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1401002:123</text:p>
          </table:table-cell>
          <table:covered-table-cell/>
          <table:table-cell office:value-type="float" office:value="43136.31" table:style-name="ce11">
            <text:p>43136,3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1401002:124</text:p>
          </table:table-cell>
          <table:covered-table-cell/>
          <table:table-cell office:value-type="float" office:value="43783.74" table:style-name="ce11">
            <text:p>43783,7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1401002:125</text:p>
          </table:table-cell>
          <table:covered-table-cell/>
          <table:table-cell office:value-type="float" office:value="39331.379999999997" table:style-name="ce11">
            <text:p>39331,3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1401002:126</text:p>
          </table:table-cell>
          <table:covered-table-cell/>
          <table:table-cell office:value-type="float" office:value="49580.49" table:style-name="ce11">
            <text:p>49580,4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1401002:127</text:p>
          </table:table-cell>
          <table:covered-table-cell/>
          <table:table-cell office:value-type="float" office:value="39590.480000000003" table:style-name="ce11">
            <text:p>39590,4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1401002:128</text:p>
          </table:table-cell>
          <table:covered-table-cell/>
          <table:table-cell office:value-type="float" office:value="56071.360000000001" table:style-name="ce11">
            <text:p>56071,3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1401002:129</text:p>
          </table:table-cell>
          <table:covered-table-cell/>
          <table:table-cell office:value-type="float" office:value="68503.929999999993" table:style-name="ce11">
            <text:p>68503,9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1401002:13</text:p>
          </table:table-cell>
          <table:covered-table-cell/>
          <table:table-cell office:value-type="float" office:value="45686.3" table:style-name="ce11">
            <text:p>45686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1401002:130</text:p>
          </table:table-cell>
          <table:covered-table-cell/>
          <table:table-cell office:value-type="float" office:value="52112.97" table:style-name="ce11">
            <text:p>52112,97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1401002:132</text:p>
          </table:table-cell>
          <table:covered-table-cell/>
          <table:table-cell office:value-type="float" office:value="44393.52" table:style-name="ce11">
            <text:p>44393,5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1401002:133</text:p>
          </table:table-cell>
          <table:covered-table-cell/>
          <table:table-cell office:value-type="float" office:value="38865" table:style-name="ce11">
            <text:p>38865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1401002:134</text:p>
          </table:table-cell>
          <table:covered-table-cell/>
          <table:table-cell office:value-type="float" office:value="44697.15" table:style-name="ce11">
            <text:p>44697,1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1401002:135</text:p>
          </table:table-cell>
          <table:covered-table-cell/>
          <table:table-cell office:value-type="float" office:value="37932.239999999998" table:style-name="ce11">
            <text:p>37932,2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1401002:136</text:p>
          </table:table-cell>
          <table:covered-table-cell/>
          <table:table-cell office:value-type="float" office:value="43613.78" table:style-name="ce11">
            <text:p>43613,7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1401002:137</text:p>
          </table:table-cell>
          <table:covered-table-cell/>
          <table:table-cell office:value-type="float" office:value="51356.7" table:style-name="ce11">
            <text:p>51356,7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1401002:139</text:p>
          </table:table-cell>
          <table:covered-table-cell/>
          <table:table-cell office:value-type="float" office:value="39702.9" table:style-name="ce11">
            <text:p>39702,9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1401002:140</text:p>
          </table:table-cell>
          <table:covered-table-cell/>
          <table:table-cell office:value-type="float" office:value="41037.9" table:style-name="ce11">
            <text:p>41037,9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1401002:141</text:p>
          </table:table-cell>
          <table:covered-table-cell/>
          <table:table-cell office:value-type="float" office:value="40863.06" table:style-name="ce11">
            <text:p>40863,0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1401002:142</text:p>
          </table:table-cell>
          <table:covered-table-cell/>
          <table:table-cell office:value-type="float" office:value="37103.120000000003" table:style-name="ce11">
            <text:p>37103,1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1401002:143</text:p>
          </table:table-cell>
          <table:covered-table-cell/>
          <table:table-cell office:value-type="float" office:value="41386.620000000003" table:style-name="ce11">
            <text:p>41386,6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1401002:144</text:p>
          </table:table-cell>
          <table:covered-table-cell/>
          <table:table-cell office:value-type="float" office:value="46437.42" table:style-name="ce11">
            <text:p>46437,4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1401002:145</text:p>
          </table:table-cell>
          <table:covered-table-cell/>
          <table:table-cell office:value-type="float" office:value="70599.81" table:style-name="ce11">
            <text:p>70599,8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1401002:147</text:p>
          </table:table-cell>
          <table:covered-table-cell/>
          <table:table-cell office:value-type="float" office:value="53117.64" table:style-name="ce11">
            <text:p>53117,6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1401002:148</text:p>
          </table:table-cell>
          <table:covered-table-cell/>
          <table:table-cell office:value-type="float" office:value="53748.24" table:style-name="ce11">
            <text:p>53748,2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1401002:150</text:p>
          </table:table-cell>
          <table:covered-table-cell/>
          <table:table-cell office:value-type="float" office:value="51870" table:style-name="ce11">
            <text:p>51870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1401002:151</text:p>
          </table:table-cell>
          <table:covered-table-cell/>
          <table:table-cell office:value-type="float" office:value="72742.94" table:style-name="ce11">
            <text:p>72742,9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1401002:152</text:p>
          </table:table-cell>
          <table:covered-table-cell/>
          <table:table-cell office:value-type="float" office:value="57529.29" table:style-name="ce11">
            <text:p>57529,2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1401002:153</text:p>
          </table:table-cell>
          <table:covered-table-cell/>
          <table:table-cell office:value-type="float" office:value="63066.3" table:style-name="ce11">
            <text:p>63066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1401002:155</text:p>
          </table:table-cell>
          <table:covered-table-cell/>
          <table:table-cell office:value-type="float" office:value="149.44999999999999" table:style-name="ce11">
            <text:p>149,4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1401002:156</text:p>
          </table:table-cell>
          <table:covered-table-cell/>
          <table:table-cell office:value-type="float" office:value="158.55000000000001" table:style-name="ce11">
            <text:p>158,5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1401002:157</text:p>
          </table:table-cell>
          <table:covered-table-cell/>
          <table:table-cell office:value-type="float" office:value="140" table:style-name="ce11">
            <text:p>140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1401002:159</text:p>
          </table:table-cell>
          <table:covered-table-cell/>
          <table:table-cell office:value-type="float" office:value="149.80000000000001" table:style-name="ce11">
            <text:p>149,8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1401002:16</text:p>
          </table:table-cell>
          <table:covered-table-cell/>
          <table:table-cell office:value-type="float" office:value="71682.03" table:style-name="ce11">
            <text:p>71682,0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1401002:160</text:p>
          </table:table-cell>
          <table:covered-table-cell/>
          <table:table-cell office:value-type="float" office:value="122.15" table:style-name="ce11">
            <text:p>122,1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1401002:161</text:p>
          </table:table-cell>
          <table:covered-table-cell/>
          <table:table-cell office:value-type="float" office:value="170.45" table:style-name="ce11">
            <text:p>170,4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1401002:163</text:p>
          </table:table-cell>
          <table:covered-table-cell/>
          <table:table-cell office:value-type="float" office:value="56203.33" table:style-name="ce11">
            <text:p>56203,3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1401002:164</text:p>
          </table:table-cell>
          <table:covered-table-cell/>
          <table:table-cell office:value-type="float" office:value="52445.23" table:style-name="ce11">
            <text:p>52445,2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1401002:165</text:p>
          </table:table-cell>
          <table:covered-table-cell/>
          <table:table-cell office:value-type="float" office:value="40731.72" table:style-name="ce11">
            <text:p>40731,7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1401002:166</text:p>
          </table:table-cell>
          <table:covered-table-cell/>
          <table:table-cell office:value-type="float" office:value="56439.56" table:style-name="ce11">
            <text:p>56439,5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1401002:167</text:p>
          </table:table-cell>
          <table:covered-table-cell/>
          <table:table-cell office:value-type="float" office:value="21926.16" table:style-name="ce11">
            <text:p>21926,1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1401002:168</text:p>
          </table:table-cell>
          <table:covered-table-cell/>
          <table:table-cell office:value-type="float" office:value="195.65" table:style-name="ce11">
            <text:p>195,6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1401002:169</text:p>
          </table:table-cell>
          <table:covered-table-cell/>
          <table:table-cell office:value-type="float" office:value="21255.08" table:style-name="ce11">
            <text:p>21255,0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1401002:174</text:p>
          </table:table-cell>
          <table:covered-table-cell/>
          <table:table-cell office:value-type="float" office:value="10670.22" table:style-name="ce11">
            <text:p>10670,2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1401002:175</text:p>
          </table:table-cell>
          <table:covered-table-cell/>
          <table:table-cell office:value-type="float" office:value="10670.22" table:style-name="ce11">
            <text:p>10670,2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1401002:178</text:p>
          </table:table-cell>
          <table:covered-table-cell/>
          <table:table-cell office:value-type="float" office:value="70515.899999999994" table:style-name="ce11">
            <text:p>70515,9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1401002:18</text:p>
          </table:table-cell>
          <table:covered-table-cell/>
          <table:table-cell office:value-type="float" office:value="45898" table:style-name="ce11">
            <text:p>45898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1401002:180</text:p>
          </table:table-cell>
          <table:covered-table-cell/>
          <table:table-cell office:value-type="float" office:value="29.4" table:style-name="ce11">
            <text:p>29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1401002:181</text:p>
          </table:table-cell>
          <table:covered-table-cell/>
          <table:table-cell office:value-type="float" office:value="27.3" table:style-name="ce11">
            <text:p>27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1401002:182</text:p>
          </table:table-cell>
          <table:covered-table-cell/>
          <table:table-cell office:value-type="float" office:value="126.35" table:style-name="ce11">
            <text:p>126,3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1401002:183</text:p>
          </table:table-cell>
          <table:covered-table-cell/>
          <table:table-cell office:value-type="float" office:value="136.85" table:style-name="ce11">
            <text:p>136,8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1401002:186</text:p>
          </table:table-cell>
          <table:covered-table-cell/>
          <table:table-cell office:value-type="float" office:value="23.8" table:style-name="ce11">
            <text:p>23,8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1401002:188</text:p>
          </table:table-cell>
          <table:covered-table-cell/>
          <table:table-cell office:value-type="float" office:value="75250.42" table:style-name="ce11">
            <text:p>75250,4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1401002:19</text:p>
          </table:table-cell>
          <table:covered-table-cell/>
          <table:table-cell office:value-type="float" office:value="42217.919999999998" table:style-name="ce11">
            <text:p>42217,9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1401002:2</text:p>
          </table:table-cell>
          <table:covered-table-cell/>
          <table:table-cell office:value-type="float" office:value="40556.32" table:style-name="ce11">
            <text:p>40556,3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1401002:20</text:p>
          </table:table-cell>
          <table:covered-table-cell/>
          <table:table-cell office:value-type="float" office:value="50466.78" table:style-name="ce11">
            <text:p>50466,7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1401002:22</text:p>
          </table:table-cell>
          <table:covered-table-cell/>
          <table:table-cell office:value-type="float" office:value="51395.96" table:style-name="ce11">
            <text:p>51395,9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1401002:23</text:p>
          </table:table-cell>
          <table:covered-table-cell/>
          <table:table-cell office:value-type="float" office:value="52702.68" table:style-name="ce11">
            <text:p>52702,6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1401002:24</text:p>
          </table:table-cell>
          <table:covered-table-cell/>
          <table:table-cell office:value-type="float" office:value="58272.52" table:style-name="ce11">
            <text:p>58272,5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1401002:25</text:p>
          </table:table-cell>
          <table:covered-table-cell/>
          <table:table-cell office:value-type="float" office:value="50409.71" table:style-name="ce11">
            <text:p>50409,7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1401002:26</text:p>
          </table:table-cell>
          <table:covered-table-cell/>
          <table:table-cell office:value-type="float" office:value="70046.559999999998" table:style-name="ce11">
            <text:p>70046,5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1401002:27</text:p>
          </table:table-cell>
          <table:covered-table-cell/>
          <table:table-cell office:value-type="float" office:value="63923.86" table:style-name="ce11">
            <text:p>63923,8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1401002:29</text:p>
          </table:table-cell>
          <table:covered-table-cell/>
          <table:table-cell office:value-type="float" office:value="72386.8" table:style-name="ce11">
            <text:p>72386,8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1401002:3</text:p>
          </table:table-cell>
          <table:covered-table-cell/>
          <table:table-cell office:value-type="float" office:value="37569.5" table:style-name="ce11">
            <text:p>37569,5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1401002:30</text:p>
          </table:table-cell>
          <table:covered-table-cell/>
          <table:table-cell office:value-type="float" office:value="69793.960000000006" table:style-name="ce11">
            <text:p>69793,9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1401002:32</text:p>
          </table:table-cell>
          <table:covered-table-cell/>
          <table:table-cell office:value-type="float" office:value="16343.11" table:style-name="ce11">
            <text:p>16343,1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1401002:33</text:p>
          </table:table-cell>
          <table:covered-table-cell/>
          <table:table-cell office:value-type="float" office:value="64052.81" table:style-name="ce11">
            <text:p>64052,8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1401002:334</text:p>
          </table:table-cell>
          <table:covered-table-cell/>
          <table:table-cell office:value-type="float" office:value="52279.22" table:style-name="ce11">
            <text:p>52279,2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1401002:335</text:p>
          </table:table-cell>
          <table:covered-table-cell/>
          <table:table-cell office:value-type="float" office:value="49370.6" table:style-name="ce11">
            <text:p>49370,6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1401002:34</text:p>
          </table:table-cell>
          <table:covered-table-cell/>
          <table:table-cell office:value-type="float" office:value="66395.42" table:style-name="ce11">
            <text:p>66395,4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1401002:37</text:p>
          </table:table-cell>
          <table:covered-table-cell/>
          <table:table-cell office:value-type="float" office:value="52406.400000000001" table:style-name="ce11">
            <text:p>52406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1401002:38</text:p>
          </table:table-cell>
          <table:covered-table-cell/>
          <table:table-cell office:value-type="float" office:value="36.4" table:style-name="ce11">
            <text:p>36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1401002:4</text:p>
          </table:table-cell>
          <table:covered-table-cell/>
          <table:table-cell office:value-type="float" office:value="61932.9" table:style-name="ce11">
            <text:p>61932,9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1401002:40</text:p>
          </table:table-cell>
          <table:covered-table-cell/>
          <table:table-cell office:value-type="float" office:value="12592.26" table:style-name="ce11">
            <text:p>12592,2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1401002:41</text:p>
          </table:table-cell>
          <table:covered-table-cell/>
          <table:table-cell office:value-type="float" office:value="34615.760000000002" table:style-name="ce11">
            <text:p>34615,7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1401002:42</text:p>
          </table:table-cell>
          <table:covered-table-cell/>
          <table:table-cell office:value-type="float" office:value="17313.48" table:style-name="ce11">
            <text:p>17313,4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1401002:44</text:p>
          </table:table-cell>
          <table:covered-table-cell/>
          <table:table-cell office:value-type="float" office:value="9034.39" table:style-name="ce11">
            <text:p>9034,3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1401002:45</text:p>
          </table:table-cell>
          <table:covered-table-cell/>
          <table:table-cell office:value-type="float" office:value="14211.4" table:style-name="ce11">
            <text:p>14211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1401002:46</text:p>
          </table:table-cell>
          <table:covered-table-cell/>
          <table:table-cell office:value-type="float" office:value="14211.4" table:style-name="ce11">
            <text:p>14211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1401002:47</text:p>
          </table:table-cell>
          <table:covered-table-cell/>
          <table:table-cell office:value-type="float" office:value="39279.56" table:style-name="ce11">
            <text:p>39279,5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1401002:470</text:p>
          </table:table-cell>
          <table:covered-table-cell/>
          <table:table-cell office:value-type="float" office:value="194890.72" table:style-name="ce11">
            <text:p>194890,7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1401002:471</text:p>
          </table:table-cell>
          <table:covered-table-cell/>
          <table:table-cell office:value-type="float" office:value="226984.34" table:style-name="ce11">
            <text:p>226984,3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1401002:472</text:p>
          </table:table-cell>
          <table:covered-table-cell/>
          <table:table-cell office:value-type="float" office:value="265599.15999999997" table:style-name="ce11">
            <text:p>265599,1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1401002:473</text:p>
          </table:table-cell>
          <table:covered-table-cell/>
          <table:table-cell office:value-type="float" office:value="42439.14" table:style-name="ce11">
            <text:p>42439,1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1401002:474</text:p>
          </table:table-cell>
          <table:covered-table-cell/>
          <table:table-cell office:value-type="float" office:value="42228" table:style-name="ce11">
            <text:p>42228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1401002:475</text:p>
          </table:table-cell>
          <table:covered-table-cell/>
          <table:table-cell office:value-type="float" office:value="48245.49" table:style-name="ce11">
            <text:p>48245,4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1401002:476</text:p>
          </table:table-cell>
          <table:covered-table-cell/>
          <table:table-cell office:value-type="float" office:value="42228" table:style-name="ce11">
            <text:p>42228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1401002:48</text:p>
          </table:table-cell>
          <table:covered-table-cell/>
          <table:table-cell office:value-type="float" office:value="68921.929999999993" table:style-name="ce11">
            <text:p>68921,9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1401002:49</text:p>
          </table:table-cell>
          <table:covered-table-cell/>
          <table:table-cell office:value-type="float" office:value="16323.3" table:style-name="ce11">
            <text:p>16323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1401002:53</text:p>
          </table:table-cell>
          <table:covered-table-cell/>
          <table:table-cell office:value-type="float" office:value="29639.5" table:style-name="ce11">
            <text:p>29639,5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1401002:54</text:p>
          </table:table-cell>
          <table:covered-table-cell/>
          <table:table-cell office:value-type="float" office:value="53189.2" table:style-name="ce11">
            <text:p>53189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1401002:56</text:p>
          </table:table-cell>
          <table:covered-table-cell/>
          <table:table-cell office:value-type="float" office:value="44998.74" table:style-name="ce11">
            <text:p>44998,7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1401002:57</text:p>
          </table:table-cell>
          <table:covered-table-cell/>
          <table:table-cell office:value-type="float" office:value="51388.44" table:style-name="ce11">
            <text:p>51388,4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1401002:58</text:p>
          </table:table-cell>
          <table:covered-table-cell/>
          <table:table-cell office:value-type="float" office:value="39383.199999999997" table:style-name="ce11">
            <text:p>39383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1401002:6</text:p>
          </table:table-cell>
          <table:covered-table-cell/>
          <table:table-cell office:value-type="float" office:value="38657.72" table:style-name="ce11">
            <text:p>38657,7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1401002:61</text:p>
          </table:table-cell>
          <table:covered-table-cell/>
          <table:table-cell office:value-type="float" office:value="43443.5" table:style-name="ce11">
            <text:p>43443,5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1401002:65</text:p>
          </table:table-cell>
          <table:covered-table-cell/>
          <table:table-cell office:value-type="float" office:value="42217.919999999998" table:style-name="ce11">
            <text:p>42217,9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1401002:66</text:p>
          </table:table-cell>
          <table:covered-table-cell/>
          <table:table-cell office:value-type="float" office:value="36014.9" table:style-name="ce11">
            <text:p>36014,9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1401002:67</text:p>
          </table:table-cell>
          <table:covered-table-cell/>
          <table:table-cell office:value-type="float" office:value="46634.28" table:style-name="ce11">
            <text:p>46634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1401002:68</text:p>
          </table:table-cell>
          <table:covered-table-cell/>
          <table:table-cell office:value-type="float" office:value="45820.15" table:style-name="ce11">
            <text:p>45820,1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1401002:7</text:p>
          </table:table-cell>
          <table:covered-table-cell/>
          <table:table-cell office:value-type="float" office:value="36591.31" table:style-name="ce11">
            <text:p>36591,3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1401002:72</text:p>
          </table:table-cell>
          <table:covered-table-cell/>
          <table:table-cell office:value-type="float" office:value="34107.360000000001" table:style-name="ce11">
            <text:p>34107,3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1401002:73</text:p>
          </table:table-cell>
          <table:covered-table-cell/>
          <table:table-cell office:value-type="float" office:value="33061.160000000003" table:style-name="ce11">
            <text:p>33061,1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1401002:78</text:p>
          </table:table-cell>
          <table:covered-table-cell/>
          <table:table-cell office:value-type="float" office:value="60658.62" table:style-name="ce11">
            <text:p>60658,6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1401002:80</text:p>
          </table:table-cell>
          <table:covered-table-cell/>
          <table:table-cell office:value-type="float" office:value="52621.65" table:style-name="ce11">
            <text:p>52621,6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1401002:81</text:p>
          </table:table-cell>
          <table:covered-table-cell/>
          <table:table-cell office:value-type="float" office:value="48385.1" table:style-name="ce11">
            <text:p>48385,1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1401002:82</text:p>
          </table:table-cell>
          <table:covered-table-cell/>
          <table:table-cell office:value-type="float" office:value="57492.480000000003" table:style-name="ce11">
            <text:p>57492,4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1401002:83</text:p>
          </table:table-cell>
          <table:covered-table-cell/>
          <table:table-cell office:value-type="float" office:value="42922.36" table:style-name="ce11">
            <text:p>42922,3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1401002:84</text:p>
          </table:table-cell>
          <table:covered-table-cell/>
          <table:table-cell office:value-type="float" office:value="61806.41" table:style-name="ce11">
            <text:p>61806,4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1401002:85</text:p>
          </table:table-cell>
          <table:covered-table-cell/>
          <table:table-cell office:value-type="float" office:value="34974.61" table:style-name="ce11">
            <text:p>34974,6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1401002:86</text:p>
          </table:table-cell>
          <table:covered-table-cell/>
          <table:table-cell office:value-type="float" office:value="45898" table:style-name="ce11">
            <text:p>45898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1401002:88</text:p>
          </table:table-cell>
          <table:covered-table-cell/>
          <table:table-cell office:value-type="float" office:value="41949.15" table:style-name="ce11">
            <text:p>41949,1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1401002:89</text:p>
          </table:table-cell>
          <table:covered-table-cell/>
          <table:table-cell office:value-type="float" office:value="43639.68" table:style-name="ce11">
            <text:p>43639,6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1401002:90</text:p>
          </table:table-cell>
          <table:covered-table-cell/>
          <table:table-cell office:value-type="float" office:value="41495.300000000003" table:style-name="ce11">
            <text:p>41495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1401002:91</text:p>
          </table:table-cell>
          <table:covered-table-cell/>
          <table:table-cell office:value-type="float" office:value="42828.28" table:style-name="ce11">
            <text:p>42828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1401002:92</text:p>
          </table:table-cell>
          <table:covered-table-cell/>
          <table:table-cell office:value-type="float" office:value="46886.400000000001" table:style-name="ce11">
            <text:p>46886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1401002:93</text:p>
          </table:table-cell>
          <table:covered-table-cell/>
          <table:table-cell office:value-type="float" office:value="60818.58" table:style-name="ce11">
            <text:p>60818,5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1401002:94</text:p>
          </table:table-cell>
          <table:covered-table-cell/>
          <table:table-cell office:value-type="float" office:value="54064.5" table:style-name="ce11">
            <text:p>54064,5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1401002:95</text:p>
          </table:table-cell>
          <table:covered-table-cell/>
          <table:table-cell office:value-type="float" office:value="44339.4" table:style-name="ce11">
            <text:p>44339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1401002:96</text:p>
          </table:table-cell>
          <table:covered-table-cell/>
          <table:table-cell office:value-type="float" office:value="65875.679999999993" table:style-name="ce11">
            <text:p>65875,6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1401002:97</text:p>
          </table:table-cell>
          <table:covered-table-cell/>
          <table:table-cell office:value-type="float" office:value="15413.22" table:style-name="ce11">
            <text:p>15413,2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1401002:99</text:p>
          </table:table-cell>
          <table:covered-table-cell/>
          <table:table-cell office:value-type="float" office:value="16574.490000000002" table:style-name="ce11">
            <text:p>16574,4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0301001:1160</text:p>
          </table:table-cell>
          <table:covered-table-cell/>
          <table:table-cell office:value-type="float" office:value="60840" table:style-name="ce11">
            <text:p>60840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0401002:22</text:p>
          </table:table-cell>
          <table:covered-table-cell/>
          <table:table-cell office:value-type="float" office:value="112854" table:style-name="ce11">
            <text:p>112854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0401002:24</text:p>
          </table:table-cell>
          <table:covered-table-cell/>
          <table:table-cell office:value-type="float" office:value="102106" table:style-name="ce11">
            <text:p>102106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0401002:248</text:p>
          </table:table-cell>
          <table:covered-table-cell/>
          <table:table-cell office:value-type="float" office:value="149713.29999999999" table:style-name="ce11">
            <text:p>149713,3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0401002:249</text:p>
          </table:table-cell>
          <table:covered-table-cell/>
          <table:table-cell office:value-type="float" office:value="1210" table:style-name="ce11">
            <text:p>1210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0401002:58</text:p>
          </table:table-cell>
          <table:covered-table-cell/>
          <table:table-cell office:value-type="float" office:value="111349.28" table:style-name="ce11">
            <text:p>111349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0501001:198</text:p>
          </table:table-cell>
          <table:covered-table-cell/>
          <table:table-cell office:value-type="float" office:value="1006335.09" table:style-name="ce11">
            <text:p>1006335,09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1001011:1664</text:p>
          </table:table-cell>
          <table:covered-table-cell/>
          <table:table-cell office:value-type="float" office:value="634284" table:style-name="ce11">
            <text:p>634284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4801001:17</text:p>
          </table:table-cell>
          <table:covered-table-cell/>
          <table:table-cell office:value-type="float" office:value="108907.82" table:style-name="ce11">
            <text:p>108907,8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4801003:2</text:p>
          </table:table-cell>
          <table:covered-table-cell/>
          <table:table-cell office:value-type="float" office:value="88609.82" table:style-name="ce11">
            <text:p>88609,8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4801003:3</text:p>
          </table:table-cell>
          <table:covered-table-cell/>
          <table:table-cell office:value-type="float" office:value="86606.25" table:style-name="ce11">
            <text:p>86606,2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4801003:5</text:p>
          </table:table-cell>
          <table:covered-table-cell/>
          <table:table-cell office:value-type="float" office:value="93451.05" table:style-name="ce11">
            <text:p>93451,0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5001003:398</text:p>
          </table:table-cell>
          <table:covered-table-cell/>
          <table:table-cell office:value-type="float" office:value="28051.95" table:style-name="ce11">
            <text:p>28051,95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5001005:579</text:p>
          </table:table-cell>
          <table:covered-table-cell/>
          <table:table-cell office:value-type="float" office:value="508696.88" table:style-name="ce11">
            <text:p>508696,8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1005:337</text:p>
          </table:table-cell>
          <table:covered-table-cell/>
          <table:table-cell office:value-type="float" office:value="1626167.28" table:style-name="ce11">
            <text:p>1626167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4001:3475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6050:4</text:p>
          </table:table-cell>
          <table:covered-table-cell/>
          <table:table-cell office:value-type="float" office:value="1535444.2" table:style-name="ce11">
            <text:p>1535444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0201001:1149</text:p>
          </table:table-cell>
          <table:covered-table-cell/>
          <table:table-cell office:value-type="float" office:value="187056" table:style-name="ce11">
            <text:p>187056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0601002:3</text:p>
          </table:table-cell>
          <table:covered-table-cell/>
          <table:table-cell office:value-type="float" office:value="21704.13" table:style-name="ce11">
            <text:p>21704,13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6:3901005:898</text:p>
          </table:table-cell>
          <table:covered-table-cell/>
          <table:table-cell office:value-type="float" office:value="113544" table:style-name="ce11">
            <text:p>113544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6:3901005:899</text:p>
          </table:table-cell>
          <table:covered-table-cell/>
          <table:table-cell office:value-type="float" office:value="105213.27" table:style-name="ce11">
            <text:p>105213,27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6:4201004:262</text:p>
          </table:table-cell>
          <table:covered-table-cell/>
          <table:table-cell office:value-type="float" office:value="121266.11" table:style-name="ce11">
            <text:p>121266,11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801002:195</text:p>
          </table:table-cell>
          <table:covered-table-cell/>
          <table:table-cell office:value-type="float" office:value="200869.5" table:style-name="ce11">
            <text:p>200869,5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0:0000000:6</text:p>
          </table:table-cell>
          <table:covered-table-cell/>
          <table:table-cell office:value-type="float" office:value="3051495.72" table:style-name="ce11">
            <text:p>3051495,7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0:0000000:648</text:p>
          </table:table-cell>
          <table:covered-table-cell/>
          <table:table-cell office:value-type="float" office:value="148201.04" table:style-name="ce11">
            <text:p>148201,0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0:0000000:649</text:p>
          </table:table-cell>
          <table:covered-table-cell/>
          <table:table-cell office:value-type="float" office:value="68419.259999999995" table:style-name="ce11">
            <text:p>68419,2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0:0801001:3921</text:p>
          </table:table-cell>
          <table:covered-table-cell/>
          <table:table-cell office:value-type="float" office:value="23103.86" table:style-name="ce11">
            <text:p>23103,8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0:0801001:3922</text:p>
          </table:table-cell>
          <table:covered-table-cell/>
          <table:table-cell office:value-type="float" office:value="25281.1" table:style-name="ce11">
            <text:p>25281,1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0:4501038:116</text:p>
          </table:table-cell>
          <table:covered-table-cell/>
          <table:table-cell office:value-type="float" office:value="35627.279999999999" table:style-name="ce11">
            <text:p>35627,2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0:4501046:117</text:p>
          </table:table-cell>
          <table:covered-table-cell/>
          <table:table-cell office:value-type="float" office:value="126009.52" table:style-name="ce11">
            <text:p>126009,5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0:4503001:617</text:p>
          </table:table-cell>
          <table:covered-table-cell/>
          <table:table-cell office:value-type="float" office:value="16612.439999999999" table:style-name="ce11">
            <text:p>16612,4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0:4503001:618</text:p>
          </table:table-cell>
          <table:covered-table-cell/>
          <table:table-cell office:value-type="float" office:value="27821.56" table:style-name="ce11">
            <text:p>27821,5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0:4503001:619</text:p>
          </table:table-cell>
          <table:covered-table-cell/>
          <table:table-cell office:value-type="float" office:value="29911.7" table:style-name="ce11">
            <text:p>29911,7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9:0801010:408</text:p>
          </table:table-cell>
          <table:covered-table-cell/>
          <table:table-cell office:value-type="float" office:value="29916" table:style-name="ce11">
            <text:p>29916,0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9:0801016:3861</text:p>
          </table:table-cell>
          <table:covered-table-cell/>
          <table:table-cell office:value-type="float" office:value="104739.24" table:style-name="ce11">
            <text:p>104739,24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9:0801016:3862</text:p>
          </table:table-cell>
          <table:covered-table-cell/>
          <table:table-cell office:value-type="float" office:value="104492.2" table:style-name="ce11">
            <text:p>104492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9:0801016:3863</text:p>
          </table:table-cell>
          <table:covered-table-cell/>
          <table:table-cell office:value-type="float" office:value="105411.56" table:style-name="ce11">
            <text:p>105411,5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9:0801016:3864</text:p>
          </table:table-cell>
          <table:covered-table-cell/>
          <table:table-cell office:value-type="float" office:value="106339.08" table:style-name="ce11">
            <text:p>106339,0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9:0801016:3866</text:p>
          </table:table-cell>
          <table:covered-table-cell/>
          <table:table-cell office:value-type="float" office:value="107274.08" table:style-name="ce11">
            <text:p>107274,0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9:0801016:3867</text:p>
          </table:table-cell>
          <table:covered-table-cell/>
          <table:table-cell office:value-type="float" office:value="108027.52" table:style-name="ce11">
            <text:p>108027,5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9:0801016:3868</text:p>
          </table:table-cell>
          <table:covered-table-cell/>
          <table:table-cell office:value-type="float" office:value="110387.58" table:style-name="ce11">
            <text:p>110387,5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9:0801016:3869</text:p>
          </table:table-cell>
          <table:covered-table-cell/>
          <table:table-cell office:value-type="float" office:value="111945.60000000001" table:style-name="ce11">
            <text:p>111945,6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000000:1445</text:p>
          </table:table-cell>
          <table:covered-table-cell/>
          <table:table-cell office:value-type="float" office:value="1822204.62" table:style-name="ce11">
            <text:p>1822204,62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000000:1446</text:p>
          </table:table-cell>
          <table:covered-table-cell/>
          <table:table-cell office:value-type="float" office:value="28444.16" table:style-name="ce11">
            <text:p>28444,16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404001:184</text:p>
          </table:table-cell>
          <table:covered-table-cell/>
          <table:table-cell office:value-type="float" office:value="40973.4" table:style-name="ce11">
            <text:p>40973,4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601004:466</text:p>
          </table:table-cell>
          <table:covered-table-cell/>
          <table:table-cell office:value-type="float" office:value="140372.18" table:style-name="ce11">
            <text:p>140372,1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603005:1868</text:p>
          </table:table-cell>
          <table:covered-table-cell/>
          <table:table-cell office:value-type="float" office:value="26315.68" table:style-name="ce11">
            <text:p>26315,68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20">
            <text:p>11:20:0603005:1869</text:p>
          </table:table-cell>
          <table:covered-table-cell/>
          <table:table-cell office:value-type="float" office:value="50785.2" table:style-name="ce13">
            <text:p>50785,20</text:p>
          </table:table-cell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10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10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4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4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2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2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4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19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450104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000000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000000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000000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301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301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40205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40205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40205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1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101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101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7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3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3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3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3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3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3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300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3005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3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30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3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3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3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3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3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3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3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3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3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7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7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7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7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7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7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7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8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number-columns-spanned="3" table:number-rows-spanned="1" table:style-name="ce20">
            <text:p>11:20:0801001:6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d cb bc 46 d2 9d eb 84 43 d1 ce 81 98 60 4a 4d 2b f5 ac 53 6b 0d 29 f1 d0 45 67 f0 5c ad ba 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16T09:39:25Z</meta:creation-date>
    <dc:date>2023-10-16T12:09:47Z</dc:date>
    <meta:print-date>2023-10-16T12:09:30Z</meta:print-date>
  </office:meta>
</office:document-meta>
</file>