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fo:background-color="transparen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3/000240испр</text:p>
          </table:table-cell>
          <table:table-cell table:number-columns-repeated="4" table:style-name="ce2"/>
          <table:table-cell office:value-type="string" table:style-name="ce4">
            <text:p>16.10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11:10:4501045:739</text:p>
          </table:table-cell>
          <table:covered-table-cell/>
          <table:table-cell office:value-type="float" office:value="4227592.76" table:style-name="ce11">
            <text:p>4227592,76</text:p>
          </table:table-cell>
          <table:table-cell office:value-type="string" table:number-columns-spanned="2" table:number-rows-spanned="1" table:style-name="ce18">
            <text:p>04.10.2023</text:p>
          </table:table-cell>
          <table:covered-table-cell/>
          <table:table-cell office:value-type="string" table:style-name="ce7">
            <text:p>26.07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table:style-name="ce7"/>
          <table:table-cell table:number-columns-spanned="3" table:number-rows-spanned="1" table:style-name="ce19"/>
          <table:covered-table-cell table:number-columns-repeated="2"/>
          <table:table-cell table:number-columns-spanned="2" table:number-rows-spanned="1" table:style-name="ce19"/>
          <table:covered-table-cell/>
          <table:table-cell table:style-name="ce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5">
            <text:p>04 20 bb ba 17 72 15 84 7d ba 85 21 cc 37 4c 3f 18 01 e5 9c e7 f6 1a cd c1 3a e1 2c 75 6e a5 79 80 fd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0">
            <text:p>Заведующий группы по работе с заявителями</text:p>
          </table:table-cell>
          <table:covered-table-cell/>
          <table:table-cell table:style-name="ce13"/>
          <table:table-cell table:number-columns-spanned="2" table:number-rows-spanned="1" table:style-name="ce21"/>
          <table:covered-table-cell/>
          <table:table-cell table:style-name="ce13"/>
          <table:table-cell office:value-type="string" table:style-name="ce12">
            <text:p>Братенкова Мария Геннадьевна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15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5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77%" style:table-centering="none" style:print="objects charts drawings"/>
      <style:header-style>
        <style:header-footer-properties fo:min-height="0.47244094488189in" fo:margin-left="0.748031496062992in" fo:margin-right="0.748031496062992in" fo:margin-bottom="0in"/>
      </style:header-style>
      <style:footer-style>
        <style:header-footer-properties fo:min-height="0.47244094488189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Татьяна Николаевна Дмитриева</meta:initial-creator>
    <dc:creator>Мария Геннадьевна Братенкова</dc:creator>
    <meta:creation-date>2023-10-16T13:24:03Z</meta:creation-date>
    <dc:date>2023-10-16T13:40:28Z</dc:date>
    <meta:print-date>2023-10-16T13:40:17Z</meta:print-date>
  </office:meta>
</office:document-meta>
</file>