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061испр</text:p>
          </table:table-cell>
          <table:table-cell table:number-columns-repeated="4" table:style-name="ce2"/>
          <table:table-cell office:value-type="string" table:style-name="ce4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0:4502004:140</text:p>
          </table:table-cell>
          <table:covered-table-cell/>
          <table:table-cell office:value-type="float" office:value="110819.76" table:style-name="ce11">
            <text:p>110819,76</text:p>
          </table:table-cell>
          <table:table-cell office:value-type="string" table:number-columns-spanned="2" table:number-rows-spanned="1" table:style-name="ce18">
            <text:p>15.06.2023</text:p>
          </table:table-cell>
          <table:covered-table-cell/>
          <table:table-cell office:value-type="string" table:style-name="ce7">
            <text:p>2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7c 91 7a 92 26 c8 8c 5f 0a 5f 3b 03 18 1d 0a ba c6 47 55 b1 a3 c9 98 ee 7a b0 e0 95 d3 9e ad 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16T12:33:33Z</meta:creation-date>
    <dc:date>2023-06-16T13:34:13Z</dc:date>
    <meta:print-date>2023-06-16T13:33:33Z</meta:print-date>
  </office:meta>
</office:document-meta>
</file>