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94</text:p>
          </table:table-cell>
          <table:table-cell table:number-columns-repeated="3" table:style-name="ce2"/>
          <table:table-cell office:value-type="string" table:style-name="ce4">
            <text:p>16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33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1001:2307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1001:2419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1001:2433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1001:2605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1001:2607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1001:3074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1001:3099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1001:3107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1001:3108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1001:3127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1001:3128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1001:3129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1001:3134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1001:3135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1001:3136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1001:3138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1001003:413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1001003:616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1001003:617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1001003:618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1001003:619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1001003:625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1001003:626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number-columns-spanned="2" table:number-rows-spanned="1" table:style-name="ce10">
            <text:p>10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76 59 46 ce 31 24 15 b2 22 40 59 16 ad 31 a6 8d f7 07 a7 c1 11 0c 01 58 15 82 38 cf b5 51 75 c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16T09:36:15Z</meta:creation-date>
    <dc:date>2022-06-16T12:37:13Z</dc:date>
  </office:meta>
</office:document-meta>
</file>