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90</text:p>
          </table:table-cell>
          <table:table-cell table:number-columns-repeated="3" table:style-name="ce2"/>
          <table:table-cell office:value-type="string" table:style-name="ce4">
            <text:p>1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2:433</text:p>
          </table:table-cell>
          <table:table-cell office:value-type="string" table:style-name="ce5">
            <text:p>583,52</text:p>
          </table:table-cell>
          <table:table-cell office:value-type="string" table:style-name="ce5">
            <text:p>09.06.2022</text:p>
          </table:table-cell>
          <table:table-cell office:value-type="string" table:style-name="ce5">
            <text:p>08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1400</text:p>
          </table:table-cell>
          <table:table-cell office:value-type="string" table:style-name="ce5">
            <text:p>2527,14</text:p>
          </table:table-cell>
          <table:table-cell office:value-type="string" table:style-name="ce5">
            <text:p>09.06.2022</text:p>
          </table:table-cell>
          <table:table-cell office:value-type="string" table:style-name="ce5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7:385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1901007:470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1901007:709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000000:13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000000:14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000000:35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102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1109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794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3320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6168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000000:434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1223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801001:1293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000000:130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000000:131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501001:621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302001:100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a 61 5b 18 74 f3 71 d3 01 0c 69 06 d4 f2 52 f1 34 a1 a4 61 09 57 a4 98 77 78 1a 83 e5 01 5a 3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6T06:32:03Z</meta:creation-date>
    <dc:date>2022-06-16T12:06:00Z</dc:date>
  </office:meta>
</office:document-meta>
</file>