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64</text:p>
          </table:table-cell>
          <table:table-cell table:number-columns-repeated="4" table:style-name="ce2"/>
          <table:table-cell office:value-type="string" table:style-name="ce4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8:0301002:217</text:p>
          </table:table-cell>
          <table:covered-table-cell/>
          <table:table-cell office:value-type="float" office:value="22517.9" table:style-name="ce11">
            <text:p>22517,90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8:0301002:219</text:p>
          </table:table-cell>
          <table:covered-table-cell/>
          <table:table-cell office:value-type="float" office:value="139.44" table:style-name="ce13">
            <text:p>139,44</text:p>
          </table:table-cell>
          <table:table-cell office:value-type="string" table:number-columns-spanned="2" table:number-rows-spanned="1" table:style-name="ce20">
            <text:p>03.05.2023</text:p>
          </table:table-cell>
          <table:covered-table-cell/>
          <table:table-cell office:value-type="string" table:style-name="ce7">
            <text:p>2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d 61 b0 97 02 e8 94 0c 13 b2 a7 68 6c fb 93 21 fe ef a4 9a 71 4a ce 1e 40 7b 58 c3 06 fa 7b 7e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16T11:30:40Z</meta:creation-date>
    <dc:date>2023-05-16T11:46:55Z</dc:date>
    <meta:print-date>2023-05-16T11:46:36Z</meta:print-date>
  </office:meta>
</office:document-meta>
</file>