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63</text:p>
          </table:table-cell>
          <table:table-cell table:number-columns-repeated="4" table:style-name="ce2"/>
          <table:table-cell office:value-type="string" table:style-name="ce4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8" table:style-name="ce7">
            <text:p>3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1:5301001:490</text:p>
          </table:table-cell>
          <table:covered-table-cell/>
          <table:table-cell office:value-type="float" office:value="51672.32" table:style-name="ce11">
            <text:p>51672,3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1:5901014:702</text:p>
          </table:table-cell>
          <table:covered-table-cell/>
          <table:table-cell office:value-type="float" office:value="140237.67000000001" table:style-name="ce11">
            <text:p>140237,6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02:1801002:1688</text:p>
          </table:table-cell>
          <table:covered-table-cell/>
          <table:table-cell office:value-type="float" office:value="1268.82" table:style-name="ce11">
            <text:p>1268,8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03:0000000:142</text:p>
          </table:table-cell>
          <table:covered-table-cell/>
          <table:table-cell office:value-type="float" office:value="9980605.9499999993" table:style-name="ce11">
            <text:p>9980605,9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03:0101001:860</text:p>
          </table:table-cell>
          <table:covered-table-cell/>
          <table:table-cell office:value-type="float" office:value="23800" table:style-name="ce11">
            <text:p>238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11:03:0301001:629</text:p>
          </table:table-cell>
          <table:covered-table-cell/>
          <table:table-cell office:value-type="float" office:value="159204.6" table:style-name="ce11">
            <text:p>159204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11:03:1001003:189</text:p>
          </table:table-cell>
          <table:covered-table-cell/>
          <table:table-cell office:value-type="float" office:value="1083300" table:style-name="ce11">
            <text:p>10833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11:03:2001001:1378</text:p>
          </table:table-cell>
          <table:covered-table-cell/>
          <table:table-cell office:value-type="float" office:value="196604.76" table:style-name="ce11">
            <text:p>196604,7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11:03:2001001:1379</text:p>
          </table:table-cell>
          <table:covered-table-cell/>
          <table:table-cell office:value-type="float" office:value="148677.75" table:style-name="ce11">
            <text:p>148677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11:03:2001004:114</text:p>
          </table:table-cell>
          <table:covered-table-cell/>
          <table:table-cell office:value-type="float" office:value="104947.92" table:style-name="ce11">
            <text:p>104947,9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11:03:2001004:716</text:p>
          </table:table-cell>
          <table:covered-table-cell/>
          <table:table-cell office:value-type="float" office:value="15652.4" table:style-name="ce11">
            <text:p>15652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11:03:2001012:689</text:p>
          </table:table-cell>
          <table:covered-table-cell/>
          <table:table-cell office:value-type="float" office:value="12164.1" table:style-name="ce11">
            <text:p>12164,1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11:04:0401001:10037</text:p>
          </table:table-cell>
          <table:covered-table-cell/>
          <table:table-cell office:value-type="float" office:value="381872.19" table:style-name="ce11">
            <text:p>381872,1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11:04:0401001:10038</text:p>
          </table:table-cell>
          <table:covered-table-cell/>
          <table:table-cell office:value-type="float" office:value="361333.35" table:style-name="ce11">
            <text:p>361333,3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11:04:1701004:107</text:p>
          </table:table-cell>
          <table:covered-table-cell/>
          <table:table-cell office:value-type="float" office:value="75420.75" table:style-name="ce11">
            <text:p>75420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11:04:1701004:148</text:p>
          </table:table-cell>
          <table:covered-table-cell/>
          <table:table-cell office:value-type="float" office:value="67438.350000000006" table:style-name="ce11">
            <text:p>67438,3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11:04:1701004:154</text:p>
          </table:table-cell>
          <table:covered-table-cell/>
          <table:table-cell office:value-type="float" office:value="5920.93" table:style-name="ce11">
            <text:p>5920,9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11:04:1701004:55</text:p>
          </table:table-cell>
          <table:covered-table-cell/>
          <table:table-cell office:value-type="float" office:value="87031.7" table:style-name="ce11">
            <text:p>87031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11:04:1701004:62</text:p>
          </table:table-cell>
          <table:covered-table-cell/>
          <table:table-cell office:value-type="float" office:value="156493.79999999999" table:style-name="ce11">
            <text:p>156493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11:04:1701005:19</text:p>
          </table:table-cell>
          <table:covered-table-cell/>
          <table:table-cell office:value-type="float" office:value="174073.68" table:style-name="ce11">
            <text:p>174073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11:04:1701005:44</text:p>
          </table:table-cell>
          <table:covered-table-cell/>
          <table:table-cell office:value-type="float" office:value="1725616.17" table:style-name="ce11">
            <text:p>1725616,1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11:04:1701005:6</text:p>
          </table:table-cell>
          <table:covered-table-cell/>
          <table:table-cell office:value-type="float" office:value="382500" table:style-name="ce11">
            <text:p>3825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11:04:1701008:10</text:p>
          </table:table-cell>
          <table:covered-table-cell/>
          <table:table-cell office:value-type="float" office:value="204972" table:style-name="ce11">
            <text:p>204972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11:04:1701008:149</text:p>
          </table:table-cell>
          <table:covered-table-cell/>
          <table:table-cell office:value-type="float" office:value="266950.26" table:style-name="ce11">
            <text:p>266950,2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11:04:1701008:56</text:p>
          </table:table-cell>
          <table:covered-table-cell/>
          <table:table-cell office:value-type="float" office:value="1700905.84" table:style-name="ce11">
            <text:p>1700905,8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11:04:1701008:9</text:p>
          </table:table-cell>
          <table:covered-table-cell/>
          <table:table-cell office:value-type="float" office:value="221683.24" table:style-name="ce11">
            <text:p>221683,2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11:04:3401003:65</text:p>
          </table:table-cell>
          <table:covered-table-cell/>
          <table:table-cell office:value-type="float" office:value="50280.3" table:style-name="ce11">
            <text:p>50280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11:04:3501001:368</text:p>
          </table:table-cell>
          <table:covered-table-cell/>
          <table:table-cell office:value-type="float" office:value="253002.08" table:style-name="ce11">
            <text:p>253002,0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11:04:4001001:546</text:p>
          </table:table-cell>
          <table:covered-table-cell/>
          <table:table-cell office:value-type="float" office:value="59060" table:style-name="ce11">
            <text:p>5906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11:04:5001005:156</text:p>
          </table:table-cell>
          <table:covered-table-cell/>
          <table:table-cell office:value-type="float" office:value="313153.12" table:style-name="ce11">
            <text:p>313153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11:04:5913001:279</text:p>
          </table:table-cell>
          <table:covered-table-cell/>
          <table:table-cell office:value-type="float" office:value="109033.15" table:style-name="ce11">
            <text:p>109033,1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11:05:0105019:101</text:p>
          </table:table-cell>
          <table:covered-table-cell/>
          <table:table-cell office:value-type="float" office:value="1137270.96" table:style-name="ce11">
            <text:p>1137270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11:05:0105019:1039</text:p>
          </table:table-cell>
          <table:covered-table-cell/>
          <table:table-cell office:value-type="float" office:value="214949.41" table:style-name="ce11">
            <text:p>214949,4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11:05:0105019:11</text:p>
          </table:table-cell>
          <table:covered-table-cell/>
          <table:table-cell office:value-type="float" office:value="998716.16" table:style-name="ce11">
            <text:p>998716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11:05:0105019:113</text:p>
          </table:table-cell>
          <table:covered-table-cell/>
          <table:table-cell office:value-type="float" office:value="4234470.4800000004" table:style-name="ce11">
            <text:p>4234470,4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11:05:0105019:12</text:p>
          </table:table-cell>
          <table:covered-table-cell/>
          <table:table-cell office:value-type="float" office:value="844004.64" table:style-name="ce11">
            <text:p>844004,6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11:05:0105019:1218</text:p>
          </table:table-cell>
          <table:covered-table-cell/>
          <table:table-cell office:value-type="float" office:value="7765846.4400000004" table:style-name="ce11">
            <text:p>7765846,4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11:05:0105019:1219</text:p>
          </table:table-cell>
          <table:covered-table-cell/>
          <table:table-cell office:value-type="float" office:value="13950641.32" table:style-name="ce11">
            <text:p>13950641,3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11:05:0105019:1220</text:p>
          </table:table-cell>
          <table:covered-table-cell/>
          <table:table-cell office:value-type="float" office:value="20373069.199999999" table:style-name="ce11">
            <text:p>20373069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11:05:0105019:1233</text:p>
          </table:table-cell>
          <table:covered-table-cell/>
          <table:table-cell office:value-type="float" office:value="1754642.45" table:style-name="ce11">
            <text:p>1754642,4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11:05:0105019:124</text:p>
          </table:table-cell>
          <table:covered-table-cell/>
          <table:table-cell office:value-type="float" office:value="469739.29" table:style-name="ce11">
            <text:p>469739,2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11:05:0105019:125</text:p>
          </table:table-cell>
          <table:covered-table-cell/>
          <table:table-cell office:value-type="float" office:value="1409522.4" table:style-name="ce11">
            <text:p>1409522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11:05:0105019:13</text:p>
          </table:table-cell>
          <table:covered-table-cell/>
          <table:table-cell office:value-type="float" office:value="840578.58" table:style-name="ce11">
            <text:p>840578,5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11:05:0105019:14</text:p>
          </table:table-cell>
          <table:covered-table-cell/>
          <table:table-cell office:value-type="float" office:value="972673.68" table:style-name="ce11">
            <text:p>972673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11:05:0105019:1446</text:p>
          </table:table-cell>
          <table:covered-table-cell/>
          <table:table-cell office:value-type="float" office:value="2266553.7999999998" table:style-name="ce11">
            <text:p>2266553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11:05:0105019:15</text:p>
          </table:table-cell>
          <table:covered-table-cell/>
          <table:table-cell office:value-type="float" office:value="8516581.5" table:style-name="ce11">
            <text:p>8516581,5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11:05:0105019:1500</text:p>
          </table:table-cell>
          <table:covered-table-cell/>
          <table:table-cell office:value-type="float" office:value="15607735.439999999" table:style-name="ce11">
            <text:p>15607735,4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11:05:0105019:1501</text:p>
          </table:table-cell>
          <table:covered-table-cell/>
          <table:table-cell office:value-type="float" office:value="20348.16" table:style-name="ce11">
            <text:p>20348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11:05:0105019:1502</text:p>
          </table:table-cell>
          <table:covered-table-cell/>
          <table:table-cell office:value-type="float" office:value="19952.96" table:style-name="ce11">
            <text:p>19952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11:05:0105019:1503</text:p>
          </table:table-cell>
          <table:covered-table-cell/>
          <table:table-cell office:value-type="float" office:value="16190.46" table:style-name="ce11">
            <text:p>16190,4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11:05:0105019:1504</text:p>
          </table:table-cell>
          <table:covered-table-cell/>
          <table:table-cell office:value-type="float" office:value="1087732.8" table:style-name="ce11">
            <text:p>1087732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11:05:0105019:1505</text:p>
          </table:table-cell>
          <table:covered-table-cell/>
          <table:table-cell office:value-type="float" office:value="79637.27" table:style-name="ce11">
            <text:p>79637,2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11:05:0105019:1506</text:p>
          </table:table-cell>
          <table:covered-table-cell/>
          <table:table-cell office:value-type="float" office:value="1812347.68" table:style-name="ce11">
            <text:p>1812347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11:05:0105019:1507</text:p>
          </table:table-cell>
          <table:covered-table-cell/>
          <table:table-cell office:value-type="float" office:value="54603.12" table:style-name="ce11">
            <text:p>54603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11:05:0105019:1508</text:p>
          </table:table-cell>
          <table:covered-table-cell/>
          <table:table-cell office:value-type="float" office:value="90479.7" table:style-name="ce11">
            <text:p>90479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11:05:0105019:1509</text:p>
          </table:table-cell>
          <table:covered-table-cell/>
          <table:table-cell office:value-type="float" office:value="1617488.62" table:style-name="ce11">
            <text:p>1617488,6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11:05:0105019:1510</text:p>
          </table:table-cell>
          <table:covered-table-cell/>
          <table:table-cell office:value-type="float" office:value="27756149.77" table:style-name="ce11">
            <text:p>27756149,7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11:05:0105019:1511</text:p>
          </table:table-cell>
          <table:covered-table-cell/>
          <table:table-cell office:value-type="float" office:value="17503.2" table:style-name="ce11">
            <text:p>17503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11:05:0105019:1512</text:p>
          </table:table-cell>
          <table:covered-table-cell/>
          <table:table-cell office:value-type="float" office:value="10070452.789999999" table:style-name="ce11">
            <text:p>10070452,7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11:05:0105019:1513</text:p>
          </table:table-cell>
          <table:covered-table-cell/>
          <table:table-cell office:value-type="float" office:value="48270.04" table:style-name="ce11">
            <text:p>48270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11:05:0105019:17</text:p>
          </table:table-cell>
          <table:covered-table-cell/>
          <table:table-cell office:value-type="float" office:value="991742.3" table:style-name="ce11">
            <text:p>991742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11:05:0105019:18</text:p>
          </table:table-cell>
          <table:covered-table-cell/>
          <table:table-cell office:value-type="float" office:value="611642.78" table:style-name="ce11">
            <text:p>611642,7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11:05:0105019:23</text:p>
          </table:table-cell>
          <table:covered-table-cell/>
          <table:table-cell office:value-type="float" office:value="1769786.65" table:style-name="ce11">
            <text:p>1769786,6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11:05:0105019:24</text:p>
          </table:table-cell>
          <table:covered-table-cell/>
          <table:table-cell office:value-type="float" office:value="2516229.06" table:style-name="ce11">
            <text:p>2516229,0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11:05:0105019:26</text:p>
          </table:table-cell>
          <table:covered-table-cell/>
          <table:table-cell office:value-type="float" office:value="3418757.94" table:style-name="ce11">
            <text:p>3418757,9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11:05:0105019:29</text:p>
          </table:table-cell>
          <table:covered-table-cell/>
          <table:table-cell office:value-type="float" office:value="5359819.1500000004" table:style-name="ce11">
            <text:p>5359819,1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11:05:0105019:3</text:p>
          </table:table-cell>
          <table:covered-table-cell/>
          <table:table-cell office:value-type="float" office:value="6328349.96" table:style-name="ce11">
            <text:p>6328349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11:05:0105019:33</text:p>
          </table:table-cell>
          <table:covered-table-cell/>
          <table:table-cell office:value-type="float" office:value="11012848.960000001" table:style-name="ce11">
            <text:p>11012848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11:05:0105019:34</text:p>
          </table:table-cell>
          <table:covered-table-cell/>
          <table:table-cell office:value-type="float" office:value="8104135.3899999997" table:style-name="ce11">
            <text:p>8104135,3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11:05:0105019:35</text:p>
          </table:table-cell>
          <table:covered-table-cell/>
          <table:table-cell office:value-type="float" office:value="12480001.050000001" table:style-name="ce11">
            <text:p>12480001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11:05:0105019:36</text:p>
          </table:table-cell>
          <table:covered-table-cell/>
          <table:table-cell office:value-type="float" office:value="8754903.75" table:style-name="ce11">
            <text:p>8754903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11:05:0105019:37</text:p>
          </table:table-cell>
          <table:covered-table-cell/>
          <table:table-cell office:value-type="float" office:value="12352855.32" table:style-name="ce11">
            <text:p>12352855,3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11:05:0105019:38</text:p>
          </table:table-cell>
          <table:covered-table-cell/>
          <table:table-cell office:value-type="float" office:value="7436035.6799999997" table:style-name="ce11">
            <text:p>7436035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11:05:0105019:39</text:p>
          </table:table-cell>
          <table:covered-table-cell/>
          <table:table-cell office:value-type="float" office:value="1390314.74" table:style-name="ce11">
            <text:p>1390314,7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11:05:0105019:5</text:p>
          </table:table-cell>
          <table:covered-table-cell/>
          <table:table-cell office:value-type="float" office:value="777333.04" table:style-name="ce11">
            <text:p>777333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11:05:0105019:53</text:p>
          </table:table-cell>
          <table:covered-table-cell/>
          <table:table-cell office:value-type="float" office:value="877864.8" table:style-name="ce11">
            <text:p>877864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11:05:0105019:65</text:p>
          </table:table-cell>
          <table:covered-table-cell/>
          <table:table-cell office:value-type="float" office:value="572015.52" table:style-name="ce11">
            <text:p>572015,5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11:05:0105019:66</text:p>
          </table:table-cell>
          <table:covered-table-cell/>
          <table:table-cell office:value-type="float" office:value="833460.27" table:style-name="ce11">
            <text:p>833460,2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11:05:0105019:67</text:p>
          </table:table-cell>
          <table:covered-table-cell/>
          <table:table-cell office:value-type="float" office:value="1051933.23" table:style-name="ce11">
            <text:p>1051933,2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11:05:0105019:69</text:p>
          </table:table-cell>
          <table:covered-table-cell/>
          <table:table-cell office:value-type="float" office:value="877057.44" table:style-name="ce11">
            <text:p>877057,4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11:05:0105019:71</text:p>
          </table:table-cell>
          <table:covered-table-cell/>
          <table:table-cell office:value-type="float" office:value="1769625" table:style-name="ce11">
            <text:p>176962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11:05:0105019:73</text:p>
          </table:table-cell>
          <table:covered-table-cell/>
          <table:table-cell office:value-type="float" office:value="77537.88" table:style-name="ce11">
            <text:p>77537,8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11:05:0105019:75</text:p>
          </table:table-cell>
          <table:covered-table-cell/>
          <table:table-cell office:value-type="float" office:value="3008739.22" table:style-name="ce11">
            <text:p>3008739,2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11:05:0105019:77</text:p>
          </table:table-cell>
          <table:covered-table-cell/>
          <table:table-cell office:value-type="float" office:value="2140517.61" table:style-name="ce11">
            <text:p>2140517,6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11:05:0105019:81</text:p>
          </table:table-cell>
          <table:covered-table-cell/>
          <table:table-cell office:value-type="float" office:value="1883844.34" table:style-name="ce11">
            <text:p>1883844,3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11:05:0105019:85</text:p>
          </table:table-cell>
          <table:covered-table-cell/>
          <table:table-cell office:value-type="float" office:value="2333958.2999999998" table:style-name="ce11">
            <text:p>2333958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11:05:0105019:87</text:p>
          </table:table-cell>
          <table:covered-table-cell/>
          <table:table-cell office:value-type="float" office:value="514881.38" table:style-name="ce11">
            <text:p>514881,3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11:05:0105019:88</text:p>
          </table:table-cell>
          <table:covered-table-cell/>
          <table:table-cell office:value-type="float" office:value="287381.15999999997" table:style-name="ce11">
            <text:p>287381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11:05:0105019:90</text:p>
          </table:table-cell>
          <table:covered-table-cell/>
          <table:table-cell office:value-type="float" office:value="2091847.34" table:style-name="ce11">
            <text:p>2091847,3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11:05:0107001:663</text:p>
          </table:table-cell>
          <table:covered-table-cell/>
          <table:table-cell office:value-type="float" office:value="1558908.16" table:style-name="ce11">
            <text:p>1558908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11:06:6301001:13</text:p>
          </table:table-cell>
          <table:covered-table-cell/>
          <table:table-cell office:value-type="float" office:value="44846.34" table:style-name="ce11">
            <text:p>44846,3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11:07:4501001:119</text:p>
          </table:table-cell>
          <table:covered-table-cell/>
          <table:table-cell office:value-type="float" office:value="2417.04" table:style-name="ce11">
            <text:p>2417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11:07:4501001:120</text:p>
          </table:table-cell>
          <table:covered-table-cell/>
          <table:table-cell office:value-type="float" office:value="3080.98" table:style-name="ce11">
            <text:p>3080,9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11:08:0101001:6361</text:p>
          </table:table-cell>
          <table:covered-table-cell/>
          <table:table-cell office:value-type="float" office:value="50754.06" table:style-name="ce11">
            <text:p>50754,0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11:08:0601007:731</text:p>
          </table:table-cell>
          <table:covered-table-cell/>
          <table:table-cell office:value-type="float" office:value="9716.16" table:style-name="ce11">
            <text:p>9716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11:08:4501001:1416</text:p>
          </table:table-cell>
          <table:covered-table-cell/>
          <table:table-cell office:value-type="float" office:value="96863.039999999994" table:style-name="ce11">
            <text:p>96863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11:08:4601001:711</text:p>
          </table:table-cell>
          <table:covered-table-cell/>
          <table:table-cell office:value-type="float" office:value="3796" table:style-name="ce11">
            <text:p>3796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11:09:3501001:11</text:p>
          </table:table-cell>
          <table:covered-table-cell/>
          <table:table-cell office:value-type="float" office:value="46596.34" table:style-name="ce11">
            <text:p>46596,3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11:10:0701001:2194</text:p>
          </table:table-cell>
          <table:covered-table-cell/>
          <table:table-cell office:value-type="float" office:value="49422.36" table:style-name="ce11">
            <text:p>49422,3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11:10:4501036:291</text:p>
          </table:table-cell>
          <table:covered-table-cell/>
          <table:table-cell office:value-type="float" office:value="401760" table:style-name="ce11">
            <text:p>40176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11:10:4502025:158</text:p>
          </table:table-cell>
          <table:covered-table-cell/>
          <table:table-cell office:value-type="float" office:value="3460" table:style-name="ce11">
            <text:p>346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11:10:5301001:123</text:p>
          </table:table-cell>
          <table:covered-table-cell/>
          <table:table-cell office:value-type="float" office:value="51920.35" table:style-name="ce11">
            <text:p>51920,3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11:10:5301001:124</text:p>
          </table:table-cell>
          <table:covered-table-cell/>
          <table:table-cell office:value-type="float" office:value="39075.839999999997" table:style-name="ce11">
            <text:p>39075,8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11:11:3501008:1006</text:p>
          </table:table-cell>
          <table:covered-table-cell/>
          <table:table-cell office:value-type="float" office:value="90721.44" table:style-name="ce11">
            <text:p>90721,4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11:12:1702002:2897</text:p>
          </table:table-cell>
          <table:covered-table-cell/>
          <table:table-cell office:value-type="float" office:value="266743.63" table:style-name="ce11">
            <text:p>266743,6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11:14:0301001:760</text:p>
          </table:table-cell>
          <table:covered-table-cell/>
          <table:table-cell office:value-type="float" office:value="27000" table:style-name="ce11">
            <text:p>270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11:14:2201002:337</text:p>
          </table:table-cell>
          <table:covered-table-cell/>
          <table:table-cell office:value-type="float" office:value="94248.9" table:style-name="ce11">
            <text:p>94248,9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11:14:2201002:58</text:p>
          </table:table-cell>
          <table:covered-table-cell/>
          <table:table-cell office:value-type="float" office:value="166146.66" table:style-name="ce11">
            <text:p>166146,6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11:15:0000000:22</text:p>
          </table:table-cell>
          <table:covered-table-cell/>
          <table:table-cell office:value-type="float" office:value="47273565097.800003" table:style-name="ce11">
            <text:p>47273565097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11:15:0301010:859</text:p>
          </table:table-cell>
          <table:covered-table-cell/>
          <table:table-cell office:value-type="float" office:value="27784.77" table:style-name="ce11">
            <text:p>27784,7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11:15:0301010:860</text:p>
          </table:table-cell>
          <table:covered-table-cell/>
          <table:table-cell office:value-type="float" office:value="63122" table:style-name="ce11">
            <text:p>63122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11:16:0301001:836</text:p>
          </table:table-cell>
          <table:covered-table-cell/>
          <table:table-cell office:value-type="float" office:value="426.3" table:style-name="ce11">
            <text:p>426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11:16:0301001:839</text:p>
          </table:table-cell>
          <table:covered-table-cell/>
          <table:table-cell office:value-type="float" office:value="223.3" table:style-name="ce11">
            <text:p>223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11:16:0301001:840</text:p>
          </table:table-cell>
          <table:covered-table-cell/>
          <table:table-cell office:value-type="float" office:value="994.7" table:style-name="ce11">
            <text:p>994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11:16:0301001:841</text:p>
          </table:table-cell>
          <table:covered-table-cell/>
          <table:table-cell office:value-type="float" office:value="994.7" table:style-name="ce11">
            <text:p>994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11:16:0301001:842</text:p>
          </table:table-cell>
          <table:covered-table-cell/>
          <table:table-cell office:value-type="float" office:value="40.6" table:style-name="ce11">
            <text:p>40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11:16:0401001:1651</text:p>
          </table:table-cell>
          <table:covered-table-cell/>
          <table:table-cell office:value-type="float" office:value="1265" table:style-name="ce11">
            <text:p>126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11:16:1701001:480</text:p>
          </table:table-cell>
          <table:covered-table-cell/>
          <table:table-cell office:value-type="float" office:value="126497.64" table:style-name="ce11">
            <text:p>126497,6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01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11:16:1701007:4909</text:p>
          </table:table-cell>
          <table:covered-table-cell/>
          <table:table-cell office:value-type="float" office:value="12741.12" table:style-name="ce11">
            <text:p>12741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11:16:1701007:4910</text:p>
          </table:table-cell>
          <table:covered-table-cell/>
          <table:table-cell office:value-type="float" office:value="13219.36" table:style-name="ce11">
            <text:p>13219,3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11:16:1701007:4911</text:p>
          </table:table-cell>
          <table:covered-table-cell/>
          <table:table-cell office:value-type="float" office:value="17360" table:style-name="ce11">
            <text:p>1736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date" office:date-value="2023-05-01T00:00:00" table:style-name="ce12">
            <text:p>0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11:16:1704013:610</text:p>
          </table:table-cell>
          <table:covered-table-cell/>
          <table:table-cell office:value-type="float" office:value="86845.23" table:style-name="ce11">
            <text:p>86845,2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11:16:1706009:529</text:p>
          </table:table-cell>
          <table:covered-table-cell/>
          <table:table-cell office:value-type="float" office:value="59265.120000000003" table:style-name="ce11">
            <text:p>59265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11:19:1001001:739</text:p>
          </table:table-cell>
          <table:covered-table-cell/>
          <table:table-cell office:value-type="float" office:value="28859.22" table:style-name="ce11">
            <text:p>28859,2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11:19:1001002:7103</text:p>
          </table:table-cell>
          <table:covered-table-cell/>
          <table:table-cell office:value-type="float" office:value="10634.33" table:style-name="ce11">
            <text:p>10634,3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11:19:1001002:7104</text:p>
          </table:table-cell>
          <table:covered-table-cell/>
          <table:table-cell office:value-type="float" office:value="16322.46" table:style-name="ce11">
            <text:p>16322,4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11:19:1001002:7105</text:p>
          </table:table-cell>
          <table:covered-table-cell/>
          <table:table-cell office:value-type="float" office:value="15085.91" table:style-name="ce11">
            <text:p>15085,9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11:19:1001002:7107</text:p>
          </table:table-cell>
          <table:covered-table-cell/>
          <table:table-cell office:value-type="float" office:value="32189.8" table:style-name="ce11">
            <text:p>32189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11:20:0000000:146</text:p>
          </table:table-cell>
          <table:covered-table-cell/>
          <table:table-cell office:value-type="float" office:value="3414394.62" table:style-name="ce11">
            <text:p>3414394,6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11:20:0202041:12</text:p>
          </table:table-cell>
          <table:covered-table-cell/>
          <table:table-cell office:value-type="float" office:value="110535.2" table:style-name="ce11">
            <text:p>110535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11:20:0202049:171</text:p>
          </table:table-cell>
          <table:covered-table-cell/>
          <table:table-cell office:value-type="float" office:value="129600" table:style-name="ce11">
            <text:p>1296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11:20:0401001:2485</text:p>
          </table:table-cell>
          <table:covered-table-cell/>
          <table:table-cell office:value-type="float" office:value="268802.69" table:style-name="ce11">
            <text:p>268802,6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11:20:0401001:3997</text:p>
          </table:table-cell>
          <table:covered-table-cell/>
          <table:table-cell office:value-type="float" office:value="2651352.75" table:style-name="ce11">
            <text:p>2651352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11:20:0401001:3998</text:p>
          </table:table-cell>
          <table:covered-table-cell/>
          <table:table-cell office:value-type="float" office:value="475284.75" table:style-name="ce11">
            <text:p>475284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11:20:0601008:436</text:p>
          </table:table-cell>
          <table:covered-table-cell/>
          <table:table-cell office:value-type="float" office:value="26332.799999999999" table:style-name="ce11">
            <text:p>26332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11:20:0602016:2015</text:p>
          </table:table-cell>
          <table:covered-table-cell/>
          <table:table-cell office:value-type="float" office:value="38466.22" table:style-name="ce11">
            <text:p>38466,2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11:20:0602017:203</text:p>
          </table:table-cell>
          <table:covered-table-cell/>
          <table:table-cell office:value-type="float" office:value="12856629.24" table:style-name="ce11">
            <text:p>12856629,2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11:20:0602017:719</text:p>
          </table:table-cell>
          <table:covered-table-cell/>
          <table:table-cell office:value-type="float" office:value="5513790" table:style-name="ce11">
            <text:p>551379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11:20:0603003:1216</text:p>
          </table:table-cell>
          <table:covered-table-cell/>
          <table:table-cell office:value-type="float" office:value="36096.589999999997" table:style-name="ce11">
            <text:p>36096,5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11:20:0603004:2687</text:p>
          </table:table-cell>
          <table:covered-table-cell/>
          <table:table-cell office:value-type="float" office:value="24951.52" table:style-name="ce11">
            <text:p>24951,5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11:20:0608005:2270</text:p>
          </table:table-cell>
          <table:covered-table-cell/>
          <table:table-cell office:value-type="float" office:value="20335.59" table:style-name="ce11">
            <text:p>20335,5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11:20:0901001:4760</text:p>
          </table:table-cell>
          <table:covered-table-cell/>
          <table:table-cell office:value-type="float" office:value="38582.699999999997" table:style-name="ce11">
            <text:p>38582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11:20:1001002:8786</text:p>
          </table:table-cell>
          <table:covered-table-cell/>
          <table:table-cell office:value-type="float" office:value="54933.9" table:style-name="ce11">
            <text:p>54933,9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11:20:1001003:279</text:p>
          </table:table-cell>
          <table:covered-table-cell/>
          <table:table-cell office:value-type="float" office:value="562804.6" table:style-name="ce11">
            <text:p>562804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number-columns-spanned="2" table:number-rows-spanned="1" table:style-name="ce21">
            <text:p>11:20:1001003:948</text:p>
          </table:table-cell>
          <table:covered-table-cell/>
          <table:table-cell office:value-type="float" office:value="1263101.04" table:style-name="ce14">
            <text:p>1263101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7">
            <text:p>2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11:01:0000000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11:01:000000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11:01:0901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11:01:1901005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11:01:1901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11:01:190100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11:01:1901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11:01:19010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11:01:1901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11:01:1901006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11:01:19010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11:01:19010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11:01:190100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11:01:1901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11:01:1901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11:01:190100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11:01:190100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11:01:19010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11:01:1901008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11:01:1901008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11:01:19010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11:01:1901008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11:01:200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11:01:5401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11:01:5601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11:01:5901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11:01:5901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11:01:5901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11:01:5901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11:01:5901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11:01:5901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11:01:5901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11:01:5901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11:01:5901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11:01:5901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11:01:5901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11:01:5901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11:01:5901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11:01:5901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11:01:5901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11:01:5901002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11:01:5901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11:01:5901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11:01:5901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11:01:5901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11:01:5901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11:01:5901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11:01:5901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11:01:5901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11:01:5901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11:01:590101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11:01:5901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11:01:59010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11:01:590101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11:01:590101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11:01:94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11:01:940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11:02:1401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11:02:1701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11:03:04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11:03:1001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11:03:1001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11:04:03010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11:04:0301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11:04:0301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11:04:0301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11:04:0301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11:04:0301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11:04:0301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11:04:0301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11:04:0301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11:04:0301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11:04:0301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11:04:0301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11:04:0301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11:04:0301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11:04:0301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11:04:04010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11:04:0401001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11:04:04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11:04:0401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11:04:0401001:75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11:04:0401001:90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11:04:0401001:9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11:04:0401001:9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11:04:0401001:99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11:04:090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11:04:1001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11:04:1001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11:04:1001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11:04:1001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11:04:1001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11:04:1001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11:04:1001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11:04:1001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11:04:1001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11:04:1001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11:04:1001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11:04:1001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11:04:1001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11:04:1001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11:04:1001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11:04:1001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11:04:1001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11:04:100100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11:04:1001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11:04:1001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11:04:1001004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11:04:1001004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11:04:1001004:6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11:04:1001004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11:04:1001004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11:04:1001004:8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11:04:1001004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11:04:1001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11:04:10010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11:04:1001009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11:04:100101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11:04:100102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11:04:100102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11:04:100102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11:04:1201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11:04:1201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11:04:1701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11:04:1701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11:04:1701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11:04:1701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11:04:1701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11:04:1701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11:04:1701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11:04:1701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11:04:1701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11:04:170100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11:04:1701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11:04:1701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11:04:1701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11:04:1701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11:04:1701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11:04:1701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11:04:1701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11:04:1701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11:04:1701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11:04:1701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11:04:1701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11:04:1701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11:04:1701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11:04:1701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11:04:1701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11:04:1701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11:04:1701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11:04:1701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11:04:1701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11:04:1701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11:04:1701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11:04:1701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11:04:1701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11:04:1701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11:04:1701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11:04:2201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11:04:2201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11:04:220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11:04:2201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11:04:2201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11:04:2201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11:04:2201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11:04:2201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11:04:2201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11:04:2201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11:04:22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11:04:2201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11:04:2201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11:04:2201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11:04:22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11:04:22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11:04:22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11:04:2201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11:04:2201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11:04:22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11:04:22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11:04:2201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11:04:22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11:04:3001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11:04:3001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11:04:3101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11:04:3501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11:04:3601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11:04:4201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11:04:4601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11:04:4801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11:04:4801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11:04:4901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11:04:4901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11:04:4901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11:04:4901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11:04:4901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11:04:4901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11:04:4901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11:04:4901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11:04:4901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11:04:4901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11:04:4901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11:04:4901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11:04:5001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11:04:6101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11:04:6102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11:04:6103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11:05:01010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11:05:010100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11:05:010201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11:05:010202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11:05:010202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11:05:0103002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11:05:0103007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11:05:0103008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11:05:0103008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11:05:0103008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11:05:0103008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11:05:0104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11:05:0104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11:05:0104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11:05:0104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11:05:0104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11:05:0104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11:05:0104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11:05:0104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11:05:0104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11:05:0104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11:05:01040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11:05:0104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11:05:010400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11:05:010400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11:05:01040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11:05:0104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11:05:0104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11:05:01040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11:05:010400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11:05:01040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11:05:01040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11:05:0104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11:05:0104002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11:05:01040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11:05:01040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11:05:0104002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11:05:0104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11:05:0104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11:05:0104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11:05:0104002:7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11:05:01040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11:05:0104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11:05:0104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11:05:0104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11:05:0104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11:05:0104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11:05:01040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11:05:0104002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11:05:0104002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11:05:0104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11:05:0104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11:05:0104002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11:05:0104002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11:05:010400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11:05:010400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11:05:010400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11:05:010400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11:05:0104002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11:05:0104002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11:05:0104002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11:05:010400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11:05:0104002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11:05:010400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11:05:01040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11:05:0104002:8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11:05:01040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11:05:0104002:8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11:05:0104002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11:05:0104002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11:05:0104002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11:05:010400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11:05:0104002:8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11:05:0104002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11:05:0104002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11:05:010400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11:05:0104002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11:05:0104002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11:05:0104002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11:05:0104002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11:05:0104002:8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11:05:0104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11:05:0104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11:05:0104002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11:05:010400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11:05:0104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11:05:0105007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11:05:0105016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11:05:010501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11:05:01050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11:05:01050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11:05:01050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11:05:0105019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11:05:010501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11:05:010501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11:05:010501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11:05:0105019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11:05:0105019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11:05:0105019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11:05:01050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11:05:01050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11:05:0105019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11:05:01050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11:05:0105019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11:05:0105019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11:05:01050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11:05:0105019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11:05:0105024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11:05:0106023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11:05:0107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11:05:0107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11:05:0107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11:05:0107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11:05:0201004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11:05:0201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11:05:020101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11:05:0201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11:05:0201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11:05:02010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11:05:020101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11:05:020101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11:05:020102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11:05:0202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11:05:0301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11:05:0301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11:05:0401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11:05:040100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11:05:0803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11:05:080303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11:06:0601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11:06:1101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11:06:1101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11:06:17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11:06:1901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11:06:1901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11:06:1901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11:06:2101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11:06:3401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11:06:34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11:06:3401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11:06:3601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11:06:3901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11:06:4201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11:07:1701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11:07:1801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11:07:2301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11:07:2701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11:07:2901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11:07:3101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11:07:3201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11:07:3201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11:07:3201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11:07:3501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11:07:3601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11:07:36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11:07:36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11:07:4201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11:07:4201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11:07:4201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11:07:420101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11:07:420101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11:07:42010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11:07:4201019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11:07:4201019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11:07:4201019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11:07:420102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11:07:4401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11:07:4501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11:07:4501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11:07:4501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11:07:4501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11:07:4501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11:07:4501009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11:07:4601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11:07:4801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11:07:5301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11:07:5401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11:07:540101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11:08:0101001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11:08:0101001:6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11:08:0101001:63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11:08:0101001:63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11:08:0101001:6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11:08:0101001:6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11:08:0101001:6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11:08:0101001:6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11:08:0201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11:08:0201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11:08:0201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11:08:0201008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11:08:0201008:15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11:08:0201008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11:08:0201008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11:08:02010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11:08:02010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11:08:0201018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11:08:020102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11:08:0501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11:08:360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11:08:4601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11:09:0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11:09:0101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11:09:0201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11:09:0201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11:09:0201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11:09:02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11:09:0301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11:09:0401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11:09:0401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11:09:0401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11:09:0401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11:09:0401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11:09:0401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11:09:040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11:09:0401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11:09:0401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11:09:0401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11:09:0401002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11:09:0401002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11:09:0401002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11:09:0401002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11:09:0401002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11:09:0401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11:09:04010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11:09:0401002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11:09:0401002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11:09:0401002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11:09:0401002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11:09:0401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11:09:0401002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11:09:0401002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11:09:0401002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11:09:0401002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11:09:0401002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11:09:0401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11:09:0401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11:09:0401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11:09:0401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11:09:0401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11:09:0401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11:09:0401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11:09:0401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11:09:0401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11:09:0401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11:09:0401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11:09:0401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11:09:0401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11:09:0401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11:09:0401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11:09:0401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11:09:040100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11:09:0401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11:09:0401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11:09:0401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11:09:040100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11:09:0401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11:09:0401002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11:09:0401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11:09:04010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11:09:0401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11:09:0401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11:09:0401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11:09:0401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11:09:04010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11:09:04010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11:09:0401002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11:09:04010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11:09:0401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11:09:0401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11:09:0401002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11:09:0401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11:09:0401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11:09:04010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11:09:0401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11:09:0401002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11:09:04010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11:09:0401002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11:09:04010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11:09:0401002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11:09:0401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11:09:0401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11:09:0401003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11:09:0401003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11:09:0401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11:09:0401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11:09:0401003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11:09:0401003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11:09:0401003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11:09:0401003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11:09:0401003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11:09:0401003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11:09:0401003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11:09:0401003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11:09:0401003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11:09:0401003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11:09:0401003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11:09:0401003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11:09:0401003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11:09:0401003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11:09:0401003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11:09:0401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11:09:0401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11:09:0401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11:09:0401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11:09:0401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11:09:0401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11:09:0401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11:09:0401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11:09:0401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11:09:0401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11:09:0401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11:09:0401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11:09:0401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11:09:0401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11:09:0401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11:09:0401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11:09:0401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11:09:0401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11:09:0401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11:09:0401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11:09:0401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11:09:0401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11:09:0401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11:09:0401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11:09:0401003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11:09:04010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11:09:0401003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11:09:0401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11:09:0401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11:09:0501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11:09:0701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11:09:0701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11:09:1201001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11:09:1201001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11:09:1201001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11:09:1201001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11:09:1201001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11:09:1201001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11:09:1201001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11:09:1201001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11:09:1201001:2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11:09:1201001:2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11:09:1201001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11:09:1201001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11:09:1201001:27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11:09:1201001:27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11:09:1201001:27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11:09:1201001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11:09:1201001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11:09:1201001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11:09:1201001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11:09:1201001:28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11:09:1201001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11:09:1201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11:09:1201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11:09:1201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11:09:1201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11:09:1201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11:09:1201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11:09:1201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11:09:1201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11:09:1201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11:09:1301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11:09:1301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11:09:16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11:09:1601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11:09:1601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11:09:1601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11:09:1601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11:09:1601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11:09:1601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11:09:1601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11:09:1701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11:09:1701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11:09:1701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11:09:1701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11:09:2001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11:09:2201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11:09:2401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11:09:2501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11:09:25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11:09:2901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11:09:3501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11:09:3501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11:09:3501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11:09:3501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11:09:3501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11:09:3501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11:09:3601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11:09:3601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11:09:3601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11:09:3601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11:09:3601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11:09:3701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11:09:3701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11:09:3701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11:09:3701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11:09:3701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11:09:3701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11:09:3701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11:09:3701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11:09:37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11:09:410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11:09:4201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11:09:4201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11:09:4201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11:09:43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11:09:43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11:09:43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11:09:4601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11:09:4601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11:09:4601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11:09:4701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11:09:4701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11:09:5101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11:09:5101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11:09:5101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11:09:5101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11:09:52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11:09:5401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11:09:5501002:6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11:09:5501002:6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11:09:5601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11:09:5601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11:09:56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11:09:56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11:09:5601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11:09:5601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11:10:0801001:35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11:10:1001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11:10:230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11:10:27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11:10:3201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11:10:3201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11:10:3201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11:10:340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11:10:450101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11:10:450101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11:10:4501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11:10:450203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11:10:450203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11:10:4502039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11:10:4502046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11:10:450205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11:10:450205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11:10:46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11:10:4901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11:10:49010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11:10:4901007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11:11:0301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11:11:0301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11:11:0301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11:11:0301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11:11:0301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11:11:0301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11:11:0301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11:11:0701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11:11:1001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11:11:10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11:11:17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11:11:2101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11:11:2101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11:11:2101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11:11:2101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11:11:2101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11:11:2101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11:11:2101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11:11:2101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11:11:2401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11:11:2801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11:11:280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11:11:2801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11:11:2801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11:11:2801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11:11:28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11:11:35010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11:11:35010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11:12:0601001:3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11:12:0601001:38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11:12:0601001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11:12:1501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11:12:16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11:12:1601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11:12:1601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11:12:16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11:12:16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11:12:1601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11:12:1601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11:12:1601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11:12:1601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11:12:1601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11:12:1601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11:12:1601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11:12:1601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11:12:1601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11:12:1601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11:12:1601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11:12:1601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11:12:1601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11:12:1601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11:12:1601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11:12:1601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11:12:1601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11:12:1601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11:12:1701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11:12:1701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11:12:1701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11:12:1701001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11:12:1701001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11:12:17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11:12:17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11:12:1701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11:12:1701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11:12:1701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11:12:17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11:12:1701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11:12:1701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11:12:1701003:25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11:12:1701004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11:12:1701007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11:12:17010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11:12:1701009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11:12:1701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11:12:17010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11:12:1701009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11:12:1701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11:12:1701009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11:12:1701009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11:12:1701013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11:12:1702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11:12:1702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11:12:170200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11:12:17020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11:12:1702002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11:12:1702002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11:12:1702002: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11:12:170200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11:12:1702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11:12:1702005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11:12:1702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11:12:1702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11:12:1702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11:12:1702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11:12:1702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11:12:170200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11:12:1702005:27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11:12:1702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11:12:1702008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11:12:17020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11:12:1703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11:12:1703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11:12:1703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11:12:1703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11:12:1703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11:12:1703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11:12:1703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11:12:1703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11:12:1703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11:12:1703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11:12:17030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11:12:170300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11:12:1703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11:12:1703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11:12:1703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11:12:1703003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11:12:1703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11:12:2501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11:12:260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11:12:2601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11:12:3101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11:12:3101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11:12:3101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11:12:3101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11:12:3101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11:12:3101007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11:12:31010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11:12:3101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11:12:31010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11:12:310101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11:12:3101016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11:12:31010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11:12:310102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11:12:31010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11:12:310102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11:12:310102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11:12:3101025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11:12:3101025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11:12:3101025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11:12:3101025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11:12:3101025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11:12:310102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11:12:310102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11:12:3101027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11:13:0301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11:13:1601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11:13:26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11:13:3001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11:13:370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11:13:3801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11:13:3901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11:14:02010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11:14:0201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11:14:0201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11:14:0201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11:14:0201001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11:14:0301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11:14:0301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11:14:0301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11:14:0301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11:14:0401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11:14:1101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11:14:1101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11:14:1101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11:14:1101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11:14:1101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11:14:1101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11:14:1101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11:14:1101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11:14:1701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11:14:1701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11:14:1701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11:14:1701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11:14:1701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11:14:1701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11:14:1701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11:14:170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11:14:1701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11:14:17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11:14:1701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11:14:1701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11:14:1701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11:14:1701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11:14:1701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11:14:1701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11:14:1701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11:14:1701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11:14:1701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11:14:1701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11:14:1701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11:14:1701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11:14:1701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11:14:20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11:14:2001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11:14:2001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11:14:2001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11:14:2001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11:14:2001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11:14:20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11:14:2001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11:14:2001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11:14:2001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11:14:2001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11:14:2001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11:14:2001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11:14:2001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11:14:2001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11:14:200100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11:14:2001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11:14:2001005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11:14:2001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11:14:2001005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11:14:2001005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11:14:2001005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11:14:2001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11:14:2001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11:14:2001005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11:14:200100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11:14:2001005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11:14:2001005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11:14:2001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11:14:200100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11:14:2001006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11:14:2001007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11:14:2001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11:14:200100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11:14:200100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11:14:200100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11:14:20010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11:14:2001008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11:14:200100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11:14:200100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11:14:2001008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11:14:200100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11:14:2001008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11:14:2001008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11:14:2001008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11:14:2201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11:14:2201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11:14:2201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11:14:2201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11:14:2201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11:14:2201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11:14:2201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11:14:2201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11:14:2201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11:14:220100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11:14:2201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11:14:2201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11:14:2201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11:14:2201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11:14:2201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11:14:2201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11:14:2201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11:14:2201004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11:14:2201004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11:14:2201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11:14:2201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11:14:2201005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11:14:220100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11:14:220100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11:14:22010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11:14:2201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11:14:2201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11:14:2201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11:14:220100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11:14:2201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11:14:2201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11:14:2201006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11:14:220100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11:14:2201006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11:14:2201006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11:14:2201007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11:14:3101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11:14:3101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11:14:31010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11:14:31010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11:14:31010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11:15:0000000:30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11:15:010101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11:15:0101016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11:15:010101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11:15:01010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11:15:0101016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11:15:010101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11:15:0101016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11:15:0102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11:15:0102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11:15:0102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11:15:0102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11:15:0102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11:15:0102005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11:15:0102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11:15:0102005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11:15:0102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11:15:0102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11:15:0102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11:15:0102007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11:15:0102007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11:15:0102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11:15:0102007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11:15:0102007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11:15:0102007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11:15:0102007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11:15:0102007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11:15:01020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11:15:010201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11:15:010201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11:15:0102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11:15:01020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11:15:010201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11:15:010201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11:15:01020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11:15:0102012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11:15:010201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11:15:0102012:3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11:15:01020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11:15:010201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11:15:010201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11:15:0102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11:15:0102012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11:15:010201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11:15:010201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11:15:01020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11:15:01020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11:15:010201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11:15:010201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11:15:01020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11:15:010201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11:15:010201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11:15:010201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11:15:0102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11:15:0102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11:15:0102014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11:15:010201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11:15:0102017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11:15:0102017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11:15:0102017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11:15:0102017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11:15:0102017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11:15:010201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11:15:0102018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11:15:0102018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11:15:0102018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11:15:0102018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11:15:0102018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11:15:010201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11:15:0102018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11:15:0103009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11:15:010301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11:15:0103012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11:15:0105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11:15:0105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11:15:0301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11:15:040203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11:15:11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11:15:130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11:16:1701003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11:16:1701005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11:16:1704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11:16:1705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11:16:1705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11:17:0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11:17:0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11:17:0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11:17:0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11:17:00000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11:17:0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11:17:0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11:17:0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11:17:0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11:17:0000000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11:17:0000000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11:17:0000000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11:17:0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11:17:00000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11:17:0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11:17:0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11:17:0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11:17:0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11:17:000000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11:17:0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11:17:0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11:17:0000000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11:17:0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11:17:0101001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11:17:010100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11:17:0101001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11:17:010100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11:17:0101001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11:17:0101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11:17:0101001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11:17:01010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11:17:0101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11:17:0101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11:17:0101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11:17:0101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11:17:01010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11:17:0101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11:17:0101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11:17:0101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11:17:0101001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11:17:0101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11:17:0101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11:17:0101001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11:17:0101001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11:17:010100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11:17:0101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11:17:0101001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11:17:0101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11:17:0101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11:17:0101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11:17:0101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11:17:0101001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11:17:0101001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11:17:0101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11:17:0101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11:17:0101001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11:17:0101001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11:17:0101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11:17:0101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11:17:0101001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11:17:0101001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11:17:0101001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11:17:0101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11:17:0101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11:17:0101001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11:17:01010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11:17:0101001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11:17:01010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11:17:01010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11:17:0101001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11:17:0101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11:17:0101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11:17:0101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11:17:0101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11:17:01010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11:17:0101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11:17:0101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11:17:0101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11:17:0101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11:17:01010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11:17:0101001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11:17:0101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11:17:0101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11:17:01010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11:17:0101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11:17:0101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11:17:0101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11:17:0101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11:17:0101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11:17:0101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11:17:0101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11:17:0101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11:17:0101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11:17:0101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11:17:0101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11:17:0101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11:17:0101001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11:17:0101001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11:17:0101001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11:17:0101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11:17:0101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11:17:0101001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11:17:0101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11:17:0101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11:17:0101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11:17:0101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11:17:01010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11:17:0101001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11:17:0101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11:17:0101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11:17:01010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11:17:0101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11:17:01010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11:17:0101001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11:17:0101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11:17:0101001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11:17:0101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11:17:0101001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11:17:0101001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11:17:0101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11:17:01010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11:17:0101001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11:17:0101001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11:17:01010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11:17:0101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11:17:0101001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11:17:0101001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11:17:01010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11:17:0101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11:17:01010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11:17:0101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11:17:0101001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11:17:0101001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11:17:0101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11:17:01010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11:17:0101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11:17:0101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11:17:0101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11:17:0101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11:17:0101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11:17:0101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11:17:0101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11:17:0101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11:17:0101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11:17:0101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11:17:0101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11:17:0101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11:17:0101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11:17:0101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11:17:0101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11:17:0101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11:17:0101001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11:17:0101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11:17:0101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11:17:0101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11:17:0101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11:17:0101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11:17:0101001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11:17:0101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11:17:0101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11:17:0101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11:17:0101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11:17:0101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11:17:01010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11:17:0101001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11:17:0101001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11:17:0101001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11:17:0101001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11:17:0101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11:17:0101001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11:17:0101001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11:17:0101001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11:17:0101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11:17:0101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11:17:0101001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11:17:0101001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11:17:0101001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11:17:0101001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11:17:010100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11:17:0101001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11:17:0101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11:17:0101001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11:17:0101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11:17:0101001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11:17:0101001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11:17:0101001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11:17:0101001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11:17:0101001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11:17:0101001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11:17:0101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11:17:0101001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11:17:0101001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11:17:01010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11:17:0101001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11:17:01010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11:17:0101001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11:17:0101001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11:17:0101001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11:17:01010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11:17:0101001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11:17:0101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11:17:010100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11:17:0101001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11:17:0101001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11:17:0101001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11:17:0101001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11:17:0101001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11:17:0101001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11:17:01010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11:17:0101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11:17:0101001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11:17:0101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11:17:01010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11:17:0101001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11:17:010100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11:17:0101001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11:17:01010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11:17:01010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11:17:0101001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11:17:0101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11:17:0101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11:17:0101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11:17:010100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11:17:01010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11:17:01010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11:17:0101001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11:17:0101001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11:17:0101001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11:17:0101001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11:17:0101001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11:17:0101001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11:17:0101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11:17:01010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11:17:01010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11:17:0101001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11:17:01010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11:17:01010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11:17:01010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11:17:0101001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11:17:01010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11:17:0101001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11:17:0101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11:17:01010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11:17:0101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11:17:0101001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11:17:01010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11:17:0101001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11:17:0101001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11:17:0101001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11:17:0101001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11:17:0101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11:17:010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11:17:0101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11:17:0101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11:17:0101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11:17:0101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11:17:0101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11:17:0101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11:17:0101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11:17:01010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11:17:010100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11:17:0101002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11:17:0101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11:17:01010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11:17:010100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11:17:0101002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11:17:01010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11:17:0101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11:17:01010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11:17:010100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11:17:0101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11:17:0101002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11:17:0101002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11:17:0101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11:17:010100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11:17:0101002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11:17:0101002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11:17:01010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11:17:0101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11:17:0101002:6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11:17:0101002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11:17:010100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11:17:0101002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11:17:010100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11:17:010100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11:17:0101002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11:17:0101002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11:17:010100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11:17:010100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11:17:0101002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11:17:0101002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11:17:01010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11:17:0101002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11:17:01010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11:17:0101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11:17:0101002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11:17:01010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11:17:010100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11:17:0101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11:17:0101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11:17:0101002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11:17:010100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11:17:010100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11:17:010100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11:17:0101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11:17:0101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11:17:0101002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11:17:010100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11:17:010100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11:17:0101002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11:17:0101002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11:17:0101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11:17:0101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11:17:010100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11:17:010100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11:17:0101002:6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11:17:010100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11:17:0101002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11:17:0101002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11:17:01010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11:17:01010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11:17:010100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11:17:01010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11:17:01010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11:17:010100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11:17:0101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11:17:0101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11:17:0101002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11:17:010100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11:17:010100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11:17:0101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11:17:01010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11:17:0101002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11:17:010100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11:17:0101002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11:17:01010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11:17:010100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11:17:01010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11:17:010100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11:17:0101002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11:17:0101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11:17:01010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11:17:010100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11:17:010100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11:17:0101002:6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11:17:0101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11:17:0101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11:17:0101002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11:17:0101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11:17:0101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11:17:0101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11:17:01010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11:17:0101002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11:17:010100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11:17:0101002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11:17:0101002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11:17:0101002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11:17:0101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11:17:010100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11:17:010100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11:17:0101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11:17:0101002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11:17:010100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11:17:01010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11:17:0101002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11:17:01010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11:17:0101002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11:17:0101002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11:17:0101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11:17:01010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11:17:010100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11:17:0101002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11:17:0101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11:17:01010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11:17:0101002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11:17:01010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11:17:0101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11:17:0101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11:17:0101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11:17:01010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11:17:010100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11:17:0101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11:17:0101002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11:17:0101002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11:17:0102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11:17:0102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11:17:01020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11:17:0102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11:17:0102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11:17:0102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11:17:010200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11:17:0102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11:17:0102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11:17:0102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11:17:0102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11:17:0102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11:17:0102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11:17:010200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11:17:0102001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11:17:01020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11:17:01020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11:17:01020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11:17:0102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11:17:0102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11:17:0102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11:17:0102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11:17:0102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11:17:01020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11:17:0102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11:17:010200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11:17:0102001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11:17:0102001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11:17:0102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11:17:0102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11:17:01020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11:17:0102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11:17:0102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11:17:0102001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11:17:0102001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11:17:0102001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11:17:0102001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11:17:0102001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11:17:0102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11:17:0102001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11:17:01020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11:17:0102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11:17:01020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11:17:01020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11:17:0102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11:17:0102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11:17:0102001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11:17:0102001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11:17:010200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11:17:010200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11:17:010200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11:17:0102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11:17:0102001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11:17:010200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11:17:0102001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11:17:0102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11:17:0102001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11:17:01020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11:17:0102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11:17:0102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11:17:0102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11:17:0102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11:17:01020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11:17:0102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11:17:0102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11:17:0102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11:17:0102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11:17:0102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11:17:0102001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11:17:0102001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11:17:010200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11:17:0102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11:17:0102001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11:17:0102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11:17:0102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11:17:0102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11:17:0102001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11:17:01020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11:17:0102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11:17:0102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11:17:0102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11:17:0102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11:17:0102001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11:17:0102001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11:17:0102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11:17:0102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11:17:0102001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11:17:0102001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11:17:0102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11:17:0102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11:17:0102001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11:17:0102001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11:17:0102001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11:17:0102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11:17:0102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11:17:0102001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11:17:01020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11:17:0102001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11:17:01020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11:17:01020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11:17:01020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11:17:0102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11:17:0102001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11:17:0102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11:17:01020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11:17:0102001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11:17:0102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11:17:0102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11:17:0102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11:17:0102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11:17:01020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11:17:0102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11:17:0102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11:17:0102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11:17:0102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11:17:0102001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11:17:0102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11:17:0102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11:17:01020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11:17:0102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11:17:0102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11:17:0102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11:17:0102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11:17:0102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11:17:0102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11:17:0102001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11:17:0102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11:17:0102001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11:17:0102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11:17:01020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11:17:0102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11:17:0102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11:17:0102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11:17:0102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11:17:0102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11:17:0102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11:17:0102001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11:17:0102001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11:17:0102001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11:17:0102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11:17:0102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11:17:0102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11:17:0102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11:17:01020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11:17:0102001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11:17:0102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11:17:01020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11:17:0102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11:17:01020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11:17:0102001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11:17:0102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11:17:0102001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11:17:0102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11:17:0102001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11:17:0102001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11:17:0102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11:17:01020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11:17:0102001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11:17:0102001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11:17:01020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11:17:0102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11:17:0102001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11:17:0102001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11:17:01020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11:17:0102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11:17:01020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11:17:0102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11:17:0102001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11:17:0102001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11:17:0102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11:17:01020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11:17:0102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11:17:0102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11:17:0102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11:17:0102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11:17:0102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11:17:0102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11:17:0102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11:17:0102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11:17:0102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11:17:0102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11:17:0102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11:17:0102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11:17:0102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11:17:0102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11:17:0102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11:17:0102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11:17:0102001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11:17:0102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11:17:0102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11:17:0102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11:17:0102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11:17:0102001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11:17:0102001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11:17:0102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11:17:0102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11:17:01020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11:17:0102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11:17:0102001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11:17:0102001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11:17:0102001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11:17:0102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11:17:0102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11:17:0102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11:17:01020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11:17:0102001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11:17:0102001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11:17:0102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11:17:01020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11:17:0102001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11:17:010200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11:17:0102001:15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11:17:0102001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11:17:0102001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11:17:0102001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11:17:0102001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11:17:0102001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11:17:0102001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11:17:01020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11:17:0102001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11:17:0102001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11:17:010200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11:17:0102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11:17:0102001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11:17:0102001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11:17:0102001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11:17:0102001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11:17:0102001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11:17:0102001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11:17:0102001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11:17:0102001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11:17:0102001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11:17:0102001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11:17:0102001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11:17:0102001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11:17:0102001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11:17:01020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11:17:0102001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11:17:0102001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11:17:0102001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11:17:0102001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11:17:01020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11:17:0102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11:17:01020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11:17:0102001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11:17:0102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11:17:01020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11:17:0102001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11:17:0102001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11:17:0102001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11:17:0102001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11:17:0102001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11:17:0102001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11:17:0102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11:17:0102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11:17:0102001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11:17:010200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11:17:0102001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11:17:0102001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11:17:0102001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11:17:0102001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11:17:0102001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11:17:0102001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11:17:0102001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11:17:0102001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11:17:0102001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11:17:0102001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11:17:0102001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11:17:0102001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11:17:0102001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11:17:0102001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11:17:0102001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11:17:0102001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11:17:0102001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11:17:0102001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11:17:0102001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11:17:0102001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11:17:0102001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11:17:0102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11:17:0102001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11:17:0102001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11:17:0102001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11:17:0102001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11:17:0102001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11:17:0102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11:17:0102001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11:17:0102001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11:17:0102001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11:17:0102001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11:17:0102001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11:17:0102001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11:17:01020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11:17:0102001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11:17:0102001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11:17:0102001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11:17:0102001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11:17:0102001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11:17:0102001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11:17:0102001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11:17:010200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11:17:0102001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11:17:0102001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11:17:0102001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11:17:0102001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11:17:0102001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11:17:0102001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11:17:0102001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11:17:010200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11:17:0102001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11:17:0102001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11:17:0102001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11:17:0102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11:17:0102001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11:17:0102001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11:17:01020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11:17:0102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11:17:0102001:17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11:17:0102001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11:17:0102001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11:17:0102001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11:17:0102001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11:17:0102001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11:17:0102001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11:17:0102001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11:17:01020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11:17:0102001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11:17:01020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11:17:0102001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11:17:0102001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11:17:0102001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11:17:010200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11:17:010200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11:17:0102001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11:17:0102001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11:17:0102001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11:17:01020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11:17:0102001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11:17:0102001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11:17:0102001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11:17:0102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11:17:0102001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11:17:0102001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11:17:0102001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11:17:0102001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11:17:0102001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11:17:0102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11:17:01020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11:17:0102001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11:17:0102001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11:17:0102001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11:17:0102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11:17:0102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11:17:0102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11:17:0102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11:17:0102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11:17:0102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11:17:0102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11:17:0102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11:17:0102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11:17:0102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11:17:0102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11:17:0102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11:17:0102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11:17:0102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11:17:0102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11:17:0102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11:17:0102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11:17:0102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11:17:0102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11:17:0102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11:17:0102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11:17:0102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11:17:0102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11:17:0102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11:17:0102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11:17:0102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11:17:0102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11:17:0102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11:17:0102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11:17:0102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11:17:0102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11:17:0102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11:17:0102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11:17:0102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11:17:0102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11:17:0102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11:17:0102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11:17:0102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11:17:0102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11:17:0102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11:17:0102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11:17:0102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11:17:0102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11:17:0102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11:17:0102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11:17:0102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11:17:0102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11:17:0102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11:17:0102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11:17:0102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11:17:0102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11:17:020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11:17:020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11:17:0201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11:17:0201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11:17:02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11:17:02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11:17:020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11:17:0201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11:17:0201002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11:17:0201002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11:17:02010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11:17:020100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11:17:0201002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11:17:0201002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11:17:0201002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11:17:0201002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11:17:0201002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11:17:0201002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11:17:0201002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11:17:0201002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11:17:020100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11:17:0201002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11:17:0201002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11:17:0201002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11:17:0201002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11:17:0201002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11:17:0201002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11:17:0201002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11:17:0201002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11:17:0201002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11:17:0201002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11:17:0201002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11:17:0201002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11:17:0201002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11:17:0201002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11:17:0201002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11:17:0201002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11:17:0201002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11:17:0201002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11:17:0201002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11:17:0201002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11:17:0201002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11:17:0201002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11:17:02010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11:17:0201002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11:17:0201002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11:17:0201002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11:17:0201002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11:17:020100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11:17:0201002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11:17:0201002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11:17:0201002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11:17:0201002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11:17:0201002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11:17:0201002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11:17:0201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11:17:0201002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11:17:0201002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11:17:0201002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11:17:02010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11:17:0201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11:17:0201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11:17:0201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11:17:02010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11:17:0201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11:17:02010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11:17:02010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11:17:020100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11:17:020100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11:17:0201002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11:17:0201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11:17:02010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11:17:020100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11:17:0201002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11:17:02010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11:17:0201002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11:17:02010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11:17:0201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11:17:0201002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11:17:02010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11:17:020100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11:17:0201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11:17:0201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11:17:0201002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11:17:020100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11:17:020100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11:17:020100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11:17:0201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11:17:0201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11:17:0201002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11:17:020100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11:17:020100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11:17:0201002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11:17:0201002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11:17:0201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11:17:0201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11:17:020100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11:17:020100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11:17:0201002:6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11:17:020100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11:17:0201002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11:17:0201002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11:17:02010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11:17:02010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11:17:020100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11:17:02010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11:17:02010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11:17:020100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11:17:0201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11:17:0201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11:17:0201002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11:17:020100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11:17:020100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11:17:0201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11:17:02010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11:17:0201002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11:17:020100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11:17:0201002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11:17:02010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11:17:020100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11:17:02010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11:17:020100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11:17:0201002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11:17:0201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11:17:02010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11:17:02010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11:17:020100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11:17:020100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11:17:0201002:6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11:17:0201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11:17:0201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11:17:0201002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11:17:0201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11:17:0201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11:17:0201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11:17:02010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11:17:0201002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11:17:020100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11:17:0201002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11:17:0201002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11:17:0201002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11:17:0201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11:17:020100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11:17:020100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11:17:0201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11:17:0201002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11:17:020100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11:17:02010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11:17:0201002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11:17:02010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11:17:0201002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11:17:0201002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11:17:0201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11:17:02010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11:17:020100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11:17:0201002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11:17:0201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11:17:02010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11:17:0201002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11:17:02010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11:17:0201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11:17:0201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11:17:0201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11:17:02010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11:17:020100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11:17:02010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11:17:02010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11:17:0201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11:17:0201002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11:17:02010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11:17:02010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11:17:0201002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11:17:02010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11:17:0201002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11:17:0201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11:17:0201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11:17:020100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11:17:020100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11:17:020100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11:17:020100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11:17:0201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11:17:02010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11:17:0201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11:17:0201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11:17:020100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11:17:0201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11:17:0201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11:17:0201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11:17:0201002:7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11:17:02010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11:17:0201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11:17:0201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11:17:0201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11:17:0201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11:17:02010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11:17:0201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11:17:0201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11:17:0201002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11:17:0201002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11:17:0201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11:17:020100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11:17:0201002:7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11:17:0201002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11:17:0201002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11:17:0201002:7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11:17:020100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11:17:0201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11:17:0201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11:17:0201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11:17:0201002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11:17:0201002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11:17:020100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11:17:02010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11:17:0201002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11:17:0201002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11:17:0201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11:17:0201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11:17:0201002:7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11:17:0201002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11:17:0201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11:17:0201002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11:17:0201002:7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11:17:0201002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11:17:0201002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11:17:0201002:7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11:17:0201002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11:17:020100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11:17:0201002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11:17:0201002:7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11:17:020100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11:17:0201002:8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11:17:0201002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11:17:020100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11:17:020100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11:17:020100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11:17:020100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11:17:0201002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11:17:0201002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11:17:0201002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11:17:0201002:8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11:17:0201002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11:17:0201002:8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11:17:020100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11:17:0201002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11:17:0201002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11:17:0201002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11:17:02010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11:17:02010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11:17:0201002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11:17:0201002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11:17:0201002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11:17:0201002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11:17:020100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11:17:020100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11:17:020100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11:17:0201002:8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11:17:02010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11:17:0201002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11:17:02010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11:17:020100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11:17:02010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11:17:02010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11:17:0201002:8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11:17:02010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11:17:0201002:8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11:17:0201002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11:17:02010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11:17:0201002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11:17:0201002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11:17:020100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11:17:0201002:8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11:17:0201002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11:17:0201002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11:17:0201002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11:17:0201002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11:17:0201002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11:17:0201002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11:17:0201002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11:17:0201002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11:17:0201002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11:17:0201002: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11:17:0201002: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11:17:0201002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11:17:0201002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11:17:0201002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11:17:0201002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11:17:020100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11:17:0201002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11:17:0201002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11:17:0201002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11:17:0201002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11:17:0201002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11:17:0201002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11:17:0201002:8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11:17:02010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11:17:0201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11:17:0201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11:17:0201002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11:17:020100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11:17:0201002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11:17:0201002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11:17:0201002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11:17:0201002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11:17:0201002:8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11:17:0201002:8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11:17:0201002:8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11:17:020100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11:17:0201002:8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11:17:0201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11:17:0201002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11:17:020100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11:17:0201002:8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11:17:02010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11:17:02010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11:17:0201002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11:17:0201002:8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11:17:0201002:8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11:17:02010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11:17:0201002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11:17:0201002:8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11:17:0201002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11:17:0201002:8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11:17:020100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11:17:0201002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11:17:0201002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11:17:0201002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11:17:0201002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11:17:0201002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11:17:0201002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11:17:0201002:8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11:17:0201002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11:17:0201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11:17:0201002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11:17:020100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11:17:0201002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11:17:0201002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11:17:0201002:9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11:17:0201002:9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11:17:0201002:9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11:17:0201002:9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11:17:0201002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11:17:02010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11:17:02010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11:17:02010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11:17:0201002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11:17:0201002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11:17:0201002:9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11:17:0201002:9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11:17:0201002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11:17:0201002:9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11:17:0201002: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11:17:0201002:9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11:17:0201002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11:17:020100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11:17:0201002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11:17:0201002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11:17:0201002:9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11:17:0201002:9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11:17:02010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11:17:0201002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11:17:0201002:9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11:17:0201002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11:17:0201002:9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11:17:0201002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11:17:020100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11:17:020100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11:17:02010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11:17:0201002:9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11:17:0201002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11:17:0201002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11:17:0201002: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11:17:0201002:9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11:17:0201002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11:17:020100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11:17:0201002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11:17:0201002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11:17:0201002:9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11:17:0201002:9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11:17:0201002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11:17:020100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11:17:02010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11:17:02010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11:17:0201002: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11:17:020100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11:17:02010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11:17:0201002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11:17:0201002: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11:17:0201002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11:17:02010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11:17:0201002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11:17:0201002:9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11:17:0201002:9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11:17:0201002:9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11:17:0201002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11:17:0201002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11:17:0201002: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11:17:0201002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11:17:020100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11:17:0201002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11:17:02010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11:17:02010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11:17:0201002:9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11:17:0201002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11:17:0201002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11:17:0201002:9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11:17:0201002:9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11:17:0201002:9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11:17:0201002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11:17:02010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11:17:0201002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11:17:0201002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11:17:0201002:9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11:17:0201002: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11:17:0201002:9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11:17:0201002: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11:17:0201002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11:17:0201002: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11:17:0201002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11:17:0201002:9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11:17:0201002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11:17:0201002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11:17:0201002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11:17:0201002:9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11:17:0201002:9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11:17:0201002:9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11:17:0201002:9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11:17:0201002:9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11:17:0201002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11:17:02010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11:17:0201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11:17:0301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11:17:0301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11:17:0301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11:17:0301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11:17:03010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11:17:0301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11:17:0301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11:17:0301001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11:17:0301001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11:17:030100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11:17:0301001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11:17:03010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11:17:03010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11:17:03010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11:17:030100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11:17:0301001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11:17:030100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11:17:0301001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11:17:0301001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11:17:0301001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11:17:0301001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11:17:0301001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11:17:0301001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11:17:03010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11:17:0301001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11:17:0301001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11:17:03010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11:17:0301001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11:17:0301001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11:17:0301001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11:17:0301001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11:17:0301001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11:17:03010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11:17:03010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11:17:0301001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11:17:0301001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11:17:0301001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11:17:0301001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11:17:03010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11:17:0301001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11:17:0301001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11:17:0301001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11:17:0301001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11:17:0301001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11:17:0301001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11:17:0301001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11:17:0301001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11:17:0301001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11:17:0301001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11:17:0301001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11:17:0301001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11:17:0301001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11:17:0301001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11:17:0301001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11:17:0301001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11:17:0301001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11:17:0301001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11:17:0301001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11:17:0301001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11:17:0301001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11:17:0301001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11:17:0301001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11:17:0301001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11:17:0301001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11:17:0301001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11:17:0301001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11:17:0301001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11:17:0301001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11:17:0301001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11:17:0301001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11:17:0301001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11:17:0301001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11:17:0301001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11:17:0301001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11:17:0301001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11:17:0301001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11:17:0301001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11:17:0301001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11:17:0301001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11:17:0301001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11:17:030100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11:17:0301001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11:17:0301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11:17:0301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11:17:0301001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11:17:0301001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11:17:0301001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11:17:0301001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11:17:0301001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11:17:0301001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11:17:0301001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11:17:0301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11:17:0301001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11:17:0301001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11:17:0301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11:17:0301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11:17:0301001:19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11:17:0301001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11:17:0301001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11:17:0301001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11:17:0301001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11:17:0301001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11:17:0301001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11:17:0301001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11:17:0301001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11:17:0301001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11:17:0301001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11:17:0301001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11:17:0301001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11:17:0301001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11:17:0301001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11:17:0301001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11:17:0301001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11:17:0301001:19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11:17:0301001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11:17:0301001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11:17:0301001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11:17:0301001:19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11:17:0301001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11:17:0301001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11:17:0301001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11:17:0301001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11:17:0301001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11:17:0301001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11:17:0301001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11:17:0301001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11:17:0301001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11:17:0301001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11:17:0301001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11:17:0301001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11:17:0301001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11:17:0301001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11:17:0301001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11:17:0301001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11:17:0301001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11:17:0301001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11:17:0301001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11:17:0301001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11:17:0301001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11:17:0301001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11:17:0301001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11:17:0301001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11:17:0301001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11:17:0301001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11:17:0301001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11:17:0301001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11:17:0301001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11:17:0301001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11:17:0301001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11:17:0301001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11:17:0301001:19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11:17:0301001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11:17:0301001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11:17:0301001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11:17:0301001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11:17:0301001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11:17:0301001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11:17:0301001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11:17:0301001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11:17:0301001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11:17:0301001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11:17:0301001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11:17:0301001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11:17:0301001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11:17:0301001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11:17:0301001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11:17:0301001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11:17:0301001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11:17:0301001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11:17:0301001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11:17:0301001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11:17:0301001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11:17:0301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11:17:0301001:2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11:17:0301001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11:17:0301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11:17:0301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11:17:0301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11:17:0301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11:17:03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11:17:03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11:17:03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11:17:0301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11:17:03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11:17:03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11:17:03010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11:17:0301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11:17:0301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11:17:030100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11:17:0301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11:17:03010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11:17:03010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11:17:030100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11:17:0301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11:17:030100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11:17:03010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11:17:030100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11:17:030100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11:17:0301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11:17:0301002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11:17:0301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11:17:0301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11:17:0301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11:17:0301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11:17:030100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11:17:0301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11:17:0301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11:17:030100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11:17:030100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11:17:03010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11:17:030100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11:17:0301002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11:17:0301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11:17:03010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11:17:0302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11:17:0302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11:17:0302001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11:17:0302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11:17:0302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11:17:0302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11:17:0302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11:17:0302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11:17:0302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11:17:0302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11:17:0302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11:17:0302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11:17:0302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11:17:0302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11:17:0302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11:17:0302001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11:17:0302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11:17:0302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11:17:0302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11:17:0302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11:17:0302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11:17:0302001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11:17:0302001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11:17:0302001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11:17:0302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11:17:0302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11:17:0302001:19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11:17:0302001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11:17:0302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11:17:0302001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11:17:0302001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11:17:0302001:20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11:17:0302001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11:17:0302001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11:17:0302001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11:17:0302001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11:17:0302001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11:17:0302001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11:17:0302001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11:17:0302001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11:17:0302001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11:17:0302001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11:17:0302001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11:17:0302001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11:17:0302001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11:17:0302001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11:17:03020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11:17:0302001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11:17:0302001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11:17:0302001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11:17:0302001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11:17:0302001:2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11:17:0302001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11:17:0302001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11:17:0302001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11:17:0302001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11:17:03020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11:17:0302001:2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11:17:0302001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11:17:0302001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11:17:0302001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11:17:0302001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11:17:0302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11:17:0302001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11:17:0302001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11:17:0302001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11:17:0302001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11:17:0302001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11:17:0302001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11:17:0302001:2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11:17:0302001:2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11:17:0302001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11:17:0302001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11:17:0302001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11:17:0302001:2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11:17:0302001:2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11:17:0302001:2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11:17:0302001:2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11:17:0302001:2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11:17:030200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11:17:0302001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11:17:0302001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11:17:0302001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11:17:0302001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11:17:0302001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11:17:0302001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11:17:0302001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11:17:0302001:2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11:17:0302001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11:17:0302001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11:17:0302001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11:17:0302001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11:17:0302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11:17:0302001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11:17:0302001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11:17:0302001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11:17:0302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11:17:0302001:2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11:17:0302001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11:17:0302001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11:17:0302001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11:17:0302001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11:17:0302001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11:17:0302001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11:17:0302001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11:17:0302001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11:17:0302001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11:17:0302001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11:17:0302001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11:17:0302001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11:17:0302001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11:17:0302001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11:17:0302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11:17:0302001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11:17:0302001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11:17:0302001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11:17:0302001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11:17:0302001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11:17:0302001:2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11:17:0302001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11:17:0302001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11:17:0302001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11:17:0302001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11:17:0302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11:17:0302001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11:17:030200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11:17:030200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11:17:0302001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11:17:0302001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11:17:0302001:2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11:17:0302001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11:17:0302001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11:17:0302001:2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11:17:0302001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11:17:0302001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11:17:0302001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11:17:03020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11:17:0302001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11:17:0302001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11:17:03020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11:17:0302001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11:17:0302001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11:17:0302001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11:17:0302001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11:17:0302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11:17:0302001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11:17:0302001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11:17:0302001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11:17:0302001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11:17:0302001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11:17:0302001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11:17:0302001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11:17:0302001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11:17:0302001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11:17:0302001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11:17:0302001:2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11:17:0302001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11:17:0302001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11:17:0302001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11:17:0302001:2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11:17:0302001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11:17:0302001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11:17:0302001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11:17:0302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11:17:0302001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11:17:0302001:2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11:17:0302001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11:17:0302001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11:17:0302001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11:17:0302001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11:17:0302001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11:17:0302001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11:17:0302001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11:17:0302001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11:17:0302001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11:17:0302001:2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11:17:0302001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11:17:0302001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11:17:0302001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11:17:0302001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11:17:0302001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11:17:0302001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11:17:0302001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11:17:0302001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11:17:0302001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11:17:0302001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11:17:0302001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11:17:0302001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11:17:0302001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11:17:0302001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11:17:0302001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11:17:0302001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11:17:0302001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11:17:0302001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11:17:0302001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11:17:0302001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11:17:0302001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11:17:0302001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11:17:0302001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11:17:0302001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11:17:0302001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11:17:0302001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11:17:0302001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11:17:0302001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11:17:03020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11:17:0302001:2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11:17:0302001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11:17:0302001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11:17:0302001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11:17:0302001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11:17:0302001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11:17:0302001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11:17:0302001:2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11:17:0302001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11:17:0302001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11:17:0302001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11:17:0302001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11:17:0302001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11:17:0302001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11:17:0302001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11:17:0302001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11:17:0302001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11:17:0302001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11:17:0302001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11:17:0302001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11:17:0302001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11:17:0302001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11:17:0302001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11:17:0302001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11:17:0302001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11:17:0302001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11:17:0302001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11:17:0302001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11:17:0302001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11:17:0302001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11:17:0302001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11:17:0302001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11:17:0302001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11:17:0302001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11:17:0302001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11:17:030200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11:17:0302001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11:17:0302001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11:17:0302001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11:17:030200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11:17:0302001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11:17:0302001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11:17:0302001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11:17:0302001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11:17:0302001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11:17:0302001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11:17:0302001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11:17:0302001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11:17:0302001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11:17:0302001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11:17:0302001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11:17:0302001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11:17:0302001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11:17:0302001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11:17:0302001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11:17:0302001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11:17:0302001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11:17:0302001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11:17:0302001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11:17:0302001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11:17:0302001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11:17:0302001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11:17:0302001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11:17:0302001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11:17:0302001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11:17:0302001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11:17:0302001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11:17:0302001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11:17:0302001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11:17:0302001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11:17:0302001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11:17:0302001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11:17:0302001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11:17:0302001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11:17:0302001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11:17:0302001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11:17:0302001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11:17:0302001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11:17:0302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11:17:0302001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11:17:0302001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11:17:0302001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11:17:0302001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11:17:0302001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11:17:0302001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11:17:0302001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11:17:0302001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11:17:0302001:2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11:17:0302001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11:17:0302001:2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11:17:0302001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11:17:0302001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11:17:0302001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11:17:0302001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11:17:0302001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11:17:0302001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11:17:0302001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11:17:0302001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11:17:0302001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11:17:0302001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11:17:0302001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11:17:0302001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11:17:0302001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11:17:0302001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11:17:0302001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11:17:030200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11:17:0302001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11:17:0302001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11:17:0302001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11:17:0302001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11:17:0302001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11:17:0302001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11:17:0302001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11:17:0302001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11:17:0302001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11:17:0302001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11:17:0302001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11:17:0302001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11:17:0302001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11:17:0302001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11:17:0302001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11:17:0302001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11:17:0302001:2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11:17:0302001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11:17:0302001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11:17:0302001:24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11:17:0302001:2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11:17:0302001:24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11:17:0302001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11:17:0302001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11:17:0302001:24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11:17:0302001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11:17:0302001:2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11:17:0302001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11:17:0302001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11:17:0302001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11:17:0302001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11:17:0302001:2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11:17:0302001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11:17:0302001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11:17:0302001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11:17:0302001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11:17:0302001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11:17:0302001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11:17:0302001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11:17:0302001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11:17:0302001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11:17:0302001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11:17:0302001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11:17:0302001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11:17:0302001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11:17:0302001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11:17:0302001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11:17:0302001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11:17:0302001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11:17:0302001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11:17:0302001:2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11:17:0302001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11:17:0302001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11:17:0302001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11:17:0302001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11:17:0302001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11:17:0302001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11:17:0302001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11:17:0302001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11:17:0302001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11:17:0302001:25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11:17:0302001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11:17:0302001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11:17:0302001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11:17:0302001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11:17:0302001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11:17:0302001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11:17:0302001:25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11:17:0302001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11:17:0302001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11:17:0302001:25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11:17:0302001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11:17:0302001:25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11:17:0302001:25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11:17:0302001:25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11:17:0302001:25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11:17:0302001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11:17:0302001:2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11:17:0302001:25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11:17:0302001:25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11:17:0302001:25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11:17:0302001:25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11:17:0302001:25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11:17:0302001:25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11:17:0302001:2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11:17:0302001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11:17:0302001:25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11:17:0302001:25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11:17:0302001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11:17:0302001:2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11:17:0302001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11:17:0302001:2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11:17:0302001:2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11:17:0302001:25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11:17:0302001:25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11:17:0302001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11:17:0302001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11:17:0302001:25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11:17:0302001:25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11:17:0302001:2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11:17:0302001:2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11:17:0302001:25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11:17:0302001:25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11:17:0302001:25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11:17:0302001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11:17:0302001:2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11:17:0302001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11:17:0302001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11:17:0302001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11:17:0302001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11:17:0302001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11:17:0302001:25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11:17:0302001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11:17:0302001:25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11:17:0302001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11:17:0302001:2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11:17:0302001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11:17:0302001:2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11:17:0302001:25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11:17:0302001:2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11:17:0302001:2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11:17:0302001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11:17:0302001:26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11:17:0302001:2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11:17:0302001:26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11:17:0302001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11:17:0302001:2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11:17:0302001:2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11:17:0302001:2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11:17:0302001:26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11:17:0302001:26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11:17:0302001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11:17:0302001:26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11:17:0302001:2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11:17:0302001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11:17:0302001:2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11:17:0302001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11:17:0302001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11:17:0302001:2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11:17:0302001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11:17:0302001:26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11:17:0302001:26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11:17:0302001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11:17:0302001:26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11:17:0302001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11:17:0302001:26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11:17:0302001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11:17:0302001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11:17:0302001:26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11:17:0302001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11:17:0302001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11:17:0302001:26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11:17:0302001:26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11:17:0302001:26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11:17:0302001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11:17:0302001:26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11:17:0302001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11:17:0302001:2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11:17:0302001:2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11:17:0302001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11:17:0302001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11:17:0302001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11:17:0302001:2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11:17:0302001:26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11:17:0302001:2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11:17:0302001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11:17:0302001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11:17:0302001:2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11:17:0302001:26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11:17:0302001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11:17:0302001:2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11:17:0302001:2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11:17:0302001:2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11:17:0302001:2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11:17:0302001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11:17:0302001:26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11:17:0302001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11:17:0302001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11:17:0302001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11:17:0302001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11:17:0302001:2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11:17:0302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11:17:0302001:29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11:17:0302001:29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11:17:0302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11:17:0302001:2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11:17:0302001:29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11:17:0302001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11:17:0302001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11:17:0302001:29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11:17:0302001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11:17:0302001:29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11:17:0302001:29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11:17:0302001:29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11:17:0302001:2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11:17:0302001:29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11:17:0302001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11:17:0302001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11:17:0302001:2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11:17:0302001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11:17:0302001:29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11:17:0302001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11:17:0302001:29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11:17:0302001:2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11:17:0302001:29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11:17:0302001:2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11:17:0302001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11:17:0302001:2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11:17:0302001:29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11:17:0302001:2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11:17:0302001:29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11:17:0302001:29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11:17:0302001:2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11:17:0302001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11:17:0302001:29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11:17:0302001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11:17:0302001:29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11:17:0302001:29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11:17:0302001:29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11:17:0302001:29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11:17:0302001:2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11:17:0302001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11:17:0302001:2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11:17:0302001:30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11:17:0302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11:17:0302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11:17:0302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11:17:0302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11:17:0302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11:17:0302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11:17:0302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11:17:0302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11:17:0302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11:17:03020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11:17:0302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11:17:0401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11:17:0405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11:17:0406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11:17:0407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11:17:0414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11:17:05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11:17:0601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11:17:08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11:17:0901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11:17:0901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11:17:0901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11:17:0901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11:17:0901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11:17:0901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11:17:0901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11:17:0901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11:17:0901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11:17:0901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11:17:0901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11:17:0901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11:17:0901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11:17:0901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11:17:0901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11:17:1101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11:17:1201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11:17:1201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11:17:1201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11:17:1401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11:17:1401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11:17:140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11:17:14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11:17:1401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11:17:14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11:17:140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11:18:0601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11:18:0601005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11:18:0601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11:18:0602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11:18:0602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11:18:0602007:54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11:18:0602008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11:18:0602008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11:18:0603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11:18:0603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11:18:0608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11:18:061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11:19:0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11:19:0301001:34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11:19:0301001:4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11:19:06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11:19:08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11:19:0801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11:19:0801006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11:19:0801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11:19:0801016:37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11:19:1001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11:19:1001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11:19:1001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11:19:100100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11:19:1002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11:19:1002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11:19:1601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11:20:0201001:3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11:20:0405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11:20:0601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11:20:0601004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11:20:0601004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11:20:0601004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11:20:0601004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11:20:0601004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11:20:0601004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11:20:0601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11:20:0601004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11:20:06010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11:20:060100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11:20:0601007:30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11:20:0601007:3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11:20:06020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11:20:0602001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11:20:0602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11:20:0602003:2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11:20:0602003:30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11:20:0602003:3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11:20:0602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11:20:0602003:34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11:20:0602003:35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11:20:06020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11:20:0602007:40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11:20:060201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11:20:0602011:3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11:20:0602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11:20:0602014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11:20:060201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11:20:0602015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11:20:0602016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11:20:0602016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11:20:0602016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11:20:0602016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11:20:0602018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11:20:0602018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11:20:0602018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1">
            <text:p>11:20:0602018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1">
            <text:p>11:20:0602018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1">
            <text:p>11:20:0602018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1">
            <text:p>11:20:0602018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1">
            <text:p>11:20:06020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1">
            <text:p>11:20:0602018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1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1">
            <text:p>11:20:0602018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1">
            <text:p>11:20:0602020:5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1">
            <text:p>11:20:0603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1">
            <text:p>11:20:0603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1">
            <text:p>11:20:0603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1">
            <text:p>11:20:0603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1">
            <text:p>11:20:0603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1">
            <text:p>11:20:0603003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1">
            <text:p>11:20:0603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1">
            <text:p>11:20:0603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1">
            <text:p>11:20:0603004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1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1">
            <text:p>11:20:0604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1">
            <text:p>11:20:0604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1">
            <text:p>11:20:0604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1">
            <text:p>11:20:0604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1">
            <text:p>11:20:0605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1">
            <text:p>11:20:0605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1">
            <text:p>11:20:0605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1">
            <text:p>11:20:0605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1">
            <text:p>11:20:0605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1">
            <text:p>11:20:0605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1">
            <text:p>11:20:0605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1">
            <text:p>11:20:0605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1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1">
            <text:p>11:20:0605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1">
            <text:p>11:20:0606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1">
            <text:p>11:20:0606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1">
            <text:p>11:20:0606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1">
            <text:p>11:20:0606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1">
            <text:p>11:20:0606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1">
            <text:p>11:20:0606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1">
            <text:p>11:20:0606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1">
            <text:p>11:20:0606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1">
            <text:p>11:20:0606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1">
            <text:p>11:20:0606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1">
            <text:p>11:20:0606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1">
            <text:p>11:20:0606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1">
            <text:p>11:20:0606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1">
            <text:p>11:20:0606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1">
            <text:p>11:20:060600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1">
            <text:p>11:20:0606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1">
            <text:p>11:20:0607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1">
            <text:p>11:20:0607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1">
            <text:p>11:20:0607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1">
            <text:p>11:20:06070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1">
            <text:p>11:20:0607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1">
            <text:p>11:20:0607002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1">
            <text:p>11:20:06070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1">
            <text:p>11:20:0607002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1">
            <text:p>11:20:0607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1">
            <text:p>11:20:0607003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1">
            <text:p>11:20:0607003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1">
            <text:p>11:20:0607003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1">
            <text:p>11:20:0607003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1">
            <text:p>11:20:0607003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1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1">
            <text:p>11:20:0608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1">
            <text:p>11:20:0608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1">
            <text:p>11:20:0608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1">
            <text:p>11:20:0608002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1">
            <text:p>11:20:06080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1">
            <text:p>11:20:0608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1">
            <text:p>11:20:0608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1">
            <text:p>11:20:06080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1">
            <text:p>11:20:0608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1">
            <text:p>11:20:0608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1">
            <text:p>11:20:0608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1">
            <text:p>11:20:0608007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1">
            <text:p>11:20:060800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1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1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1">
            <text:p>11:20:060801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1">
            <text:p>11:20:060801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1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1">
            <text:p>11:20:0608010:2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1">
            <text:p>11:20:0608010:24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1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1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1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1">
            <text:p>11:20:0608010:3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1">
            <text:p>11:20:0801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1">
            <text:p>11:20:0901001:26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1">
            <text:p>11:20:0901001:38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1">
            <text:p>11:20:0901001:3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1">
            <text:p>11:20:0901001:40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1">
            <text:p>11:20:0901001:4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1">
            <text:p>11:20:0901001:40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1">
            <text:p>11:20:0901001:4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1">
            <text:p>11:20:0901001:4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1">
            <text:p>11:20:0901001:4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1">
            <text:p>11:20:0901001:4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1">
            <text:p>11:20:0901001:47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1">
            <text:p>11:20:0901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1">
            <text:p>11:20:09010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1">
            <text:p>11:20:0901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1">
            <text:p>11:20:09010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1">
            <text:p>11:20:0901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1">
            <text:p>11:20:0901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1">
            <text:p>11:20:1001002:5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1">
            <text:p>11:20:1001002:65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1">
            <text:p>11:20:1001002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1">
            <text:p>11:20:1001002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1">
            <text:p>11:20:10010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3">
            <text:p>3478</text:p>
          </table:table-cell>
          <table:table-cell office:value-type="string" table:number-columns-spanned="3" table:number-rows-spanned="1" table:style-name="ce21">
            <text:p>11:20:1001002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03 01 0a c0 b2 64 2a 9d 20 3e 7c 0b 73 a1 5a 79 40 a5 33 77 ea 30 a1 2f 4e f3 20 a3 67 5b cb 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16T09:54:35Z</meta:creation-date>
    <dc:date>2023-05-16T11:05:58Z</dc:date>
    <meta:print-date>2023-05-16T11:05:52Z</meta:print-date>
  </office:meta>
</office:document-meta>
</file>