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-2023-000162</text:p>
          </table:table-cell>
          <table:table-cell table:number-columns-repeated="4" table:style-name="ce2"/>
          <table:table-cell office:value-type="string" table:style-name="ce4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701004:10</text:p>
          </table:table-cell>
          <table:covered-table-cell/>
          <table:table-cell office:value-type="float" office:value="245610" table:style-name="ce11">
            <text:p>245610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701004:11</text:p>
          </table:table-cell>
          <table:covered-table-cell/>
          <table:table-cell office:value-type="float" office:value="195790.7" table:style-name="ce11">
            <text:p>195790,7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701004:113</text:p>
          </table:table-cell>
          <table:covered-table-cell/>
          <table:table-cell office:value-type="float" office:value="87143.32" table:style-name="ce11">
            <text:p>87143,3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701004:12</text:p>
          </table:table-cell>
          <table:covered-table-cell/>
          <table:table-cell office:value-type="float" office:value="252389.02" table:style-name="ce11">
            <text:p>252389,0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701004:13</text:p>
          </table:table-cell>
          <table:covered-table-cell/>
          <table:table-cell office:value-type="float" office:value="101271.87" table:style-name="ce11">
            <text:p>101271,87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4:16</text:p>
          </table:table-cell>
          <table:covered-table-cell/>
          <table:table-cell office:value-type="float" office:value="160967.18" table:style-name="ce11">
            <text:p>160967,1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4:17</text:p>
          </table:table-cell>
          <table:covered-table-cell/>
          <table:table-cell office:value-type="float" office:value="257796.37" table:style-name="ce11">
            <text:p>257796,37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4:288</text:p>
          </table:table-cell>
          <table:covered-table-cell/>
          <table:table-cell office:value-type="float" office:value="267220.62" table:style-name="ce11">
            <text:p>267220,6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701004:6</text:p>
          </table:table-cell>
          <table:covered-table-cell/>
          <table:table-cell office:value-type="float" office:value="129124.72" table:style-name="ce11">
            <text:p>129124,7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701004:7</text:p>
          </table:table-cell>
          <table:covered-table-cell/>
          <table:table-cell office:value-type="float" office:value="213054.12" table:style-name="ce11">
            <text:p>213054,1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701004:8</text:p>
          </table:table-cell>
          <table:covered-table-cell/>
          <table:table-cell office:value-type="float" office:value="212407.5" table:style-name="ce11">
            <text:p>212407,5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701004:9</text:p>
          </table:table-cell>
          <table:covered-table-cell/>
          <table:table-cell office:value-type="float" office:value="188637" table:style-name="ce11">
            <text:p>188637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2014:257</text:p>
          </table:table-cell>
          <table:covered-table-cell/>
          <table:table-cell office:value-type="float" office:value="148818.82" table:style-name="ce11">
            <text:p>148818,8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2014:260</text:p>
          </table:table-cell>
          <table:covered-table-cell/>
          <table:table-cell office:value-type="float" office:value="143889.49" table:style-name="ce11">
            <text:p>143889,49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2014:277</text:p>
          </table:table-cell>
          <table:covered-table-cell/>
          <table:table-cell office:value-type="float" office:value="113844.05" table:style-name="ce11">
            <text:p>113844,0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2014:280</text:p>
          </table:table-cell>
          <table:covered-table-cell/>
          <table:table-cell office:value-type="float" office:value="141776.92000000001" table:style-name="ce11">
            <text:p>141776,9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2014:311</text:p>
          </table:table-cell>
          <table:covered-table-cell/>
          <table:table-cell office:value-type="float" office:value="127693.12" table:style-name="ce11">
            <text:p>127693,1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2014:313</text:p>
          </table:table-cell>
          <table:covered-table-cell/>
          <table:table-cell office:value-type="float" office:value="137551.78" table:style-name="ce11">
            <text:p>137551,7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2014:315</text:p>
          </table:table-cell>
          <table:covered-table-cell/>
          <table:table-cell office:value-type="float" office:value="125815.28" table:style-name="ce11">
            <text:p>125815,2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2014:396</text:p>
          </table:table-cell>
          <table:covered-table-cell/>
          <table:table-cell office:value-type="float" office:value="936904.42" table:style-name="ce11">
            <text:p>936904,4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11:3660</text:p>
          </table:table-cell>
          <table:covered-table-cell/>
          <table:table-cell office:value-type="float" office:value="77990.25" table:style-name="ce11">
            <text:p>77990,2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43:10</text:p>
          </table:table-cell>
          <table:covered-table-cell/>
          <table:table-cell office:value-type="float" office:value="2212178.2000000002" table:style-name="ce11">
            <text:p>2212178,2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43:114</text:p>
          </table:table-cell>
          <table:covered-table-cell/>
          <table:table-cell office:value-type="float" office:value="2090956.53" table:style-name="ce11">
            <text:p>2090956,53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43:21</text:p>
          </table:table-cell>
          <table:covered-table-cell/>
          <table:table-cell office:value-type="float" office:value="2112930" table:style-name="ce11">
            <text:p>2112930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43:34</text:p>
          </table:table-cell>
          <table:covered-table-cell/>
          <table:table-cell office:value-type="float" office:value="28869.75" table:style-name="ce11">
            <text:p>28869,7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43:571</text:p>
          </table:table-cell>
          <table:covered-table-cell/>
          <table:table-cell office:value-type="float" office:value="3072378.06" table:style-name="ce11">
            <text:p>3072378,0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43:572</text:p>
          </table:table-cell>
          <table:covered-table-cell/>
          <table:table-cell office:value-type="float" office:value="2495228.94" table:style-name="ce11">
            <text:p>2495228,94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43:574</text:p>
          </table:table-cell>
          <table:covered-table-cell/>
          <table:table-cell office:value-type="float" office:value="6405884.7300000004" table:style-name="ce11">
            <text:p>6405884,73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43:575</text:p>
          </table:table-cell>
          <table:covered-table-cell/>
          <table:table-cell office:value-type="float" office:value="4535639.28" table:style-name="ce11">
            <text:p>4535639,2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43:6</text:p>
          </table:table-cell>
          <table:covered-table-cell/>
          <table:table-cell office:value-type="float" office:value="1660872.06" table:style-name="ce11">
            <text:p>1660872,0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43:64</text:p>
          </table:table-cell>
          <table:covered-table-cell/>
          <table:table-cell office:value-type="float" office:value="18761571.899999999" table:style-name="ce11">
            <text:p>18761571,9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43:728</text:p>
          </table:table-cell>
          <table:covered-table-cell/>
          <table:table-cell office:value-type="float" office:value="69946.64" table:style-name="ce11">
            <text:p>69946,64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43:729</text:p>
          </table:table-cell>
          <table:covered-table-cell/>
          <table:table-cell office:value-type="float" office:value="59095.85" table:style-name="ce11">
            <text:p>59095,8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6043:730</text:p>
          </table:table-cell>
          <table:covered-table-cell/>
          <table:table-cell office:value-type="float" office:value="39568.61" table:style-name="ce11">
            <text:p>39568,61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6043:731</text:p>
          </table:table-cell>
          <table:covered-table-cell/>
          <table:table-cell office:value-type="float" office:value="18100.52" table:style-name="ce11">
            <text:p>18100,5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6043:732</text:p>
          </table:table-cell>
          <table:covered-table-cell/>
          <table:table-cell office:value-type="float" office:value="3049294" table:style-name="ce11">
            <text:p>3049294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43:733</text:p>
          </table:table-cell>
          <table:covered-table-cell/>
          <table:table-cell office:value-type="float" office:value="99790.9" table:style-name="ce11">
            <text:p>99790,9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01:106</text:p>
          </table:table-cell>
          <table:covered-table-cell/>
          <table:table-cell office:value-type="float" office:value="448327.67999999999" table:style-name="ce11">
            <text:p>448327,6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01:14</text:p>
          </table:table-cell>
          <table:covered-table-cell/>
          <table:table-cell office:value-type="float" office:value="1212454.2" table:style-name="ce11">
            <text:p>1212454,2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01:15</text:p>
          </table:table-cell>
          <table:covered-table-cell/>
          <table:table-cell office:value-type="float" office:value="652356.18000000005" table:style-name="ce11">
            <text:p>652356,1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01:19</text:p>
          </table:table-cell>
          <table:covered-table-cell/>
          <table:table-cell office:value-type="float" office:value="761360.49" table:style-name="ce11">
            <text:p>761360,49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01:2</text:p>
          </table:table-cell>
          <table:covered-table-cell/>
          <table:table-cell office:value-type="float" office:value="750130.74" table:style-name="ce11">
            <text:p>750130,74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01:24</text:p>
          </table:table-cell>
          <table:covered-table-cell/>
          <table:table-cell office:value-type="float" office:value="504121.2" table:style-name="ce11">
            <text:p>504121,2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01:73</text:p>
          </table:table-cell>
          <table:covered-table-cell/>
          <table:table-cell office:value-type="float" office:value="1135924.6399999999" table:style-name="ce11">
            <text:p>1135924,64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20:1940</text:p>
          </table:table-cell>
          <table:covered-table-cell/>
          <table:table-cell office:value-type="float" office:value="1003729.8" table:style-name="ce11">
            <text:p>1003729,8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1401001:691</text:p>
          </table:table-cell>
          <table:covered-table-cell/>
          <table:table-cell office:value-type="float" office:value="52820" table:style-name="ce11">
            <text:p>52820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2701004:224</text:p>
          </table:table-cell>
          <table:covered-table-cell/>
          <table:table-cell office:value-type="float" office:value="17681.919999999998" table:style-name="ce11">
            <text:p>17681,9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4001001:235</text:p>
          </table:table-cell>
          <table:covered-table-cell/>
          <table:table-cell office:value-type="float" office:value="1346.91" table:style-name="ce11">
            <text:p>1346,91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001001:236</text:p>
          </table:table-cell>
          <table:covered-table-cell/>
          <table:table-cell office:value-type="float" office:value="1107.67" table:style-name="ce11">
            <text:p>1107,67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1:2401001:682</text:p>
          </table:table-cell>
          <table:covered-table-cell/>
          <table:table-cell office:value-type="float" office:value="1857396.72" table:style-name="ce11">
            <text:p>1857396,7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601001:3985</text:p>
          </table:table-cell>
          <table:covered-table-cell/>
          <table:table-cell office:value-type="float" office:value="899822.42" table:style-name="ce11">
            <text:p>899822,4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601001:3986</text:p>
          </table:table-cell>
          <table:covered-table-cell/>
          <table:table-cell office:value-type="float" office:value="350651.14" table:style-name="ce11">
            <text:p>350651,14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601001:3987</text:p>
          </table:table-cell>
          <table:covered-table-cell/>
          <table:table-cell office:value-type="float" office:value="131337.35999999999" table:style-name="ce11">
            <text:p>131337,3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601001:3988</text:p>
          </table:table-cell>
          <table:covered-table-cell/>
          <table:table-cell office:value-type="float" office:value="12458.88" table:style-name="ce11">
            <text:p>12458,8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702004:2071</text:p>
          </table:table-cell>
          <table:covered-table-cell/>
          <table:table-cell office:value-type="float" office:value="37636.480000000003" table:style-name="ce11">
            <text:p>37636,4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601001:210</text:p>
          </table:table-cell>
          <table:covered-table-cell/>
          <table:table-cell office:value-type="float" office:value="24372" table:style-name="ce11">
            <text:p>24372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0301001:402</text:p>
          </table:table-cell>
          <table:covered-table-cell/>
          <table:table-cell office:value-type="float" office:value="4582834.08" table:style-name="ce11">
            <text:p>4582834,0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201003:64</text:p>
          </table:table-cell>
          <table:covered-table-cell/>
          <table:table-cell office:value-type="float" office:value="70167.5" table:style-name="ce11">
            <text:p>70167,5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3796</text:p>
          </table:table-cell>
          <table:covered-table-cell/>
          <table:table-cell office:value-type="float" office:value="14037.66" table:style-name="ce11">
            <text:p>14037,6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000000:3797</text:p>
          </table:table-cell>
          <table:covered-table-cell/>
          <table:table-cell office:value-type="float" office:value="5567.38" table:style-name="ce11">
            <text:p>5567,3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105001:124</text:p>
          </table:table-cell>
          <table:covered-table-cell/>
          <table:table-cell office:value-type="float" office:value="23418.880000000001" table:style-name="ce11">
            <text:p>23418,8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105001:125</text:p>
          </table:table-cell>
          <table:covered-table-cell/>
          <table:table-cell office:value-type="float" office:value="23501.119999999999" table:style-name="ce11">
            <text:p>23501,1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56:444</text:p>
          </table:table-cell>
          <table:covered-table-cell/>
          <table:table-cell office:value-type="float" office:value="61.88" table:style-name="ce11">
            <text:p>61,8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56:445</text:p>
          </table:table-cell>
          <table:covered-table-cell/>
          <table:table-cell office:value-type="float" office:value="81.900000000000006" table:style-name="ce11">
            <text:p>81,9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56:446</text:p>
          </table:table-cell>
          <table:covered-table-cell/>
          <table:table-cell office:value-type="float" office:value="61.88" table:style-name="ce11">
            <text:p>61,8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601001:222</text:p>
          </table:table-cell>
          <table:covered-table-cell/>
          <table:table-cell office:value-type="float" office:value="42224.4" table:style-name="ce11">
            <text:p>42224,4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601001:223</text:p>
          </table:table-cell>
          <table:covered-table-cell/>
          <table:table-cell office:value-type="float" office:value="14805.7" table:style-name="ce11">
            <text:p>14805,7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601001:224</text:p>
          </table:table-cell>
          <table:covered-table-cell/>
          <table:table-cell office:value-type="float" office:value="63262.5" table:style-name="ce11">
            <text:p>63262,5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601001:225</text:p>
          </table:table-cell>
          <table:covered-table-cell/>
          <table:table-cell office:value-type="float" office:value="120.12" table:style-name="ce11">
            <text:p>120,1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601002:681</text:p>
          </table:table-cell>
          <table:covered-table-cell/>
          <table:table-cell office:value-type="float" office:value="46652.05" table:style-name="ce11">
            <text:p>46652,0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601002:682</text:p>
          </table:table-cell>
          <table:covered-table-cell/>
          <table:table-cell office:value-type="float" office:value="7369.18" table:style-name="ce11">
            <text:p>7369,18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601002:683</text:p>
          </table:table-cell>
          <table:covered-table-cell/>
          <table:table-cell office:value-type="float" office:value="91546.7" table:style-name="ce11">
            <text:p>91546,7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8:0301002:420</text:p>
          </table:table-cell>
          <table:covered-table-cell/>
          <table:table-cell office:value-type="float" office:value="5559340732.0600004" table:style-name="ce11">
            <text:p>5559340732,0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8:0602004:27</text:p>
          </table:table-cell>
          <table:covered-table-cell/>
          <table:table-cell office:value-type="float" office:value="1988049.76" table:style-name="ce11">
            <text:p>1988049,76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8:0602004:379</text:p>
          </table:table-cell>
          <table:covered-table-cell/>
          <table:table-cell office:value-type="float" office:value="14373.53" table:style-name="ce11">
            <text:p>14373,53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801016:3789</text:p>
          </table:table-cell>
          <table:covered-table-cell/>
          <table:table-cell office:value-type="float" office:value="497367.5" table:style-name="ce11">
            <text:p>497367,5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801016:3802</text:p>
          </table:table-cell>
          <table:covered-table-cell/>
          <table:table-cell office:value-type="float" office:value="98987.25" table:style-name="ce11">
            <text:p>98987,25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204001:252</text:p>
          </table:table-cell>
          <table:covered-table-cell/>
          <table:table-cell office:value-type="float" office:value="9762" table:style-name="ce11">
            <text:p>9762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701001:656</text:p>
          </table:table-cell>
          <table:covered-table-cell/>
          <table:table-cell office:value-type="float" office:value="93174" table:style-name="ce11">
            <text:p>93174,00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11:20:0801001:6422</text:p>
          </table:table-cell>
          <table:covered-table-cell/>
          <table:table-cell office:value-type="float" office:value="35899.42" table:style-name="ce13">
            <text:p>35899,42</text:p>
          </table:table-cell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7">
            <text:p>2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2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3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2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2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4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4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4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4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4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4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48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4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48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48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48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48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48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48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48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48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8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48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48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48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8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8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8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48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48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4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4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0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604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7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7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6104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2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3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30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3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3004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3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3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3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3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3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3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3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3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4001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4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4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4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4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4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4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4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4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4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4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4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4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4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4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4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4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4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2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5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2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7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5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4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4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4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18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20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2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2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2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22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22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22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2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5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5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5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5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501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1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5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0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04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0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04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0401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0401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04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04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04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04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04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0401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0401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0401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0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0401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04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04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2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22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22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2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2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3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3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3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3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35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35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35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3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4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4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5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5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5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5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8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33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5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5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06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06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06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06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06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0601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06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06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2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1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1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1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1003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7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701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70101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101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70101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7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7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701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701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101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101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101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101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1013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101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1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101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1013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1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101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1013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2002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2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7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2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200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20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2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2008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3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2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2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33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4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5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3:2001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2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03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03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03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03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2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2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2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2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2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2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2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2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2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2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2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22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2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2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2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2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4:22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4:22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4:22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4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2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22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4:22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4:2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4:2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4:22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4:22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4:2201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4:2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4:22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4:22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4:2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4:22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4:22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4:2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4:22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3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3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3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3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3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36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3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3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3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4:3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4:36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4:36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3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000000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1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1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1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1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1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1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1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1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1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1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101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1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1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1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102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1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2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1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102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10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105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3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301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301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301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301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301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301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301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402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40201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4020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40201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40201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402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402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4020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4020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1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1701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1701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1701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1701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1701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1701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1701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1701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1701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1701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17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17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17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17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17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17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17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1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17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17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17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17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17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17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17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17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17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17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17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17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17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17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17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17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17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17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17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17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1701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17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17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1701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1701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17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17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17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17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17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17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17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17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1701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1701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1701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1701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1701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1701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1701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17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17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1701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1701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1701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1701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1701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1701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1701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17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1701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1701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1701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1701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1701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1701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1701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1701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1701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1701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1701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1701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1701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1701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1701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17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17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17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17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17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17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17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17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17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17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17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17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17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17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17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17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17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17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6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12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504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4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4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401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401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100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1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2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2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2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201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3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801001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number-columns-spanned="3" table:number-rows-spanned="1" table:style-name="ce20">
            <text:p>11:20:1001002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03 ee b1 5c 1b 23 56 f2 ea 02 83 f5 48 e0 9e 19 40 93 ca af ab 25 c2 3c 7e eb 3f ad a9 f5 92 15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5-16T06:40:41Z</meta:creation-date>
    <dc:date>2023-05-16T07:47:05Z</dc:date>
    <meta:print-date>2023-05-16T07:11:20Z</meta:print-date>
  </office:meta>
</office:document-meta>
</file>