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25-истр1</text:p>
          </table:table-cell>
          <table:table-cell table:number-columns-repeated="4" table:style-name="ce2"/>
          <table:table-cell office:value-type="string" table:style-name="ce4">
            <text:p>1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9:1001002:7092</text:p>
          </table:table-cell>
          <table:covered-table-cell/>
          <table:table-cell office:value-type="float" office:value="25385.64" table:style-name="ce11">
            <text:p>25385,64</text:p>
          </table:table-cell>
          <table:table-cell office:value-type="string" table:number-columns-spanned="2" table:number-rows-spanned="1" table:style-name="ce18">
            <text:p>15.05.2023</text:p>
          </table:table-cell>
          <table:covered-table-cell/>
          <table:table-cell office:value-type="string" table:style-name="ce7">
            <text:p>2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35 18 87 ac 13 a7 bd 12 11 5c 38 08 48 96 a8 f4 b7 54 76 2d 69 35 d8 ca ea 30 0e 99 e7 31 68 c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заведующего отделом по кадастровой оценке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Зубарева Еде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5-16T08:57:24Z</meta:creation-date>
    <dc:date>2023-05-16T12:18:54Z</dc:date>
    <meta:print-date>2023-05-16T12:18:49Z</meta:print-date>
  </office:meta>
</office:document-meta>
</file>