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37</text:p>
          </table:table-cell>
          <table:table-cell table:number-columns-repeated="4" table:style-name="ce1"/>
          <table:table-cell office:value-type="string" table:style-name="ce2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4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" table:style-name="ce4">
            <text:p>25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6:139</text:p>
          </table:table-cell>
          <table:covered-table-cell/>
          <table:table-cell office:value-type="float" office:value="25459832.809999999" table:style-name="ce4">
            <text:p>25459832,81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11:3819</text:p>
          </table:table-cell>
          <table:covered-table-cell/>
          <table:table-cell office:value-type="float" office:value="3076868.67" table:style-name="ce4">
            <text:p>3076868,67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16:2070</text:p>
          </table:table-cell>
          <table:covered-table-cell/>
          <table:table-cell office:value-type="float" office:value="1782873.53" table:style-name="ce4">
            <text:p>1782873,53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11:3818</text:p>
          </table:table-cell>
          <table:covered-table-cell/>
          <table:table-cell office:value-type="float" office:value="1639025.88" table:style-name="ce4">
            <text:p>1639025,88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11:3817</text:p>
          </table:table-cell>
          <table:covered-table-cell/>
          <table:table-cell office:value-type="float" office:value="1476229.59" table:style-name="ce4">
            <text:p>1476229,59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5:7055</text:p>
          </table:table-cell>
          <table:covered-table-cell/>
          <table:table-cell office:value-type="float" office:value="2531764.37" table:style-name="ce4">
            <text:p>2531764,37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11:3820</text:p>
          </table:table-cell>
          <table:covered-table-cell/>
          <table:table-cell office:value-type="float" office:value="1348071.95" table:style-name="ce4">
            <text:p>1348071,95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5:752</text:p>
          </table:table-cell>
          <table:covered-table-cell/>
          <table:table-cell office:value-type="float" office:value="1886070.08" table:style-name="ce4">
            <text:p>1886070,08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11:3821</text:p>
          </table:table-cell>
          <table:covered-table-cell/>
          <table:table-cell office:value-type="float" office:value="2598893.59" table:style-name="ce4">
            <text:p>2598893,59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19:3610</text:p>
          </table:table-cell>
          <table:covered-table-cell/>
          <table:table-cell office:value-type="float" office:value="262278.87" table:style-name="ce4">
            <text:p>262278,87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1002:1098</text:p>
          </table:table-cell>
          <table:covered-table-cell/>
          <table:table-cell office:value-type="float" office:value="175831.38" table:style-name="ce4">
            <text:p>175831,38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17:552</text:p>
          </table:table-cell>
          <table:covered-table-cell/>
          <table:table-cell office:value-type="float" office:value="207075.59" table:style-name="ce4">
            <text:p>207075,59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1007:1997</text:p>
          </table:table-cell>
          <table:covered-table-cell/>
          <table:table-cell office:value-type="float" office:value="513654.92" table:style-name="ce4">
            <text:p>513654,9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1007:1988</text:p>
          </table:table-cell>
          <table:covered-table-cell/>
          <table:table-cell office:value-type="float" office:value="513654.92" table:style-name="ce4">
            <text:p>513654,9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1007:1992</text:p>
          </table:table-cell>
          <table:covered-table-cell/>
          <table:table-cell office:value-type="float" office:value="513654.92" table:style-name="ce4">
            <text:p>513654,9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1007:2062</text:p>
          </table:table-cell>
          <table:covered-table-cell/>
          <table:table-cell office:value-type="float" office:value="267286.5" table:style-name="ce4">
            <text:p>267286,5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1007:2252</text:p>
          </table:table-cell>
          <table:covered-table-cell/>
          <table:table-cell office:value-type="float" office:value="354632.37" table:style-name="ce4">
            <text:p>354632,37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1007:2246</text:p>
          </table:table-cell>
          <table:covered-table-cell/>
          <table:table-cell office:value-type="float" office:value="264704.02" table:style-name="ce4">
            <text:p>264704,0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1007:2730</text:p>
          </table:table-cell>
          <table:covered-table-cell/>
          <table:table-cell office:value-type="float" office:value="507069.6" table:style-name="ce4">
            <text:p>507069,6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1007:2103</text:p>
          </table:table-cell>
          <table:covered-table-cell/>
          <table:table-cell office:value-type="float" office:value="513654.92" table:style-name="ce4">
            <text:p>513654,9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1007:2084</text:p>
          </table:table-cell>
          <table:covered-table-cell/>
          <table:table-cell office:value-type="float" office:value="369058.09" table:style-name="ce4">
            <text:p>369058,09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1007:2090</text:p>
          </table:table-cell>
          <table:covered-table-cell/>
          <table:table-cell office:value-type="float" office:value="249209.15" table:style-name="ce4">
            <text:p>249209,15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1007:1991</text:p>
          </table:table-cell>
          <table:covered-table-cell/>
          <table:table-cell office:value-type="float" office:value="513654.92" table:style-name="ce4">
            <text:p>513654,9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1007:2536</text:p>
          </table:table-cell>
          <table:covered-table-cell/>
          <table:table-cell office:value-type="float" office:value="555010.72" table:style-name="ce4">
            <text:p>555010,7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0201001:3139</text:p>
          </table:table-cell>
          <table:covered-table-cell/>
          <table:table-cell office:value-type="float" office:value="18642328.32" table:style-name="ce4">
            <text:p>18642328,3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000000:4302</text:p>
          </table:table-cell>
          <table:covered-table-cell/>
          <table:table-cell office:value-type="float" office:value="923209.79" table:style-name="ce4">
            <text:p>923209,79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000000:4301</text:p>
          </table:table-cell>
          <table:covered-table-cell/>
          <table:table-cell office:value-type="float" office:value="5186191.5" table:style-name="ce4">
            <text:p>5186191,5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000000:806</text:p>
          </table:table-cell>
          <table:covered-table-cell/>
          <table:table-cell office:value-type="float" office:value="2071740.45" table:style-name="ce4">
            <text:p>2071740,45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0201001:3137</text:p>
          </table:table-cell>
          <table:covered-table-cell/>
          <table:table-cell office:value-type="float" office:value="19148611.789999999" table:style-name="ce4">
            <text:p>19148611,79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0201001:3140</text:p>
          </table:table-cell>
          <table:covered-table-cell/>
          <table:table-cell office:value-type="float" office:value="15968028.039999999" table:style-name="ce4">
            <text:p>15968028,04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0201001:3135</text:p>
          </table:table-cell>
          <table:covered-table-cell/>
          <table:table-cell office:value-type="float" office:value="16455575.02" table:style-name="ce4">
            <text:p>16455575,0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000000:4304</text:p>
          </table:table-cell>
          <table:covered-table-cell/>
          <table:table-cell office:value-type="float" office:value="1828041.9" table:style-name="ce4">
            <text:p>1828041,9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000000:4303</text:p>
          </table:table-cell>
          <table:covered-table-cell/>
          <table:table-cell office:value-type="float" office:value="11653443.800000001" table:style-name="ce4">
            <text:p>11653443,8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0201001:3138</text:p>
          </table:table-cell>
          <table:covered-table-cell/>
          <table:table-cell office:value-type="float" office:value="18163786.41" table:style-name="ce4">
            <text:p>18163786,41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402017:329</text:p>
          </table:table-cell>
          <table:covered-table-cell/>
          <table:table-cell office:value-type="float" office:value="6505027.2000000002" table:style-name="ce4">
            <text:p>6505027,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0201001:3136</text:p>
          </table:table-cell>
          <table:covered-table-cell/>
          <table:table-cell office:value-type="float" office:value="19148611.789999999" table:style-name="ce4">
            <text:p>19148611,79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701001:1980</text:p>
          </table:table-cell>
          <table:covered-table-cell/>
          <table:table-cell office:value-type="float" office:value="3957343.2" table:style-name="ce4">
            <text:p>3957343,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3101006:325</text:p>
          </table:table-cell>
          <table:covered-table-cell/>
          <table:table-cell office:value-type="float" office:value="285726" table:style-name="ce4">
            <text:p>285726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4501003:325</text:p>
          </table:table-cell>
          <table:covered-table-cell/>
          <table:table-cell office:value-type="float" office:value="422202.08" table:style-name="ce4">
            <text:p>422202,08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7002:242</text:p>
          </table:table-cell>
          <table:covered-table-cell/>
          <table:table-cell office:value-type="float" office:value="1027089.41" table:style-name="ce4">
            <text:p>1027089,41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7:3101006:326</text:p>
          </table:table-cell>
          <table:covered-table-cell/>
          <table:table-cell office:value-type="float" office:value="163272" table:style-name="ce4">
            <text:p>16327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20:1147</text:p>
          </table:table-cell>
          <table:covered-table-cell/>
          <table:table-cell office:value-type="float" office:value="1164794.3400000001" table:style-name="ce4">
            <text:p>1164794,34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7:4501009:737</text:p>
          </table:table-cell>
          <table:covered-table-cell/>
          <table:table-cell office:value-type="float" office:value="166405.76000000001" table:style-name="ce4">
            <text:p>166405,76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401003:971</text:p>
          </table:table-cell>
          <table:covered-table-cell/>
          <table:table-cell office:value-type="float" office:value="1363372.74" table:style-name="ce4">
            <text:p>1363372,74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704003:3184</text:p>
          </table:table-cell>
          <table:covered-table-cell/>
          <table:table-cell office:value-type="float" office:value="8357959.4699999997" table:style-name="ce4">
            <text:p>8357959,47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704003:3189</text:p>
          </table:table-cell>
          <table:covered-table-cell/>
          <table:table-cell office:value-type="float" office:value="290759.03999999998" table:style-name="ce4">
            <text:p>290759,04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704003:3187</text:p>
          </table:table-cell>
          <table:covered-table-cell/>
          <table:table-cell office:value-type="float" office:value="502013.66" table:style-name="ce4">
            <text:p>502013,66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704003:3183</text:p>
          </table:table-cell>
          <table:covered-table-cell/>
          <table:table-cell office:value-type="float" office:value="7274427.7300000004" table:style-name="ce4">
            <text:p>7274427,73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1704003:3186</text:p>
          </table:table-cell>
          <table:covered-table-cell/>
          <table:table-cell office:value-type="float" office:value="494744.68" table:style-name="ce4">
            <text:p>494744,68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704003:3185</text:p>
          </table:table-cell>
          <table:covered-table-cell/>
          <table:table-cell office:value-type="float" office:value="282127.13" table:style-name="ce4">
            <text:p>282127,13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1704003:3188</text:p>
          </table:table-cell>
          <table:covered-table-cell/>
          <table:table-cell office:value-type="float" office:value="478843.79" table:style-name="ce4">
            <text:p>478843,79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4002:498</text:p>
          </table:table-cell>
          <table:covered-table-cell/>
          <table:table-cell office:value-type="float" office:value="1170791.32" table:style-name="ce4">
            <text:p>1170791,3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6:0901006:374</text:p>
          </table:table-cell>
          <table:covered-table-cell/>
          <table:table-cell office:value-type="float" office:value="17741.52" table:style-name="ce4">
            <text:p>17741,5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3:2001001:1392</text:p>
          </table:table-cell>
          <table:covered-table-cell/>
          <table:table-cell office:value-type="float" office:value="1458594.39" table:style-name="ce4">
            <text:p>1458594,39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2:1801002:1708</text:p>
          </table:table-cell>
          <table:covered-table-cell/>
          <table:table-cell office:value-type="float" office:value="937798.37" table:style-name="ce4">
            <text:p>937798,37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3:2001001:341</text:p>
          </table:table-cell>
          <table:covered-table-cell/>
          <table:table-cell office:value-type="float" office:value="1302323.1299999999" table:style-name="ce4">
            <text:p>1302323,13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3:2001001:465</text:p>
          </table:table-cell>
          <table:covered-table-cell/>
          <table:table-cell office:value-type="float" office:value="907571.28" table:style-name="ce4">
            <text:p>907571,28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2:1801002:1707</text:p>
          </table:table-cell>
          <table:covered-table-cell/>
          <table:table-cell office:value-type="float" office:value="921691.7" table:style-name="ce4">
            <text:p>921691,7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7:3101006:324</text:p>
          </table:table-cell>
          <table:covered-table-cell/>
          <table:table-cell office:value-type="float" office:value="394574" table:style-name="ce4">
            <text:p>394574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5601002:474</text:p>
          </table:table-cell>
          <table:covered-table-cell/>
          <table:table-cell office:value-type="float" office:value="290113.59999999998" table:style-name="ce4">
            <text:p>290113,6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401010:1236</text:p>
          </table:table-cell>
          <table:covered-table-cell/>
          <table:table-cell office:value-type="float" office:value="8137670.5300000003" table:style-name="ce4">
            <text:p>8137670,53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202020:356</text:p>
          </table:table-cell>
          <table:covered-table-cell/>
          <table:table-cell office:value-type="float" office:value="713840.52" table:style-name="ce4">
            <text:p>713840,5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6:5101001:481</text:p>
          </table:table-cell>
          <table:covered-table-cell/>
          <table:table-cell office:value-type="float" office:value="849472.6" table:style-name="ce4">
            <text:p>849472,6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407030:156</text:p>
          </table:table-cell>
          <table:covered-table-cell/>
          <table:table-cell office:value-type="float" office:value="429263.88" table:style-name="ce4">
            <text:p>429263,88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2:1801002:1706</text:p>
          </table:table-cell>
          <table:covered-table-cell/>
          <table:table-cell office:value-type="float" office:value="1030315.6" table:style-name="ce4">
            <text:p>1030315,6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301001:1554</text:p>
          </table:table-cell>
          <table:covered-table-cell/>
          <table:table-cell office:value-type="float" office:value="1576.06" table:style-name="ce4">
            <text:p>1576,06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1701003:557</text:p>
          </table:table-cell>
          <table:covered-table-cell/>
          <table:table-cell office:value-type="float" office:value="486963.01" table:style-name="ce4">
            <text:p>486963,01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1701008:1505</text:p>
          </table:table-cell>
          <table:covered-table-cell/>
          <table:table-cell office:value-type="float" office:value="680706.39" table:style-name="ce4">
            <text:p>680706,39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6:1201006:1986</text:p>
          </table:table-cell>
          <table:covered-table-cell/>
          <table:table-cell office:value-type="float" office:value="65212.73" table:style-name="ce4">
            <text:p>65212,73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6:1201007:2316</text:p>
          </table:table-cell>
          <table:covered-table-cell/>
          <table:table-cell office:value-type="float" office:value="41296.78" table:style-name="ce4">
            <text:p>41296,78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8:4601001:1033</text:p>
          </table:table-cell>
          <table:covered-table-cell/>
          <table:table-cell office:value-type="float" office:value="152012.76" table:style-name="ce4">
            <text:p>152012,76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9:4541</text:p>
          </table:table-cell>
          <table:covered-table-cell/>
          <table:table-cell office:value-type="float" office:value="207114.16" table:style-name="ce4">
            <text:p>207114,16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20:17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502006: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502006:1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4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4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803019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504016:4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14:6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502006:1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0504015:2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03:16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8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901003:1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02:24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801003:19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03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03:19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02:25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03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3:20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603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05:9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801002:22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603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603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603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801005:2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3501004: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8:0602007:33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29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4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503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50402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06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53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11:1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504018:2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4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1001002:58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801019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4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801019:11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1002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504013: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8:0602007:56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23:24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504016:4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801005:1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603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03:7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05:13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02:24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03:19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03:5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603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02:25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02:22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05:9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603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504006:4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4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16:8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803019:3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4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4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22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502006: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19: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502006: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4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02:23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02:23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02:25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603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603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0201001:31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1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60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60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60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60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60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60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3:31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06:6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6:1701002:8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25:9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60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18:9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60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60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0601001: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5:0102005:35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0601001: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06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60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56:1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14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6:40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14:30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5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5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5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5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5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5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5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5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5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5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5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5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5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5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5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5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5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5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5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5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5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5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5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5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5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5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5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5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5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5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5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5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5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5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5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5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5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5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5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5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5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5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5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5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5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5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5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5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5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5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5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5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5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5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5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5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5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12:4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6012:4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12:8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5:0000000:42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5002: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0801003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504016:4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0504006:4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0504016:4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0503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503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0504006:4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12:2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504006:4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0502006: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0101001:47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0101001:50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801012:1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801011: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11:1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0801013: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0801010:3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0801012:4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9:0502006:1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0502006: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0501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080101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080101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80101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0801011:4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0801010:3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0801009:4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9:0801013:1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080101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0801009:5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9:0402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0502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9:0502005:2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9:080101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9:0801011: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801012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0801010:3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9:0801012:1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9:080101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0801009:5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0801012:1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0801011:4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0801012:1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9:0801013:1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0801012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9:080101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0801012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9:0801012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9:0801009:4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9:0801009:5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9:080101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9:0502006: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0402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0502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9:0501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9:0502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0402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9:0402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5:0000000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5:0000000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5:0000000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5:0000000:18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5:0000000:23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5:0000000:3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5:0000000:5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5:0000000:7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5:0301008:2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5:0402018:3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5:0402018:3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5:0402018:3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5:0402019:1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5:0402019: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5:0402020:3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5:0102005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5:0102011:19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5:0102011:20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3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08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803020:2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803020: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10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0502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9:0502003:3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9:0502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0502006:1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1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0801020:26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1a d8 dd 57 8f 02 3e cc 49 28 a1 67 ea 46 5e 91 b8 ed 17 98 d7 1c f7 8d 88 5d 8f 82 89 9d 84 2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6T08:31:00Z</meta:creation-date>
    <dc:date>2024-04-16T07:34:03Z</dc:date>
    <meta:print-date>2024-04-16T06:38:49Z</meta:print-date>
  </office:meta>
</office:document-meta>
</file>