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-2024-000136</text:p>
          </table:table-cell>
          <table:table-cell table:number-columns-repeated="4" table:style-name="ce1"/>
          <table:table-cell office:value-type="string" table:style-name="ce2">
            <text:p>1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301008:240</text:p>
          </table:table-cell>
          <table:covered-table-cell/>
          <table:table-cell office:value-type="float" office:value="743038.92" table:style-name="ce4">
            <text:p>743038,92</text:p>
          </table:table-cell>
          <table:table-cell office:value-type="string" table:number-columns-spanned="2" table:number-rows-spanned="1" table:style-name="ce8">
            <text:p>10.04.2024</text:p>
          </table:table-cell>
          <table:covered-table-cell/>
          <table:table-cell office:value-type="string" table:style-name="ce4">
            <text:p>22.0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72 f8 72 9a dd 84 fd df b6 7a 70 6f 02 84 83 b0 30 5e b1 6b c2 69 6f 67 46 f4 35 eb 93 d2 24 e3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16T06:55:48Z</dc:date>
    <meta:print-date>2024-04-16T06:23:09Z</meta:print-date>
  </office:meta>
</office:document-meta>
</file>