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34</text:p>
          </table:table-cell>
          <table:table-cell table:number-columns-repeated="4" table:style-name="ce1"/>
          <table:table-cell office:value-type="string" table:style-name="ce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901003:2512</text:p>
          </table:table-cell>
          <table:covered-table-cell/>
          <table:table-cell office:value-type="float" office:value="197063.65" table:style-name="ce4">
            <text:p>197063,6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2:913</text:p>
          </table:table-cell>
          <table:covered-table-cell/>
          <table:table-cell office:value-type="float" office:value="353608.85" table:style-name="ce4">
            <text:p>353608,8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5912001:679</text:p>
          </table:table-cell>
          <table:covered-table-cell/>
          <table:table-cell office:value-type="float" office:value="780388.43" table:style-name="ce4">
            <text:p>780388,43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4001:3469</text:p>
          </table:table-cell>
          <table:covered-table-cell/>
          <table:table-cell office:value-type="float" office:value="9962175.9000000004" table:style-name="ce4">
            <text:p>9962175,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601005:509</text:p>
          </table:table-cell>
          <table:covered-table-cell/>
          <table:table-cell office:value-type="float" office:value="662568.54" table:style-name="ce4">
            <text:p>662568,5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2401001:375</text:p>
          </table:table-cell>
          <table:covered-table-cell/>
          <table:table-cell office:value-type="float" office:value="902956.62" table:style-name="ce4">
            <text:p>902956,6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803009:334</text:p>
          </table:table-cell>
          <table:covered-table-cell/>
          <table:table-cell office:value-type="float" office:value="143398.43" table:style-name="ce4">
            <text:p>143398,43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201006:377</text:p>
          </table:table-cell>
          <table:covered-table-cell/>
          <table:table-cell office:value-type="float" office:value="911811.44" table:style-name="ce4">
            <text:p>911811,4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201014:222</text:p>
          </table:table-cell>
          <table:covered-table-cell/>
          <table:table-cell office:value-type="float" office:value="1197499" table:style-name="ce4">
            <text:p>119749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5101001:154</text:p>
          </table:table-cell>
          <table:covered-table-cell/>
          <table:table-cell office:value-type="float" office:value="475529.68" table:style-name="ce4">
            <text:p>475529,6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3501002:418</text:p>
          </table:table-cell>
          <table:covered-table-cell/>
          <table:table-cell office:value-type="float" office:value="177987.65" table:style-name="ce4">
            <text:p>177987,6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601004:3745</text:p>
          </table:table-cell>
          <table:covered-table-cell/>
          <table:table-cell office:value-type="float" office:value="18631069.07" table:style-name="ce4">
            <text:p>18631069,0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3:1887</text:p>
          </table:table-cell>
          <table:covered-table-cell/>
          <table:table-cell office:value-type="float" office:value="171879.02" table:style-name="ce4">
            <text:p>171879,0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22:5441</text:p>
          </table:table-cell>
          <table:covered-table-cell/>
          <table:table-cell office:value-type="float" office:value="157308.28" table:style-name="ce4">
            <text:p>157308,2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2013:664</text:p>
          </table:table-cell>
          <table:covered-table-cell/>
          <table:table-cell office:value-type="float" office:value="1945115.9" table:style-name="ce4">
            <text:p>1945115,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803006:701</text:p>
          </table:table-cell>
          <table:covered-table-cell/>
          <table:table-cell office:value-type="float" office:value="126534.03" table:style-name="ce4">
            <text:p>126534,03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9:0201001:499</text:p>
          </table:table-cell>
          <table:covered-table-cell/>
          <table:table-cell office:value-type="float" office:value="323019.38" table:style-name="ce4">
            <text:p>323019,3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9:0201001:500</text:p>
          </table:table-cell>
          <table:covered-table-cell/>
          <table:table-cell office:value-type="float" office:value="201796.38" table:style-name="ce4">
            <text:p>201796,3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0201001:501</text:p>
          </table:table-cell>
          <table:covered-table-cell/>
          <table:table-cell office:value-type="float" office:value="296887.48" table:style-name="ce4">
            <text:p>296887,4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601004:3748</text:p>
          </table:table-cell>
          <table:covered-table-cell/>
          <table:table-cell office:value-type="float" office:value="813864.6" table:style-name="ce4">
            <text:p>813864,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601004:3751</text:p>
          </table:table-cell>
          <table:covered-table-cell/>
          <table:table-cell office:value-type="float" office:value="789126.79" table:style-name="ce4">
            <text:p>789126,7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04:3754</text:p>
          </table:table-cell>
          <table:covered-table-cell/>
          <table:table-cell office:value-type="float" office:value="1154039.47" table:style-name="ce4">
            <text:p>1154039,4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601004:3757</text:p>
          </table:table-cell>
          <table:covered-table-cell/>
          <table:table-cell office:value-type="float" office:value="786642.57" table:style-name="ce4">
            <text:p>786642,5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04:3760</text:p>
          </table:table-cell>
          <table:covered-table-cell/>
          <table:table-cell office:value-type="float" office:value="1189004.28" table:style-name="ce4">
            <text:p>1189004,2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601004:3763</text:p>
          </table:table-cell>
          <table:covered-table-cell/>
          <table:table-cell office:value-type="float" office:value="607960.52" table:style-name="ce4">
            <text:p>607960,5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04:3769</text:p>
          </table:table-cell>
          <table:covered-table-cell/>
          <table:table-cell office:value-type="float" office:value="1191174.8500000001" table:style-name="ce4">
            <text:p>1191174,8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601004:3772</text:p>
          </table:table-cell>
          <table:covered-table-cell/>
          <table:table-cell office:value-type="float" office:value="607960.52" table:style-name="ce4">
            <text:p>607960,5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7190</text:p>
          </table:table-cell>
          <table:covered-table-cell/>
          <table:table-cell office:value-type="float" office:value="298708.2" table:style-name="ce4">
            <text:p>298708,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01:1384</text:p>
          </table:table-cell>
          <table:covered-table-cell/>
          <table:table-cell office:value-type="float" office:value="89912.36" table:style-name="ce4">
            <text:p>89912,3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3201001:642</text:p>
          </table:table-cell>
          <table:covered-table-cell/>
          <table:table-cell office:value-type="float" office:value="199328.5" table:style-name="ce4">
            <text:p>199328,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4:3766</text:p>
          </table:table-cell>
          <table:covered-table-cell/>
          <table:table-cell office:value-type="float" office:value="54659.47" table:style-name="ce4">
            <text:p>54659,4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9:0401003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7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13.04.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5 b2 9f 43 d4 97 f0 5e 57 ad 98 1f c5 f1 2b 5f b3 b6 68 b5 ce 74 d3 da af df 2d 03 6d 6c 76 3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17T07:41:13Z</dc:date>
    <meta:editing-cycles>2</meta:editing-cycles>
    <meta:editing-duration>PT159S</meta:editing-duration>
  </office:meta>
</office:document-meta>
</file>