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25</text:p>
          </table:table-cell>
          <table:table-cell table:number-columns-repeated="4" table:style-name="ce2"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8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1:5901004:638</text:p>
          </table:table-cell>
          <table:covered-table-cell/>
          <table:table-cell office:value-type="float" office:value="124992" table:style-name="ce12">
            <text:p>124992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8795.1" table:style-name="ce12">
            <text:p>8795,1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1:9701002:461</text:p>
          </table:table-cell>
          <table:covered-table-cell/>
          <table:table-cell office:value-type="float" office:value="18264" table:style-name="ce12">
            <text:p>18264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2:0801001:220</text:p>
          </table:table-cell>
          <table:covered-table-cell/>
          <table:table-cell office:value-type="float" office:value="45985.32" table:style-name="ce12">
            <text:p>45985,3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2:0801001:221</text:p>
          </table:table-cell>
          <table:covered-table-cell/>
          <table:table-cell office:value-type="float" office:value="32072.95" table:style-name="ce12">
            <text:p>32072,95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3:2001004:740</text:p>
          </table:table-cell>
          <table:covered-table-cell/>
          <table:table-cell office:value-type="float" office:value="10508.42" table:style-name="ce12">
            <text:p>10508,4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401001:10949</text:p>
          </table:table-cell>
          <table:covered-table-cell/>
          <table:table-cell office:value-type="float" office:value="1806.35" table:style-name="ce12">
            <text:p>1806,35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401001:2770</text:p>
          </table:table-cell>
          <table:covered-table-cell/>
          <table:table-cell office:value-type="float" office:value="148024.1" table:style-name="ce12">
            <text:p>148024,1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401001:8207</text:p>
          </table:table-cell>
          <table:covered-table-cell/>
          <table:table-cell office:value-type="float" office:value="169771.08" table:style-name="ce12">
            <text:p>169771,0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401001:8251</text:p>
          </table:table-cell>
          <table:covered-table-cell/>
          <table:table-cell office:value-type="float" office:value="86947.8" table:style-name="ce12">
            <text:p>86947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0401001:8253</text:p>
          </table:table-cell>
          <table:covered-table-cell/>
          <table:table-cell office:value-type="float" office:value="84770" table:style-name="ce12">
            <text:p>8477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0401001:8256</text:p>
          </table:table-cell>
          <table:covered-table-cell/>
          <table:table-cell office:value-type="float" office:value="84060" table:style-name="ce12">
            <text:p>8406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4:0401001:8258</text:p>
          </table:table-cell>
          <table:covered-table-cell/>
          <table:table-cell office:value-type="float" office:value="80280" table:style-name="ce12">
            <text:p>8028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4:0401001:8260</text:p>
          </table:table-cell>
          <table:covered-table-cell/>
          <table:table-cell office:value-type="float" office:value="82930" table:style-name="ce12">
            <text:p>8293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401001:8261</text:p>
          </table:table-cell>
          <table:covered-table-cell/>
          <table:table-cell office:value-type="float" office:value="83420" table:style-name="ce12">
            <text:p>8342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4:0401001:8265</text:p>
          </table:table-cell>
          <table:covered-table-cell/>
          <table:table-cell office:value-type="float" office:value="94664.12" table:style-name="ce12">
            <text:p>94664,1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4:0401001:8270</text:p>
          </table:table-cell>
          <table:covered-table-cell/>
          <table:table-cell office:value-type="float" office:value="87340" table:style-name="ce12">
            <text:p>8734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0401001:8273</text:p>
          </table:table-cell>
          <table:covered-table-cell/>
          <table:table-cell office:value-type="float" office:value="90750" table:style-name="ce12">
            <text:p>9075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87574.39999999999" table:style-name="ce12">
            <text:p>187574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327556.2899999991" table:style-name="ce12">
            <text:p>9327556,29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5:0803031:101</text:p>
          </table:table-cell>
          <table:covered-table-cell/>
          <table:table-cell office:value-type="float" office:value="72084.710000000006" table:style-name="ce12">
            <text:p>72084,71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5:0803031:162</text:p>
          </table:table-cell>
          <table:covered-table-cell/>
          <table:table-cell office:value-type="float" office:value="336325.88" table:style-name="ce12">
            <text:p>336325,8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5:0803031:99</text:p>
          </table:table-cell>
          <table:covered-table-cell/>
          <table:table-cell office:value-type="float" office:value="75094.509999999995" table:style-name="ce12">
            <text:p>75094,51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6:0201001:1161</text:p>
          </table:table-cell>
          <table:covered-table-cell/>
          <table:table-cell office:value-type="float" office:value="10106.25" table:style-name="ce12">
            <text:p>10106,25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6:0401001:1341</text:p>
          </table:table-cell>
          <table:covered-table-cell/>
          <table:table-cell office:value-type="float" office:value="4131.5" table:style-name="ce12">
            <text:p>4131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6:4301002:623</text:p>
          </table:table-cell>
          <table:covered-table-cell/>
          <table:table-cell office:value-type="float" office:value="43380.800000000003" table:style-name="ce12">
            <text:p>43380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7:1601001:441</text:p>
          </table:table-cell>
          <table:covered-table-cell/>
          <table:table-cell office:value-type="float" office:value="40060.800000000003" table:style-name="ce12">
            <text:p>40060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8:0101001:6388</text:p>
          </table:table-cell>
          <table:covered-table-cell/>
          <table:table-cell office:value-type="float" office:value="2600" table:style-name="ce12">
            <text:p>260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8:4001001:410</text:p>
          </table:table-cell>
          <table:covered-table-cell/>
          <table:table-cell office:value-type="float" office:value="43051.4" table:style-name="ce12">
            <text:p>43051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8:4401001:144</text:p>
          </table:table-cell>
          <table:covered-table-cell/>
          <table:table-cell office:value-type="float" office:value="35404.76" table:style-name="ce12">
            <text:p>35404,76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9:0301001:1235</text:p>
          </table:table-cell>
          <table:covered-table-cell/>
          <table:table-cell office:value-type="float" office:value="179457.8" table:style-name="ce12">
            <text:p>179457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9:0301001:1236</text:p>
          </table:table-cell>
          <table:covered-table-cell/>
          <table:table-cell office:value-type="float" office:value="26970" table:style-name="ce12">
            <text:p>2697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9:0301001:1237</text:p>
          </table:table-cell>
          <table:covered-table-cell/>
          <table:table-cell office:value-type="float" office:value="47626.7" table:style-name="ce12">
            <text:p>47626,7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9:0301001:1239</text:p>
          </table:table-cell>
          <table:covered-table-cell/>
          <table:table-cell office:value-type="float" office:value="9706.2999999999993" table:style-name="ce12">
            <text:p>9706,3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09:0301001:1243</text:p>
          </table:table-cell>
          <table:covered-table-cell/>
          <table:table-cell office:value-type="float" office:value="52751" table:style-name="ce12">
            <text:p>52751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9:0301001:1276</text:p>
          </table:table-cell>
          <table:covered-table-cell/>
          <table:table-cell office:value-type="float" office:value="586281.4" table:style-name="ce12">
            <text:p>586281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9:0301001:1277</text:p>
          </table:table-cell>
          <table:covered-table-cell/>
          <table:table-cell office:value-type="float" office:value="2337.4" table:style-name="ce12">
            <text:p>2337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09:0301001:1278</text:p>
          </table:table-cell>
          <table:covered-table-cell/>
          <table:table-cell office:value-type="float" office:value="62254.3" table:style-name="ce12">
            <text:p>62254,3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09:0301001:1279</text:p>
          </table:table-cell>
          <table:covered-table-cell/>
          <table:table-cell office:value-type="float" office:value="101215.8" table:style-name="ce12">
            <text:p>101215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09:0301001:1280</text:p>
          </table:table-cell>
          <table:covered-table-cell/>
          <table:table-cell office:value-type="float" office:value="160709.29999999999" table:style-name="ce12">
            <text:p>160709,3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9:5501002:871</text:p>
          </table:table-cell>
          <table:covered-table-cell/>
          <table:table-cell office:value-type="float" office:value="5048.04" table:style-name="ce12">
            <text:p>5048,0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2:1702001:303</text:p>
          </table:table-cell>
          <table:covered-table-cell/>
          <table:table-cell office:value-type="float" office:value="1135008.1000000001" table:style-name="ce12">
            <text:p>1135008,1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3:1801001:274</text:p>
          </table:table-cell>
          <table:covered-table-cell/>
          <table:table-cell office:value-type="float" office:value="37742" table:style-name="ce12">
            <text:p>37742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4:2701001:310</text:p>
          </table:table-cell>
          <table:covered-table-cell/>
          <table:table-cell office:value-type="float" office:value="18520" table:style-name="ce12">
            <text:p>1852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5:0000000:175</text:p>
          </table:table-cell>
          <table:covered-table-cell/>
          <table:table-cell office:value-type="float" office:value="1331581.4399999999" table:style-name="ce12">
            <text:p>1331581,4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5:0000000:4282</text:p>
          </table:table-cell>
          <table:covered-table-cell/>
          <table:table-cell office:value-type="float" office:value="40323.919999999998" table:style-name="ce12">
            <text:p>40323,9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5:0000000:4283</text:p>
          </table:table-cell>
          <table:covered-table-cell/>
          <table:table-cell office:value-type="float" office:value="5358.08" table:style-name="ce12">
            <text:p>5358,0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15:2401001:191</text:p>
          </table:table-cell>
          <table:covered-table-cell/>
          <table:table-cell office:value-type="float" office:value="397760" table:style-name="ce12">
            <text:p>39776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19:1001002:7325</text:p>
          </table:table-cell>
          <table:covered-table-cell/>
          <table:table-cell office:value-type="float" office:value="7136" table:style-name="ce12">
            <text:p>7136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19:2201001:1404</text:p>
          </table:table-cell>
          <table:covered-table-cell/>
          <table:table-cell office:value-type="float" office:value="7357.5" table:style-name="ce12">
            <text:p>7357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19:2201001:1405</text:p>
          </table:table-cell>
          <table:covered-table-cell/>
          <table:table-cell office:value-type="float" office:value="7357.5" table:style-name="ce12">
            <text:p>7357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20:0401001:2402</text:p>
          </table:table-cell>
          <table:covered-table-cell/>
          <table:table-cell office:value-type="float" office:value="140647.85999999999" table:style-name="ce12">
            <text:p>140647,86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20:0401001:4152</text:p>
          </table:table-cell>
          <table:covered-table-cell/>
          <table:table-cell office:value-type="float" office:value="2659.6" table:style-name="ce12">
            <text:p>2659,6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20:1001001:203</text:p>
          </table:table-cell>
          <table:covered-table-cell/>
          <table:table-cell office:value-type="float" office:value="72335.259999999995" table:style-name="ce12">
            <text:p>72335,26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2" table:number-rows-spanned="1" table:style-name="ce20">
            <text:p>11:20:1001001:516</text:p>
          </table:table-cell>
          <table:covered-table-cell/>
          <table:table-cell office:value-type="float" office:value="4484.72" table:style-name="ce14">
            <text:p>4484,7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8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590101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79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9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9901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2:17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2:17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2:1801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2:1801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2:18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2:1801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2:1801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2:18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4:0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4:04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4:0401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4:0401001:8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4:5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4:61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4:61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5:0101002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1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1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2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3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3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3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3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3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3010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4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5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5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5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5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5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5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5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5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5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5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5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105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105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5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501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502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6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6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6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6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6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6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106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10604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106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107004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1070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107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107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107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107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107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107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107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107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107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107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107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107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10702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401007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803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803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803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803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8030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803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80301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5:0803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5:0803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5:080301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5:080301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5:080301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5:0803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5:0803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5:0803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5:08030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5:080301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5:0803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5:0803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5:0803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05:0803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05:080301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05:0803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05:0803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05:0803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05:0803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05:080301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05:0803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05:0803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05:0803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05:0803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05:0803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05:0803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05:0803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05:0803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05:0803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05:0803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05:0803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05:0803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05:0803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05:0803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05:0803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05:0803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05:0803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05:0803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05:0803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05:0803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05:0803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05:0803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05:0803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05:0803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05:0803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05:0803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05:0803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05:0803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05:0803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05:0803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05:0803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05:0803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05:0803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05:0803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05:0803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05:0803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05:0803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05:0803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05:0803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05:0803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05:0803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05:0803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05:0803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05:0803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05:0803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05:0803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05:0803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05:0803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05:0803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05:0803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05:0803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05:0803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05:0803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05:0803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05:0803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05:0803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05:0803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05:0803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05:0803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05:0803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05:0803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05:0803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05:0803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05:0803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05:0803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05:0803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05:0803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05:0803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05:08030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05:0803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05:0803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05:0803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05:0803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05:0803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05:0803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05:0803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05:0803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05:080302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05:0803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05:0803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05:0803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05:0803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05:0803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05:0803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05:0803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05:0803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05:0803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05:0803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05:0803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05:0803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05:0803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05:0803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05:0803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05:0803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05:0803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05:0803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05:0803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05:0803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05:0803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05:0803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05:0803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05:0803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05:0803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05:0803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05:0803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05:08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06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06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06:1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06:1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06:1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06:1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06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06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06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06:1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06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06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06:33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07:0101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08:0601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09:19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09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09:2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09:56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10:450103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10:4502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11:3501004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11:35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11:350100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11:3501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12:0501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12:0501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12:0501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12:0501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12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13:2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15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15:0000000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15:0000000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15:0000000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15:0000000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15:0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15:030102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15:04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15:0402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15:0402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15:0402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15:0402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15:040203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15:040203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15:040203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15:040203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15:040203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15:040203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15:0402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15:0402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15:0402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15:040205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15:040205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15:040205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15:040205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15:0402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15:040205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15:040205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15:040205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15:040205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15:040205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15:0402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15:040205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15:040205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15:040205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15:040205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15:040205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11:15:0402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11:15:040206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11:15:040206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11:15:040206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11:15:040206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11:15:040206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11:15:040206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11:15:040206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11:15:040206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11:15:0402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11:15:040206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11:15:040206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11:15:040206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11:15:040206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11:15:040206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11:15:04020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11:15:04020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11:15:0402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11:15:0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11:15:05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11:15:0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11:15:0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11:16:0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11:17:04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11:18:0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11:19:01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11:19:0101001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11:19:0101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11:19:010100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11:19:010100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11:19:0101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11:19:0101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11:19:0101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11:19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11:19:01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11:19:0101001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11:19:0101001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11:19:0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11:19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11:19:0301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11:19:0301001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11:19:0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11:19:2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11:20:0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11:20:04010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11:20:04010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11:20:0601007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11:20:0601007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11:20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11:20:0602016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11:20:0606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11:20:0608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11:20:0901001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11:20:09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1f 97 0e 17 a4 92 d7 73 f9 b2 cf de de c6 96 3c 42 ff df c6 45 d2 00 a9 05 3d cf 10 7e eb 5f e2<text:s/>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16T06:22:43Z</meta:creation-date>
    <dc:date>2024-04-16T07:36:33Z</dc:date>
  </office:meta>
</office:document-meta>
</file>