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75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24pt" style:use-optimal-row-height="false" fo:break-before="auto"/>
    </style:style>
    <style:style style:name="ro11" style:family="table-row">
      <style:table-row-properties style:row-height="62.25pt" style:use-optimal-row-height="false" fo:break-before="auto"/>
    </style:style>
    <style:style style:name="ro12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11/2024/000123</text:p>
          </table:table-cell>
          <table:table-cell table:number-columns-repeated="4" table:style-name="ce2"/>
          <table:table-cell office:value-type="string" table:style-name="ce4">
            <text:p>16.04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5" table:style-name="ce6">
            <text:p>55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16" table:style-name="ce7">
            <text:p>416</text:p>
          </table:table-cell>
          <table:table-cell table:number-columns-repeated="16377"/>
        </table:table-row>
        <table:table-row table:style-name="ro6">
          <table:table-cell table:number-columns-repeated="16384" table:style-name="ce2"/>
        </table:table-row>
        <table:table-row table:style-name="ro7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1:9701002:306</text:p>
          </table:table-cell>
          <table:covered-table-cell/>
          <table:table-cell office:value-type="float" office:value="9251.1" table:style-name="ce11">
            <text:p>9251,10</text:p>
          </table:table-cell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01:9701002:460</text:p>
          </table:table-cell>
          <table:covered-table-cell/>
          <table:table-cell office:value-type="float" office:value="21924" table:style-name="ce11">
            <text:p>21924,00</text:p>
          </table:table-cell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11:02:1801001:1783</text:p>
          </table:table-cell>
          <table:covered-table-cell/>
          <table:table-cell office:value-type="float" office:value="5796.6" table:style-name="ce11">
            <text:p>5796,60</text:p>
          </table:table-cell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11:04:0401001:10945</text:p>
          </table:table-cell>
          <table:covered-table-cell/>
          <table:table-cell office:value-type="float" office:value="418250.4" table:style-name="ce11">
            <text:p>418250,40</text:p>
          </table:table-cell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11:04:0401001:8232</text:p>
          </table:table-cell>
          <table:covered-table-cell/>
          <table:table-cell office:value-type="float" office:value="132399.35999999999" table:style-name="ce11">
            <text:p>132399,36</text:p>
          </table:table-cell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11:04:0401001:8233</text:p>
          </table:table-cell>
          <table:covered-table-cell/>
          <table:table-cell office:value-type="float" office:value="78489.95" table:style-name="ce11">
            <text:p>78489,95</text:p>
          </table:table-cell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11:04:0401001:8234</text:p>
          </table:table-cell>
          <table:covered-table-cell/>
          <table:table-cell office:value-type="float" office:value="80079.839999999997" table:style-name="ce11">
            <text:p>80079,84</text:p>
          </table:table-cell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11:04:0401001:8235</text:p>
          </table:table-cell>
          <table:covered-table-cell/>
          <table:table-cell office:value-type="float" office:value="85993.83" table:style-name="ce11">
            <text:p>85993,83</text:p>
          </table:table-cell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11:04:0401001:8237</text:p>
          </table:table-cell>
          <table:covered-table-cell/>
          <table:table-cell office:value-type="float" office:value="92009.06" table:style-name="ce11">
            <text:p>92009,06</text:p>
          </table:table-cell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11:04:0401001:8239</text:p>
          </table:table-cell>
          <table:covered-table-cell/>
          <table:table-cell office:value-type="float" office:value="101036" table:style-name="ce11">
            <text:p>101036,00</text:p>
          </table:table-cell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11:04:0401001:8241</text:p>
          </table:table-cell>
          <table:covered-table-cell/>
          <table:table-cell office:value-type="float" office:value="83060" table:style-name="ce11">
            <text:p>83060,00</text:p>
          </table:table-cell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11:04:0401001:8242</text:p>
          </table:table-cell>
          <table:covered-table-cell/>
          <table:table-cell office:value-type="float" office:value="88258.17" table:style-name="ce11">
            <text:p>88258,17</text:p>
          </table:table-cell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11:04:0401001:8244</text:p>
          </table:table-cell>
          <table:covered-table-cell/>
          <table:table-cell office:value-type="float" office:value="86930.16" table:style-name="ce11">
            <text:p>86930,16</text:p>
          </table:table-cell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11:04:0401001:8246</text:p>
          </table:table-cell>
          <table:covered-table-cell/>
          <table:table-cell office:value-type="float" office:value="84190" table:style-name="ce11">
            <text:p>84190,00</text:p>
          </table:table-cell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11:04:0401001:8247</text:p>
          </table:table-cell>
          <table:covered-table-cell/>
          <table:table-cell office:value-type="float" office:value="94400.8" table:style-name="ce11">
            <text:p>94400,80</text:p>
          </table:table-cell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11:04:0401001:8249</text:p>
          </table:table-cell>
          <table:covered-table-cell/>
          <table:table-cell office:value-type="float" office:value="84010" table:style-name="ce11">
            <text:p>84010,00</text:p>
          </table:table-cell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11:04:5001002:495</text:p>
          </table:table-cell>
          <table:covered-table-cell/>
          <table:table-cell office:value-type="float" office:value="158281.95000000001" table:style-name="ce11">
            <text:p>158281,95</text:p>
          </table:table-cell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11:05:0105012:4480</text:p>
          </table:table-cell>
          <table:covered-table-cell/>
          <table:table-cell office:value-type="float" office:value="155009.22" table:style-name="ce11">
            <text:p>155009,22</text:p>
          </table:table-cell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11:05:0105016:1564</text:p>
          </table:table-cell>
          <table:covered-table-cell/>
          <table:table-cell office:value-type="float" office:value="63024.5" table:style-name="ce11">
            <text:p>63024,50</text:p>
          </table:table-cell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11:05:0106034:3317</text:p>
          </table:table-cell>
          <table:covered-table-cell/>
          <table:table-cell office:value-type="float" office:value="76099.73" table:style-name="ce11">
            <text:p>76099,73</text:p>
          </table:table-cell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11:06:3501008:222</text:p>
          </table:table-cell>
          <table:covered-table-cell/>
          <table:table-cell office:value-type="float" office:value="105113.28" table:style-name="ce11">
            <text:p>105113,28</text:p>
          </table:table-cell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11:06:3501008:223</text:p>
          </table:table-cell>
          <table:covered-table-cell/>
          <table:table-cell office:value-type="float" office:value="102926.61" table:style-name="ce11">
            <text:p>102926,61</text:p>
          </table:table-cell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11:08:0601003:1555</text:p>
          </table:table-cell>
          <table:covered-table-cell/>
          <table:table-cell office:value-type="float" office:value="116927.52" table:style-name="ce11">
            <text:p>116927,52</text:p>
          </table:table-cell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11:08:0601003:1556</text:p>
          </table:table-cell>
          <table:covered-table-cell/>
          <table:table-cell office:value-type="float" office:value="134150.07999999999" table:style-name="ce11">
            <text:p>134150,08</text:p>
          </table:table-cell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11:09:0301001:1226</text:p>
          </table:table-cell>
          <table:covered-table-cell/>
          <table:table-cell office:value-type="float" office:value="51344.5" table:style-name="ce11">
            <text:p>51344,50</text:p>
          </table:table-cell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11:09:0301001:1228</text:p>
          </table:table-cell>
          <table:covered-table-cell/>
          <table:table-cell office:value-type="float" office:value="26801.8" table:style-name="ce11">
            <text:p>26801,80</text:p>
          </table:table-cell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11:09:0301001:1234</text:p>
          </table:table-cell>
          <table:covered-table-cell/>
          <table:table-cell office:value-type="float" office:value="20851" table:style-name="ce11">
            <text:p>20851,00</text:p>
          </table:table-cell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11:09:0301001:1273</text:p>
          </table:table-cell>
          <table:covered-table-cell/>
          <table:table-cell office:value-type="float" office:value="170404" table:style-name="ce11">
            <text:p>170404,00</text:p>
          </table:table-cell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11:09:0301001:1274</text:p>
          </table:table-cell>
          <table:covered-table-cell/>
          <table:table-cell office:value-type="float" office:value="23234.799999999999" table:style-name="ce11">
            <text:p>23234,80</text:p>
          </table:table-cell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11:09:0301001:1275</text:p>
          </table:table-cell>
          <table:covered-table-cell/>
          <table:table-cell office:value-type="float" office:value="9488.7999999999993" table:style-name="ce11">
            <text:p>9488,80</text:p>
          </table:table-cell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11:09:3001001:4</text:p>
          </table:table-cell>
          <table:covered-table-cell/>
          <table:table-cell office:value-type="float" office:value="19454.900000000001" table:style-name="ce11">
            <text:p>19454,90</text:p>
          </table:table-cell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11:10:4501014:507</text:p>
          </table:table-cell>
          <table:covered-table-cell/>
          <table:table-cell office:value-type="float" office:value="12902.4" table:style-name="ce11">
            <text:p>12902,40</text:p>
          </table:table-cell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11:10:4502052:280</text:p>
          </table:table-cell>
          <table:covered-table-cell/>
          <table:table-cell office:value-type="float" office:value="234400" table:style-name="ce11">
            <text:p>234400,00</text:p>
          </table:table-cell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11:10:4502052:281</text:p>
          </table:table-cell>
          <table:covered-table-cell/>
          <table:table-cell office:value-type="float" office:value="287884.14" table:style-name="ce11">
            <text:p>287884,14</text:p>
          </table:table-cell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11:12:1701012:361</text:p>
          </table:table-cell>
          <table:covered-table-cell/>
          <table:table-cell office:value-type="float" office:value="16798.759999999998" table:style-name="ce11">
            <text:p>16798,76</text:p>
          </table:table-cell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11:12:1701012:429</text:p>
          </table:table-cell>
          <table:covered-table-cell/>
          <table:table-cell office:value-type="float" office:value="18378.62" table:style-name="ce11">
            <text:p>18378,62</text:p>
          </table:table-cell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11:12:1701012:46</text:p>
          </table:table-cell>
          <table:covered-table-cell/>
          <table:table-cell office:value-type="float" office:value="20996.560000000001" table:style-name="ce11">
            <text:p>20996,56</text:p>
          </table:table-cell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11:12:1701012:464</text:p>
          </table:table-cell>
          <table:covered-table-cell/>
          <table:table-cell office:value-type="float" office:value="18473.599999999999" table:style-name="ce11">
            <text:p>18473,60</text:p>
          </table:table-cell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11:12:1701012:480</text:p>
          </table:table-cell>
          <table:covered-table-cell/>
          <table:table-cell office:value-type="float" office:value="23333.4" table:style-name="ce11">
            <text:p>23333,40</text:p>
          </table:table-cell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11:12:1701012:52</text:p>
          </table:table-cell>
          <table:covered-table-cell/>
          <table:table-cell office:value-type="float" office:value="17458.98" table:style-name="ce11">
            <text:p>17458,98</text:p>
          </table:table-cell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11:12:1701012:597</text:p>
          </table:table-cell>
          <table:covered-table-cell/>
          <table:table-cell office:value-type="float" office:value="19236.97" table:style-name="ce11">
            <text:p>19236,97</text:p>
          </table:table-cell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11:12:1701012:83</text:p>
          </table:table-cell>
          <table:covered-table-cell/>
          <table:table-cell office:value-type="float" office:value="19236.28" table:style-name="ce11">
            <text:p>19236,28</text:p>
          </table:table-cell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11:12:1701012:92</text:p>
          </table:table-cell>
          <table:covered-table-cell/>
          <table:table-cell office:value-type="float" office:value="16055" table:style-name="ce11">
            <text:p>16055,00</text:p>
          </table:table-cell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11:12:1702001:488</text:p>
          </table:table-cell>
          <table:covered-table-cell/>
          <table:table-cell office:value-type="float" office:value="98010.72" table:style-name="ce11">
            <text:p>98010,72</text:p>
          </table:table-cell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11:12:1702007:1363</text:p>
          </table:table-cell>
          <table:covered-table-cell/>
          <table:table-cell office:value-type="float" office:value="35055.65" table:style-name="ce11">
            <text:p>35055,65</text:p>
          </table:table-cell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11:15:0101015:445</text:p>
          </table:table-cell>
          <table:covered-table-cell/>
          <table:table-cell office:value-type="float" office:value="1348587.85" table:style-name="ce11">
            <text:p>1348587,85</text:p>
          </table:table-cell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11:15:0101015:446</text:p>
          </table:table-cell>
          <table:covered-table-cell/>
          <table:table-cell office:value-type="float" office:value="1162458.1000000001" table:style-name="ce11">
            <text:p>1162458,10</text:p>
          </table:table-cell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11:15:0101020:231</text:p>
          </table:table-cell>
          <table:covered-table-cell/>
          <table:table-cell office:value-type="float" office:value="146375.46" table:style-name="ce11">
            <text:p>146375,46</text:p>
          </table:table-cell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11:16:1703001:273</text:p>
          </table:table-cell>
          <table:covered-table-cell/>
          <table:table-cell office:value-type="float" office:value="35761" table:style-name="ce11">
            <text:p>35761,00</text:p>
          </table:table-cell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11:16:1704013:615</text:p>
          </table:table-cell>
          <table:covered-table-cell/>
          <table:table-cell office:value-type="float" office:value="231100.96" table:style-name="ce11">
            <text:p>231100,96</text:p>
          </table:table-cell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11:19:1001002:7321</text:p>
          </table:table-cell>
          <table:covered-table-cell/>
          <table:table-cell office:value-type="float" office:value="16621.55" table:style-name="ce11">
            <text:p>16621,55</text:p>
          </table:table-cell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11:19:1001002:7322</text:p>
          </table:table-cell>
          <table:covered-table-cell/>
          <table:table-cell office:value-type="float" office:value="10867.46" table:style-name="ce11">
            <text:p>10867,46</text:p>
          </table:table-cell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11:20:0602001:1270</text:p>
          </table:table-cell>
          <table:covered-table-cell/>
          <table:table-cell office:value-type="float" office:value="32654.880000000001" table:style-name="ce11">
            <text:p>32654,88</text:p>
          </table:table-cell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11:20:1001003:967</text:p>
          </table:table-cell>
          <table:covered-table-cell/>
          <table:table-cell office:value-type="float" office:value="36893.599999999999" table:style-name="ce11">
            <text:p>36893,60</text:p>
          </table:table-cell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2">
            <text:p>55</text:p>
          </table:table-cell>
          <table:table-cell office:value-type="string" table:number-columns-spanned="2" table:number-rows-spanned="1" table:style-name="ce20">
            <text:p>11:20:1901001:190</text:p>
          </table:table-cell>
          <table:covered-table-cell/>
          <table:table-cell office:value-type="float" office:value="74243.12" table:style-name="ce13">
            <text:p>74243,12</text:p>
          </table:table-cell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7">
            <text:p>01.04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11:04:0401001:349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11:04:0401001:975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11:04:0801001:19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11:04:1001008:2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11:04:1701006:32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11:04:3601004:4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11:04:4201001:44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11:05:0101002:10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11:05:0101002:1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11:05:0101002:11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11:05:0101002:1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11:05:0101002:131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11:05:0101002:133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11:05:0101002:14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11:05:0101002:15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11:05:0101002:15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11:05:0101002:15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11:05:0103002:10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11:05:0103002:1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11:05:0103002:149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11:05:0103002:149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11:05:0103002:149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11:05:0103002:149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11:05:0103002:160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11:05:0103002:3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11:05:0103002:3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11:05:0103002:4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11:05:0103002:90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11:05:0103009:1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11:05:0103009:1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11:05:0103009:2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11:05:0103009: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11:05:0103010:10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11:05:0103010:10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11:05:0103010:11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11:05:0103010:11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11:05:0103010:12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11:05:0103010:12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11:05:0103010:12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11:05:0103010:20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11:05:0103010:7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11:05:0103010:7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11:05:0103010:8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11:05:0103010:8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11:05:0103010:923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11:05:0103010:934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11:05:0103010:935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11:05:0103010:935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11:05:0103010:938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11:05:0103010:946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11:05:0103010:957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11:05:0103010:958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11:05:0105008: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11:05:0105008:2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11:05:0105008:3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11:05:0105012:3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11:05:0105012:3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11:05:0105012:3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11:05:0105012:3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11:05:0105012:3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11:05:0105012:446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11:05:0105012:446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11:05:0105012:7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11:05:0105012:7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11:05:0105012:8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11:05:0105012:8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11:05:0105014: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11:05:0105014:2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11:05:0105014:437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11:05:0105014:5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11:05:0105020: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11:05:0105020:1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11:05:0105020:1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11:05:0105020:3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11:05:0105021:4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11:05:0105021:4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11:05:0105021:4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11:05:0105021: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11:05:0105021:7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11:05:0106023:1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11:05:0106023:163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11:05:0106023:5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11:05:0106023:5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11:05:0106023:5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11:05:0106023:5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11:05:0106023:5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11:05:0106023:5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11:05:0106023:6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11:05:0106024:205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11:05:0106024:238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11:05:0106024:244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11:05:0106024:244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11:05:0106024:3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11:05:0106024:4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11:05:0106024: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11:05:0106024:7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11:05:0106024:8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11:05:0106029:2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11:05:0106029:2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11:05:0106029:86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11:05:0106029:86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11:05:0106029:86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11:05:0106029:87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11:05:0106036:1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11:05:0106036:1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11:05:0106036: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11:05:0106039: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11:05:0106039:1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11:05:0106039:1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11:05:0106039:1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11:05:0106039:2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11:05:0106039: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11:05:0106039: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11:05:0106040:1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11:05:0106040:1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11:05:0106040:24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11:05:0106040: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11:05:0106040: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11:05:0106040: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11:05:0106040: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11:05:0106042:161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11:05:0106042:1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11:05:0106042:4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11:05:0106042:4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11:05:0106042:5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11:05:0106043:11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11:05:0106043:11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11:05:0106043:2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11:05:0106043:2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11:05:0106043:3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11:05:0106043:57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11:05:0106043:6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11:05:0106043:73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11:05:0106046:215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11:05:0106046:2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11:05:0106046:240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11:05:0106046:2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11:05:0106046:2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11:05:0106046:2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11:05:0106046:2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11:05:0106046: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11:05:0106046:3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11:05:0106051:1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11:05:0106051:2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11:05:0106051: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11:05:0106051: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11:05:0106051: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11:05:0106052: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11:05:0106052:1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11:05:0106052:1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11:05:0201022:408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11:05:0501003:46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11:05:0803006:10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11:05:0803006:10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11:05:0803006:12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11:05:0803006:12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11:05:0803006:13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11:05:0803006:13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11:05:0803006:14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11:05:0803006:15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11:05:0803006:17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11:05:0803006:18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11:05:0803006:18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11:05:0803006:20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11:05:0803006:21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11:05:0803006:21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11:05:0803006:24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11:05:0803006:24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11:05:0803006:26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11:05:0803006:2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11:05:0803006:3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11:05:0803006:6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11:05:0803006:6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11:05:0803006:9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11:05:0803006:9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11:05:0803015: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11:05:0803015:1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11:05:0803015:1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11:05:0803015:1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11:05:0803015:2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11:05:0803015:3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11:05:0803015:4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11:05:0803015:5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11:05:0803015:5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11:05:0803015:6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11:05:0803015:6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11:05:0803015:6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11:05:0803015: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11:05:0803017: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11:05:0803017:10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11:05:0803017:17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11:05:0803017:18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11:05:0803017: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11:05:0803017: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11:05:0803017:3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11:05:0803017: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11:05:0803017:5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11:05:0803017: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11:05:0803017: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11:05:0803018: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11:05:0803018:1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11:05:0803018:10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11:05:0803018:10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11:05:0803018:10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11:05:0803018:10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11:05:0803018:10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11:05:0803018:10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11:05:0803018:10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11:05:0803018:1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11:05:0803018:11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11:05:0803018:11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11:05:0803018:11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11:05:0803018:11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11:05:0803018:11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11:05:0803018:11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11:05:0803018:11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11:05:0803018:12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11:05:0803018:12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11:06:1001001:16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11:06:3801006:11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11:06:3801007:18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11:06:3801007:2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11:06:3801007:8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11:06:3801008:1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11:06:3801008:2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11:06:3801008:6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11:06:3901002:10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11:07:0000000:50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11:07:0000000:51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11:08:0601013:110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11:12:0601001:402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11:12:1701012:7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11:12:1701012:8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11:12:1701012:9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11:15:0201015: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11:15:0301001:12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11:15:0301004:1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11:15:0301004:20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11:15:0301004:20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11:15:0301005:1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11:15:0301020:20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11:15:0301020: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11:15:0301022:11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11:15:0301022:12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11:15:0301022:12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11:15:0301022:13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11:15:0301022:26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11:15:0301022:27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11:15:0301022:27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11:15:0301022:28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11:15:0301022:29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11:15:0301022:5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11:15:0301023:14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11:15:0301023:2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11:15:0301023:27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11:15:0301023:27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11:15:0301023:27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11:15:0301023:28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11:15:0301023:28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11:15:0301023:28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11:15:0301023: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11:15:0301023:5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11:15:0301023:6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11:15:0301024:10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11:15:0301024:10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11:15:0301024:11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11:15:0301024:11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11:15:0301024:11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11:15:0301024:11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11:15:0301024:17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11:15:0301024:17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11:15:0301024:17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11:15:0301024:18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11:15:0301024:18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11:15:0301024:30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11:15:0301028:19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11:15:0301028:20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11:15:0301028:21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11:15:0301028:22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11:15:0301028:23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11:15:0301028:25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11:15:0301028:25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11:15:0301028:27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11:15:0301028:7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11:15:0402004:39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11:15:0402004:41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11:15:0402004:41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11:15:0402004:45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11:15:0402004:46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11:15:0402004:46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11:15:0402004:46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11:15:0402004:58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11:15:0402004:59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11:15:0402006:12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11:15:0402006:12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11:15:0402006:12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11:15:0402006:13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11:15:0402006:13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11:15:0402006:13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11:15:0402010:15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11:15:0402010:15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11:15:0402010:15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11:15:0402010:16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11:15:0402010:16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11:15:0402010:16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11:15:0402010:17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11:15:0402010:17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11:15:0402010:20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11:15:0402010:21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11:15:0402010:21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11:15:0402010:21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11:15:0402010:21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11:15:0402010:21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11:15:0402010:32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11:15:0402010:33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11:15:0402010:33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11:15:0402010:34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11:15:0402010:34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11:15:0402010:35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11:15:0402010:36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11:15:0402010:38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11:15:0402010:38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11:15:0402016:30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11:15:0402016:44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11:15:0402017:13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11:15:0402017:13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11:15:0402017:1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11:15:0402017:14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11:15:0402017:26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11:15:0402017:31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11:15:0402017:31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11:15:0402017:32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11:15:0402017:3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11:15:0402023:19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11:15:0402023:19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11:15:0402049:16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11:15:0402049:17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11:15:0402049:18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11:15:0402049:19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11:15:0402049:2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11:15:0402049:21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11:15:0402049:2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11:15:0402049:22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11:15:0402049:22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11:15:0402049:22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11:15:0402049:25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11:15:0402049:28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11:15:0402049:31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11:15:0402049:3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11:15:0402049:3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11:15:0402049:3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11:15:0402049:4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11:15:0402049:4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11:15:0402049:5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11:15:0402049:5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11:15:0402049:5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11:15:0402050:22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11:15:0402053:22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11:15:0402053:4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11:15:0402056:15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11:15:0402056:16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11:15:0402056:16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11:15:0402056:17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11:15:0402056:18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11:15:0402056:7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11:15:0402057:15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11:15:0402057:16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11:15:0402057:30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11:15:0402057:30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11:15:0402057:32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11:15:0402057:32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11:15:0402057:33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11:15:0402057:33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11:15:0402057:33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11:15:0402057:3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11:15:0402057:34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11:15:0402057:34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11:15:0801001: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11:16:0201001:81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11:19:1101001:67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11:19:1101001:68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11:19:1101001:68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11:19:1101001:68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11:20:0000000:13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11:20:0000000:16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11:20:0000000:3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11:20:0000000:8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11:20:0601005:3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11:20:0601005:7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0">
            <text:p>11:20:0601006:13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0">
            <text:p>11:20:0601006:42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0">
            <text:p>11:20:0601008:11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0">
            <text:p>11:20:0602001:36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0">
            <text:p>11:20:0602001:7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0">
            <text:p>11:20:0602001:8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0">
            <text:p>11:20:0602001:83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0">
            <text:p>11:20:0602001:84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0">
            <text:p>11:20:0602001:86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0">
            <text:p>11:20:0608010:324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0">
            <text:p>11:20:0608010:324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0">
            <text:p>11:20:0608010:324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0">
            <text:p>11:20:0608010:324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0">
            <text:p>11:20:0608010:324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0">
            <text:p>11:20:0608010:328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0">
            <text:p>11:20:0901001:360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0">
            <text:p>11:20:0901001:361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0">
            <text:p>11:20:0901001:77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0">
            <text:p>11:20:1001002:830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0">
            <text:p>11:20:1001002:833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0">
            <text:p>11:20:1001002:833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0">
            <text:p>11:20:1001002:877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0">
            <text:p>11:20:1001002:877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0">
            <text:p>11:20:1001002:87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0">
            <text:p>11:20:1001002:88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0">
            <text:p>11:20:1001002:91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2">
            <text:p>416</text:p>
          </table:table-cell>
          <table:table-cell office:value-type="string" table:number-columns-spanned="3" table:number-rows-spanned="1" table:style-name="ce20">
            <text:p>11:20:1301001:39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0">
          <table:table-cell table:number-columns-repeated="16384" table:style-name="ce2"/>
        </table:table-row>
        <table:table-row table:style-name="ro11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04 20 c7 1b 7f 77 fd 5c 30 d7 a6 c6 b0 95 6c c9 fa 08 aa 06 f7 95 ff 86 28 04 b8 c1 4c a8 6f 2c 90 f8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12">
          <table:table-cell office:value-type="string" table:number-columns-spanned="2" table:number-rows-spanned="1" table:style-name="ce21">
            <text:p>Заместитель заведующего отделом по кадастровой оценке</text:p>
          </table:table-cell>
          <table:covered-table-cell/>
          <table:table-cell table:style-name="ce14"/>
          <table:table-cell table:number-columns-spanned="2" table:number-rows-spanned="1" table:style-name="ce22"/>
          <table:covered-table-cell/>
          <table:table-cell table:style-name="ce14"/>
          <table:table-cell office:value-type="string" table:style-name="ce15">
            <text:p>Зубарева Елена Александровна</text:p>
          </table:table-cell>
          <table:table-cell table:number-columns-repeated="16377" table:style-name="ce14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07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Новожилова Анастасия Владимировна</meta:initial-creator>
    <dc:creator>Елена Александровна Зубарева</dc:creator>
    <meta:creation-date>2024-04-16T12:14:32Z</meta:creation-date>
    <dc:date>2024-04-16T12:55:31Z</dc:date>
    <meta:print-date>2024-04-16T12:13:57Z</meta:print-date>
  </office:meta>
</office:document-meta>
</file>