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87</text:p>
          </table:table-cell>
          <table:table-cell table:number-columns-repeated="4" table:style-name="ce2"/>
          <table:table-cell office:value-type="date" office:date-value="2023-03-07T00:00:00" table:style-name="ce25">
            <text:p>0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6:3601004:166</text:p>
          </table:table-cell>
          <table:covered-table-cell/>
          <table:table-cell office:value-type="float" office:value="156236.75" table:style-name="ce11">
            <text:p>156236,75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2:1801001:799</text:p>
          </table:table-cell>
          <table:covered-table-cell/>
          <table:table-cell office:value-type="float" office:value="64409.8" table:style-name="ce11">
            <text:p>64409,80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6">
            <text:p>2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11:12:1801001:800</text:p>
          </table:table-cell>
          <table:covered-table-cell/>
          <table:table-cell office:value-type="float" office:value="100649.16" table:style-name="ce13">
            <text:p>100649,16</text:p>
          </table:table-cell>
          <table:table-cell office:value-type="string" table:number-columns-spanned="2" table:number-rows-spanned="1" table:style-name="ce20">
            <text:p>17.02.2023</text:p>
          </table:table-cell>
          <table:covered-table-cell/>
          <table:table-cell office:value-type="string" table:style-name="ce7">
            <text:p>2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04 20 71 6b ce 29 80 fb 15 2c 73 ff 16 c7 17 76 9f be c0 9e 01 60 16 1a e7 4d 55 fe 12 28 fb 45 a0 a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4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3-16T06:19:36Z</meta:creation-date>
    <dc:date>2023-03-16T10:34:58Z</dc:date>
    <meta:print-date>2023-03-16T10:29:09Z</meta:print-date>
  </office:meta>
</office:document-meta>
</file>