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7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85</text:p>
          </table:table-cell>
          <table:table-cell table:number-columns-repeated="4" table:style-name="ce2"/>
          <table:table-cell office:value-type="date" office:date-value="2023-03-06T00:00:00" table:style-name="ce5">
            <text:p>0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1">
            <text:p>11:15:0301005:340</text:p>
          </table:table-cell>
          <table:covered-table-cell/>
          <table:table-cell office:value-type="float" office:value="3612.98" table:style-name="ce12">
            <text:p>3612,98</text:p>
          </table:table-cell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1">
            <text:p>11:15:0301022:285</text:p>
          </table:table-cell>
          <table:covered-table-cell/>
          <table:table-cell office:value-type="float" office:value="3611.2" table:style-name="ce12">
            <text:p>3611,20</text:p>
          </table:table-cell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1">
            <text:p>11:15:0301023:295</text:p>
          </table:table-cell>
          <table:covered-table-cell/>
          <table:table-cell office:value-type="float" office:value="1097.5" table:style-name="ce12">
            <text:p>1097,50</text:p>
          </table:table-cell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1">
            <text:p>11:15:0301023:296</text:p>
          </table:table-cell>
          <table:covered-table-cell/>
          <table:table-cell office:value-type="float" office:value="4214.6499999999996" table:style-name="ce12">
            <text:p>4214,65</text:p>
          </table:table-cell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1">
            <text:p>11:15:0402056:442</text:p>
          </table:table-cell>
          <table:covered-table-cell/>
          <table:table-cell office:value-type="float" office:value="569.41999999999996" table:style-name="ce12">
            <text:p>569,42</text:p>
          </table:table-cell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21">
            <text:p>11:15:0402057:381</text:p>
          </table:table-cell>
          <table:covered-table-cell/>
          <table:table-cell office:value-type="float" office:value="1211.96" table:style-name="ce14">
            <text:p>1211,96</text:p>
          </table:table-cell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8">
            <text:p>1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1">
            <text:p>11:15:0000000:27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1">
            <text:p>11:15:0000000:2702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1">
            <text:p>11:15:0000000:270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1">
            <text:p>11:15:0000000:275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1">
            <text:p>11:15:0301005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1">
            <text:p>11:15:03010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1">
            <text:p>11:15:0301005:1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1">
            <text:p>11:15:0301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1">
            <text:p>11:15:0301005:63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1">
            <text:p>11:15:0301005:9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1">
            <text:p>11:15:0402016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1">
            <text:p>11:15:0402016:57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1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1">
            <text:p>11:18:0607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1">
            <text:p>11:18:0609001: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7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21">
            <text:p>11:18:06100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7.02.2023</text:p>
          </table:table-cell>
          <table:covered-table-cell/>
          <table:table-cell office:value-type="string" table:style-name="ce8">
            <text:p>12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b2 7d 43 35 b1 49 ea d5 42 00 b2 41 b5 7b 5e c7 30 f7 51 56 cb f2 ff a9 70 3d 91 da 98 01 bf 30</text:p>
          </table:table-cell>
          <table:covered-table-cell table:number-columns-repeated="2"/>
          <table:table-cell table:number-columns-repeated="16377" table:style-name="ce1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6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8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8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8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16T07:40:51Z</meta:creation-date>
    <dc:date>2023-03-16T10:23:56Z</dc:date>
    <meta:print-date>2023-03-16T10:23:44Z</meta:print-date>
  </office:meta>
</office:document-meta>
</file>