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80</text:p>
          </table:table-cell>
          <table:table-cell table:number-columns-repeated="4" table:style-name="ce2"/>
          <table:table-cell office:value-type="string" table:style-name="ce4">
            <text:p>1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7" table:style-name="ce6">
            <text:p>12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8" table:style-name="ce7">
            <text:p>2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5:0105023:16</text:p>
          </table:table-cell>
          <table:covered-table-cell/>
          <table:table-cell office:value-type="float" office:value="13537118.1" table:style-name="ce11">
            <text:p>13537118,1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5:0105023:2</text:p>
          </table:table-cell>
          <table:covered-table-cell/>
          <table:table-cell office:value-type="float" office:value="14925558" table:style-name="ce11">
            <text:p>14925558,0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105023:2408</text:p>
          </table:table-cell>
          <table:covered-table-cell/>
          <table:table-cell office:value-type="float" office:value="16541879.939999999" table:style-name="ce11">
            <text:p>16541879,94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5023:2469</text:p>
          </table:table-cell>
          <table:covered-table-cell/>
          <table:table-cell office:value-type="float" office:value="2491093.92" table:style-name="ce11">
            <text:p>2491093,92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5023:26</text:p>
          </table:table-cell>
          <table:covered-table-cell/>
          <table:table-cell office:value-type="float" office:value="17943611.280000001" table:style-name="ce11">
            <text:p>17943611,28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23:31</text:p>
          </table:table-cell>
          <table:covered-table-cell/>
          <table:table-cell office:value-type="float" office:value="10865393.880000001" table:style-name="ce11">
            <text:p>10865393,88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23:33</text:p>
          </table:table-cell>
          <table:covered-table-cell/>
          <table:table-cell office:value-type="float" office:value="12294271.15" table:style-name="ce11">
            <text:p>12294271,15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23:43</text:p>
          </table:table-cell>
          <table:covered-table-cell/>
          <table:table-cell office:value-type="float" office:value="12007464.48" table:style-name="ce11">
            <text:p>12007464,48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23:57</text:p>
          </table:table-cell>
          <table:covered-table-cell/>
          <table:table-cell office:value-type="float" office:value="1215165.1100000001" table:style-name="ce11">
            <text:p>1215165,11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23:63</text:p>
          </table:table-cell>
          <table:covered-table-cell/>
          <table:table-cell office:value-type="float" office:value="1039863.2" table:style-name="ce11">
            <text:p>1039863,2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23:74</text:p>
          </table:table-cell>
          <table:covered-table-cell/>
          <table:table-cell office:value-type="float" office:value="1604639.96" table:style-name="ce11">
            <text:p>1604639,9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23:8</text:p>
          </table:table-cell>
          <table:covered-table-cell/>
          <table:table-cell office:value-type="float" office:value="12350318.970000001" table:style-name="ce11">
            <text:p>12350318,97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23:91</text:p>
          </table:table-cell>
          <table:covered-table-cell/>
          <table:table-cell office:value-type="float" office:value="1090625" table:style-name="ce11">
            <text:p>1090625,0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7001:38</text:p>
          </table:table-cell>
          <table:covered-table-cell/>
          <table:table-cell office:value-type="float" office:value="3534021.24" table:style-name="ce11">
            <text:p>3534021,24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7002:16</text:p>
          </table:table-cell>
          <table:covered-table-cell/>
          <table:table-cell office:value-type="float" office:value="780076.8" table:style-name="ce11">
            <text:p>780076,8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7002:395</text:p>
          </table:table-cell>
          <table:covered-table-cell/>
          <table:table-cell office:value-type="float" office:value="1829541.1" table:style-name="ce11">
            <text:p>1829541,1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7002:44</text:p>
          </table:table-cell>
          <table:covered-table-cell/>
          <table:table-cell office:value-type="float" office:value="20787.689999999999" table:style-name="ce11">
            <text:p>20787,69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7002:452</text:p>
          </table:table-cell>
          <table:covered-table-cell/>
          <table:table-cell office:value-type="float" office:value="742258.23" table:style-name="ce11">
            <text:p>742258,23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7002:456</text:p>
          </table:table-cell>
          <table:covered-table-cell/>
          <table:table-cell office:value-type="float" office:value="34029.589999999997" table:style-name="ce11">
            <text:p>34029,59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7002:591</text:p>
          </table:table-cell>
          <table:covered-table-cell/>
          <table:table-cell office:value-type="float" office:value="1348312.5" table:style-name="ce11">
            <text:p>1348312,5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7002:592</text:p>
          </table:table-cell>
          <table:covered-table-cell/>
          <table:table-cell office:value-type="float" office:value="1110956.6299999999" table:style-name="ce11">
            <text:p>1110956,63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7002:594</text:p>
          </table:table-cell>
          <table:covered-table-cell/>
          <table:table-cell office:value-type="float" office:value="1867690.58" table:style-name="ce11">
            <text:p>1867690,58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7002:595</text:p>
          </table:table-cell>
          <table:covered-table-cell/>
          <table:table-cell office:value-type="float" office:value="2228860.5099999998" table:style-name="ce11">
            <text:p>2228860,51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7002:597</text:p>
          </table:table-cell>
          <table:covered-table-cell/>
          <table:table-cell office:value-type="float" office:value="1558377.1" table:style-name="ce11">
            <text:p>1558377,1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7002:598</text:p>
          </table:table-cell>
          <table:covered-table-cell/>
          <table:table-cell office:value-type="float" office:value="344015.1" table:style-name="ce11">
            <text:p>344015,1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7002:601</text:p>
          </table:table-cell>
          <table:covered-table-cell/>
          <table:table-cell office:value-type="float" office:value="45752.6" table:style-name="ce11">
            <text:p>45752,6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7002:603</text:p>
          </table:table-cell>
          <table:covered-table-cell/>
          <table:table-cell office:value-type="float" office:value="869211.4" table:style-name="ce11">
            <text:p>869211,4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7002:604</text:p>
          </table:table-cell>
          <table:covered-table-cell/>
          <table:table-cell office:value-type="float" office:value="443333.56" table:style-name="ce11">
            <text:p>443333,5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7002:606</text:p>
          </table:table-cell>
          <table:covered-table-cell/>
          <table:table-cell office:value-type="float" office:value="3720468.96" table:style-name="ce11">
            <text:p>3720468,9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7002:607</text:p>
          </table:table-cell>
          <table:covered-table-cell/>
          <table:table-cell office:value-type="float" office:value="1861503.48" table:style-name="ce11">
            <text:p>1861503,48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7002:609</text:p>
          </table:table-cell>
          <table:covered-table-cell/>
          <table:table-cell office:value-type="float" office:value="29060.07" table:style-name="ce11">
            <text:p>29060,07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7002:610</text:p>
          </table:table-cell>
          <table:covered-table-cell/>
          <table:table-cell office:value-type="float" office:value="34110.25" table:style-name="ce11">
            <text:p>34110,25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7002:612</text:p>
          </table:table-cell>
          <table:covered-table-cell/>
          <table:table-cell office:value-type="float" office:value="31727.85" table:style-name="ce11">
            <text:p>31727,85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7002:613</text:p>
          </table:table-cell>
          <table:covered-table-cell/>
          <table:table-cell office:value-type="float" office:value="16441.48" table:style-name="ce11">
            <text:p>16441,48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7002:615</text:p>
          </table:table-cell>
          <table:covered-table-cell/>
          <table:table-cell office:value-type="float" office:value="37194.14" table:style-name="ce11">
            <text:p>37194,14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7002:616</text:p>
          </table:table-cell>
          <table:covered-table-cell/>
          <table:table-cell office:value-type="float" office:value="65048.4" table:style-name="ce11">
            <text:p>65048,4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7002:618</text:p>
          </table:table-cell>
          <table:covered-table-cell/>
          <table:table-cell office:value-type="float" office:value="10728.96" table:style-name="ce11">
            <text:p>10728,9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7002:619</text:p>
          </table:table-cell>
          <table:covered-table-cell/>
          <table:table-cell office:value-type="float" office:value="1034470.62" table:style-name="ce11">
            <text:p>1034470,62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401006:101</text:p>
          </table:table-cell>
          <table:covered-table-cell/>
          <table:table-cell office:value-type="float" office:value="486431.23" table:style-name="ce11">
            <text:p>486431,23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401006:108</text:p>
          </table:table-cell>
          <table:covered-table-cell/>
          <table:table-cell office:value-type="float" office:value="422345.25" table:style-name="ce11">
            <text:p>422345,25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401006:109</text:p>
          </table:table-cell>
          <table:covered-table-cell/>
          <table:table-cell office:value-type="float" office:value="468172.32" table:style-name="ce11">
            <text:p>468172,32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401006:111</text:p>
          </table:table-cell>
          <table:covered-table-cell/>
          <table:table-cell office:value-type="float" office:value="449354.6" table:style-name="ce11">
            <text:p>449354,6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401006:113</text:p>
          </table:table-cell>
          <table:covered-table-cell/>
          <table:table-cell office:value-type="float" office:value="450610.16" table:style-name="ce11">
            <text:p>450610,1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5:0401006:116</text:p>
          </table:table-cell>
          <table:covered-table-cell/>
          <table:table-cell office:value-type="float" office:value="440263.94" table:style-name="ce11">
            <text:p>440263,94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5:0401006:15</text:p>
          </table:table-cell>
          <table:covered-table-cell/>
          <table:table-cell office:value-type="float" office:value="482320.58" table:style-name="ce11">
            <text:p>482320,58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5:0401006:16</text:p>
          </table:table-cell>
          <table:covered-table-cell/>
          <table:table-cell office:value-type="float" office:value="510534.49" table:style-name="ce11">
            <text:p>510534,49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5:0401006:17</text:p>
          </table:table-cell>
          <table:covered-table-cell/>
          <table:table-cell office:value-type="float" office:value="518348.7" table:style-name="ce11">
            <text:p>518348,7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401006:174</text:p>
          </table:table-cell>
          <table:covered-table-cell/>
          <table:table-cell office:value-type="float" office:value="485259.15" table:style-name="ce11">
            <text:p>485259,15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401006:18</text:p>
          </table:table-cell>
          <table:covered-table-cell/>
          <table:table-cell office:value-type="float" office:value="415657.96" table:style-name="ce11">
            <text:p>415657,9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401006:181</text:p>
          </table:table-cell>
          <table:covered-table-cell/>
          <table:table-cell office:value-type="float" office:value="555971.56999999995" table:style-name="ce11">
            <text:p>555971,57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5:0401006:184</text:p>
          </table:table-cell>
          <table:covered-table-cell/>
          <table:table-cell office:value-type="float" office:value="413261.37" table:style-name="ce11">
            <text:p>413261,37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5:0401006:19</text:p>
          </table:table-cell>
          <table:covered-table-cell/>
          <table:table-cell office:value-type="float" office:value="641290.62" table:style-name="ce11">
            <text:p>641290,62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5:0401006:23</text:p>
          </table:table-cell>
          <table:covered-table-cell/>
          <table:table-cell office:value-type="float" office:value="645516.84" table:style-name="ce11">
            <text:p>645516,84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5:0401006:245</text:p>
          </table:table-cell>
          <table:covered-table-cell/>
          <table:table-cell office:value-type="float" office:value="301097.46000000002" table:style-name="ce11">
            <text:p>301097,4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5:0401006:246</text:p>
          </table:table-cell>
          <table:covered-table-cell/>
          <table:table-cell office:value-type="float" office:value="188759.11" table:style-name="ce11">
            <text:p>188759,11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5:0401006:25</text:p>
          </table:table-cell>
          <table:covered-table-cell/>
          <table:table-cell office:value-type="float" office:value="407421.96" table:style-name="ce11">
            <text:p>407421,9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5:0401006:254</text:p>
          </table:table-cell>
          <table:covered-table-cell/>
          <table:table-cell office:value-type="float" office:value="376914.12" table:style-name="ce11">
            <text:p>376914,12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5:0401006:264</text:p>
          </table:table-cell>
          <table:covered-table-cell/>
          <table:table-cell office:value-type="float" office:value="360602.11" table:style-name="ce11">
            <text:p>360602,11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5:0401006:266</text:p>
          </table:table-cell>
          <table:covered-table-cell/>
          <table:table-cell office:value-type="float" office:value="480440.84" table:style-name="ce11">
            <text:p>480440,84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5:0401006:27</text:p>
          </table:table-cell>
          <table:covered-table-cell/>
          <table:table-cell office:value-type="float" office:value="455699.79" table:style-name="ce11">
            <text:p>455699,79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5:0401006:270</text:p>
          </table:table-cell>
          <table:covered-table-cell/>
          <table:table-cell office:value-type="float" office:value="14272.65" table:style-name="ce11">
            <text:p>14272,65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5:0401006:277</text:p>
          </table:table-cell>
          <table:covered-table-cell/>
          <table:table-cell office:value-type="float" office:value="396946.42" table:style-name="ce11">
            <text:p>396946,42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5:0401006:282</text:p>
          </table:table-cell>
          <table:covered-table-cell/>
          <table:table-cell office:value-type="float" office:value="469816.8" table:style-name="ce11">
            <text:p>469816,8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5:0401006:32</text:p>
          </table:table-cell>
          <table:covered-table-cell/>
          <table:table-cell office:value-type="float" office:value="438826.36" table:style-name="ce11">
            <text:p>438826,3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5:0401006:39</text:p>
          </table:table-cell>
          <table:covered-table-cell/>
          <table:table-cell office:value-type="float" office:value="434218.01" table:style-name="ce11">
            <text:p>434218,01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5:0401006:408</text:p>
          </table:table-cell>
          <table:covered-table-cell/>
          <table:table-cell office:value-type="float" office:value="404628.56" table:style-name="ce11">
            <text:p>404628,5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5:0401006:42</text:p>
          </table:table-cell>
          <table:covered-table-cell/>
          <table:table-cell office:value-type="float" office:value="580694.06000000006" table:style-name="ce11">
            <text:p>580694,0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5:0401006:43</text:p>
          </table:table-cell>
          <table:covered-table-cell/>
          <table:table-cell office:value-type="float" office:value="454618.76" table:style-name="ce11">
            <text:p>454618,7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5:0401006:432</text:p>
          </table:table-cell>
          <table:covered-table-cell/>
          <table:table-cell office:value-type="float" office:value="15930.74" table:style-name="ce11">
            <text:p>15930,74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5:0401006:434</text:p>
          </table:table-cell>
          <table:covered-table-cell/>
          <table:table-cell office:value-type="float" office:value="596055.5" table:style-name="ce11">
            <text:p>596055,5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5:0401006:435</text:p>
          </table:table-cell>
          <table:covered-table-cell/>
          <table:table-cell office:value-type="float" office:value="1209773" table:style-name="ce11">
            <text:p>1209773,0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5:0401006:440</text:p>
          </table:table-cell>
          <table:covered-table-cell/>
          <table:table-cell office:value-type="float" office:value="464904.4" table:style-name="ce11">
            <text:p>464904,4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5:0401006:441</text:p>
          </table:table-cell>
          <table:covered-table-cell/>
          <table:table-cell office:value-type="float" office:value="1675188" table:style-name="ce11">
            <text:p>1675188,0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5:0401006:442</text:p>
          </table:table-cell>
          <table:covered-table-cell/>
          <table:table-cell office:value-type="float" office:value="59878.559999999998" table:style-name="ce11">
            <text:p>59878,5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5:0401006:443</text:p>
          </table:table-cell>
          <table:covered-table-cell/>
          <table:table-cell office:value-type="float" office:value="1304072" table:style-name="ce11">
            <text:p>1304072,0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5:0401006:445</text:p>
          </table:table-cell>
          <table:covered-table-cell/>
          <table:table-cell office:value-type="float" office:value="246958.7" table:style-name="ce11">
            <text:p>246958,7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5:0401006:446</text:p>
          </table:table-cell>
          <table:covered-table-cell/>
          <table:table-cell office:value-type="float" office:value="1114274" table:style-name="ce11">
            <text:p>1114274,0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5:0401006:448</text:p>
          </table:table-cell>
          <table:covered-table-cell/>
          <table:table-cell office:value-type="float" office:value="28560" table:style-name="ce11">
            <text:p>28560,0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5:0401006:449</text:p>
          </table:table-cell>
          <table:covered-table-cell/>
          <table:table-cell office:value-type="float" office:value="34833.599999999999" table:style-name="ce11">
            <text:p>34833,6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5:0401006:45</text:p>
          </table:table-cell>
          <table:covered-table-cell/>
          <table:table-cell office:value-type="float" office:value="361325.16" table:style-name="ce11">
            <text:p>361325,1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5:0401006:450</text:p>
          </table:table-cell>
          <table:covered-table-cell/>
          <table:table-cell office:value-type="float" office:value="42575.58" table:style-name="ce11">
            <text:p>42575,58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5:0401006:451</text:p>
          </table:table-cell>
          <table:covered-table-cell/>
          <table:table-cell office:value-type="float" office:value="43274" table:style-name="ce11">
            <text:p>43274,0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5:0401006:453</text:p>
          </table:table-cell>
          <table:covered-table-cell/>
          <table:table-cell office:value-type="float" office:value="516383.91" table:style-name="ce11">
            <text:p>516383,91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5:0401006:455</text:p>
          </table:table-cell>
          <table:covered-table-cell/>
          <table:table-cell office:value-type="float" office:value="28010.84" table:style-name="ce11">
            <text:p>28010,84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5:0401006:456</text:p>
          </table:table-cell>
          <table:covered-table-cell/>
          <table:table-cell office:value-type="float" office:value="132042" table:style-name="ce11">
            <text:p>132042,0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5:0401006:46</text:p>
          </table:table-cell>
          <table:covered-table-cell/>
          <table:table-cell office:value-type="float" office:value="490880.72" table:style-name="ce11">
            <text:p>490880,72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5:0401006:47</text:p>
          </table:table-cell>
          <table:covered-table-cell/>
          <table:table-cell office:value-type="float" office:value="430984.97" table:style-name="ce11">
            <text:p>430984,97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5:0401006:49</text:p>
          </table:table-cell>
          <table:covered-table-cell/>
          <table:table-cell office:value-type="float" office:value="399866.12" table:style-name="ce11">
            <text:p>399866,12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5:0401006:50</text:p>
          </table:table-cell>
          <table:covered-table-cell/>
          <table:table-cell office:value-type="float" office:value="425947.22" table:style-name="ce11">
            <text:p>425947,22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5:0401006:51</text:p>
          </table:table-cell>
          <table:covered-table-cell/>
          <table:table-cell office:value-type="float" office:value="435961.5" table:style-name="ce11">
            <text:p>435961,5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5:0401006:54</text:p>
          </table:table-cell>
          <table:covered-table-cell/>
          <table:table-cell office:value-type="float" office:value="449448.36" table:style-name="ce11">
            <text:p>449448,3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5:0401006:60</text:p>
          </table:table-cell>
          <table:covered-table-cell/>
          <table:table-cell office:value-type="float" office:value="410139.8" table:style-name="ce11">
            <text:p>410139,8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5:0401006:62</text:p>
          </table:table-cell>
          <table:covered-table-cell/>
          <table:table-cell office:value-type="float" office:value="454794.56" table:style-name="ce11">
            <text:p>454794,5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5:0401006:64</text:p>
          </table:table-cell>
          <table:covered-table-cell/>
          <table:table-cell office:value-type="float" office:value="461871" table:style-name="ce11">
            <text:p>461871,0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5:0401006:65</text:p>
          </table:table-cell>
          <table:covered-table-cell/>
          <table:table-cell office:value-type="float" office:value="437370.06" table:style-name="ce11">
            <text:p>437370,0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5:0401006:69</text:p>
          </table:table-cell>
          <table:covered-table-cell/>
          <table:table-cell office:value-type="float" office:value="454860.16" table:style-name="ce11">
            <text:p>454860,1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5:0401006:7</text:p>
          </table:table-cell>
          <table:covered-table-cell/>
          <table:table-cell office:value-type="float" office:value="412898.1" table:style-name="ce11">
            <text:p>412898,1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5:0401006:70</text:p>
          </table:table-cell>
          <table:covered-table-cell/>
          <table:table-cell office:value-type="float" office:value="449203.7" table:style-name="ce11">
            <text:p>449203,7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5:0401006:75</text:p>
          </table:table-cell>
          <table:covered-table-cell/>
          <table:table-cell office:value-type="float" office:value="604217.04" table:style-name="ce11">
            <text:p>604217,04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5:0401006:78</text:p>
          </table:table-cell>
          <table:covered-table-cell/>
          <table:table-cell office:value-type="float" office:value="433469.92" table:style-name="ce11">
            <text:p>433469,92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5:0401006:85</text:p>
          </table:table-cell>
          <table:covered-table-cell/>
          <table:table-cell office:value-type="float" office:value="523624.53" table:style-name="ce11">
            <text:p>523624,53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5:0401006:89</text:p>
          </table:table-cell>
          <table:covered-table-cell/>
          <table:table-cell office:value-type="float" office:value="599198.6" table:style-name="ce11">
            <text:p>599198,6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5:0401006:91</text:p>
          </table:table-cell>
          <table:covered-table-cell/>
          <table:table-cell office:value-type="float" office:value="470757.96" table:style-name="ce11">
            <text:p>470757,9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5:0401006:94</text:p>
          </table:table-cell>
          <table:covered-table-cell/>
          <table:table-cell office:value-type="float" office:value="442790.63" table:style-name="ce11">
            <text:p>442790,63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5:0401006:95</text:p>
          </table:table-cell>
          <table:covered-table-cell/>
          <table:table-cell office:value-type="float" office:value="467239.3" table:style-name="ce11">
            <text:p>467239,3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5:0401006:96</text:p>
          </table:table-cell>
          <table:covered-table-cell/>
          <table:table-cell office:value-type="float" office:value="454645.7" table:style-name="ce11">
            <text:p>454645,7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5:0401006:98</text:p>
          </table:table-cell>
          <table:covered-table-cell/>
          <table:table-cell office:value-type="float" office:value="396680" table:style-name="ce11">
            <text:p>396680,0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5:0501003:989</text:p>
          </table:table-cell>
          <table:covered-table-cell/>
          <table:table-cell office:value-type="float" office:value="80781.600000000006" table:style-name="ce11">
            <text:p>80781,6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5:0501003:990</text:p>
          </table:table-cell>
          <table:covered-table-cell/>
          <table:table-cell office:value-type="float" office:value="157419.35999999999" table:style-name="ce11">
            <text:p>157419,3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5:0501003:991</text:p>
          </table:table-cell>
          <table:covered-table-cell/>
          <table:table-cell office:value-type="float" office:value="80781.600000000006" table:style-name="ce11">
            <text:p>80781,6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6:0601003:89</text:p>
          </table:table-cell>
          <table:covered-table-cell/>
          <table:table-cell office:value-type="float" office:value="44219.08" table:style-name="ce11">
            <text:p>44219,08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7:4201010:80</text:p>
          </table:table-cell>
          <table:covered-table-cell/>
          <table:table-cell office:value-type="float" office:value="5914.7" table:style-name="ce11">
            <text:p>5914,7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9:0101001:441</text:p>
          </table:table-cell>
          <table:covered-table-cell/>
          <table:table-cell office:value-type="float" office:value="983592609.20000005" table:style-name="ce11">
            <text:p>983592609,2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2:1701005:807</text:p>
          </table:table-cell>
          <table:covered-table-cell/>
          <table:table-cell office:value-type="float" office:value="47935.56" table:style-name="ce11">
            <text:p>47935,5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78187456.400002" table:style-name="ce11">
            <text:p>47278187456,4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5:0000000:3752</text:p>
          </table:table-cell>
          <table:covered-table-cell/>
          <table:table-cell office:value-type="float" office:value="234237.86" table:style-name="ce11">
            <text:p>234237,86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5:0103010:7</text:p>
          </table:table-cell>
          <table:covered-table-cell/>
          <table:table-cell office:value-type="float" office:value="56227.08" table:style-name="ce11">
            <text:p>56227,08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5:0201002:171</text:p>
          </table:table-cell>
          <table:covered-table-cell/>
          <table:table-cell office:value-type="float" office:value="342172.5" table:style-name="ce11">
            <text:p>342172,5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5:0201004:169</text:p>
          </table:table-cell>
          <table:covered-table-cell/>
          <table:table-cell office:value-type="float" office:value="179310" table:style-name="ce11">
            <text:p>179310,0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5:0201004:170</text:p>
          </table:table-cell>
          <table:covered-table-cell/>
          <table:table-cell office:value-type="float" office:value="143796.5" table:style-name="ce11">
            <text:p>143796,5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7:0901001:282</text:p>
          </table:table-cell>
          <table:covered-table-cell/>
          <table:table-cell office:value-type="float" office:value="895.4" table:style-name="ce11">
            <text:p>895,4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9:2801001:891</text:p>
          </table:table-cell>
          <table:covered-table-cell/>
          <table:table-cell office:value-type="float" office:value="136036.04999999999" table:style-name="ce11">
            <text:p>136036,05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20:0202049:170</text:p>
          </table:table-cell>
          <table:covered-table-cell/>
          <table:table-cell office:value-type="float" office:value="259200" table:style-name="ce11">
            <text:p>259200,0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20:0401001:3878</text:p>
          </table:table-cell>
          <table:covered-table-cell/>
          <table:table-cell office:value-type="float" office:value="59910" table:style-name="ce11">
            <text:p>59910,0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20:0407013:276</text:p>
          </table:table-cell>
          <table:covered-table-cell/>
          <table:table-cell office:value-type="float" office:value="55463.040000000001" table:style-name="ce11">
            <text:p>55463,04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20:0801001:6405</text:p>
          </table:table-cell>
          <table:covered-table-cell/>
          <table:table-cell office:value-type="float" office:value="39400" table:style-name="ce11">
            <text:p>39400,0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number-columns-spanned="2" table:number-rows-spanned="1" table:style-name="ce20">
            <text:p>11:20:0801001:6406</text:p>
          </table:table-cell>
          <table:covered-table-cell/>
          <table:table-cell office:value-type="float" office:value="154750" table:style-name="ce13">
            <text:p>154750,00</text:p>
          </table:table-cell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7">
            <text:p>09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6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4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1701001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09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00300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6104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1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1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1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201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3010:99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6012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6027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605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7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7006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20102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201023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20202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40101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501003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501007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6:3801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6:3901008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7:0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7:0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7:000000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7:0201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7:0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7:14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7:14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7:14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7:17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7:21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7:25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7:2501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7:27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7:2701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7:28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7:29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7:36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7:42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7:4201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7:4201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7:4201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7:4201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7:4201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7:42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7:4201010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7:4201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7:420101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7:4201010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7:47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7:47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7:54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7:60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7:60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7:60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7:60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7:600100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8:0000000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8:020102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9:01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9:02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9:02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9:0301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9:0301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0:0801001:30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0:0801001:3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0:0801001:3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0:0801001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0:10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0:10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0:10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0:45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0:450103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0:450205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0:4503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0:4503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0:4503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0:4503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0:4503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0:4503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0:4901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1:17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2:0201001:29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2:0601001:34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2:16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3:01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3:12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3:12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3:12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3:12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3:13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3:13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3:13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3:13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3:13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5:000000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5:0000000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5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5:040204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5:040205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5:0402063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7:0201002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8:0101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9:0000000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9:06010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9:0601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9:06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9:06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9:06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9:06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9:06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9:06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9:06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9:06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9:06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9:06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9:06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9:06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9:060100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9:0601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9:0601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9:0601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9:0601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9:0601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9:06010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9:0601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9:0601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9:0601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9:06010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9:06010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20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20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20:0401001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20:0404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20:0404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0404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0404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20:0404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20:0404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20:0404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20:0404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20:0404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20:0404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20:0404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20:0404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20:0404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20:0404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20:0404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0404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20:0404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0404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0406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20:0406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20:0406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20:0406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20:0406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20:0406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20:0406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20:0406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0406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0406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20:0406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20:0406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20:0406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20:0406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20:0406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20:0406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20:0406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20:0406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20:0406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20:0406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20:0406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20:0406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20:0406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20:0406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406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406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406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406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406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406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406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406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406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406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406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406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406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406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406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406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406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406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406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406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406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406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406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406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406007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406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number-columns-spanned="3" table:number-rows-spanned="1" table:style-name="ce20">
            <text:p>11:20:1001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2.2023</text:p>
          </table:table-cell>
          <table:covered-table-cell/>
          <table:table-cell office:value-type="string" table:style-name="ce7">
            <text:p>09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61 1c 82 63 05 40 aa 09 1c 50 f3 33 75 fa be b5 3e eb 9b 70 f1 f5 77 73 05 4c b7 07 9e d7 5c 3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3-16T09:35:45Z</meta:creation-date>
    <dc:date>2023-03-16T11:09:05Z</dc:date>
    <meta:print-date>2023-03-16T11:05:32Z</meta:print-date>
  </office:meta>
</office:document-meta>
</file>