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44</text:p>
          </table:table-cell>
          <table:table-cell table:number-columns-repeated="4" table:style-name="ce2"/>
          <table:table-cell office:value-type="string" table:style-name="ce4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9" table:style-name="ce7">
            <text:p>1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8:9</text:p>
          </table:table-cell>
          <table:covered-table-cell/>
          <table:table-cell office:value-type="float" office:value="33638.199999999997" table:style-name="ce11">
            <text:p>33638,2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1:404</text:p>
          </table:table-cell>
          <table:covered-table-cell/>
          <table:table-cell office:value-type="float" office:value="20852.12" table:style-name="ce11">
            <text:p>20852,1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720</text:p>
          </table:table-cell>
          <table:covered-table-cell/>
          <table:table-cell office:value-type="float" office:value="92960" table:style-name="ce11">
            <text:p>92960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601001:288</text:p>
          </table:table-cell>
          <table:covered-table-cell/>
          <table:table-cell office:value-type="float" office:value="25090" table:style-name="ce11">
            <text:p>25090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7428</text:p>
          </table:table-cell>
          <table:covered-table-cell/>
          <table:table-cell office:value-type="float" office:value="113374.65" table:style-name="ce11">
            <text:p>113374,6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4:923</text:p>
          </table:table-cell>
          <table:covered-table-cell/>
          <table:table-cell office:value-type="float" office:value="91958.16" table:style-name="ce11">
            <text:p>91958,1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7:2</text:p>
          </table:table-cell>
          <table:covered-table-cell/>
          <table:table-cell office:value-type="float" office:value="30688.35" table:style-name="ce11">
            <text:p>30688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4:291</text:p>
          </table:table-cell>
          <table:covered-table-cell/>
          <table:table-cell office:value-type="float" office:value="105601.76" table:style-name="ce11">
            <text:p>105601,7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5:122</text:p>
          </table:table-cell>
          <table:covered-table-cell/>
          <table:table-cell office:value-type="float" office:value="1479705.84" table:style-name="ce11">
            <text:p>1479705,8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401006:11</text:p>
          </table:table-cell>
          <table:covered-table-cell/>
          <table:table-cell office:value-type="float" office:value="1208042.6399999999" table:style-name="ce11">
            <text:p>1208042,6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606001:187</text:p>
          </table:table-cell>
          <table:covered-table-cell/>
          <table:table-cell office:value-type="float" office:value="88904.78" table:style-name="ce11">
            <text:p>88904,7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6001:189</text:p>
          </table:table-cell>
          <table:covered-table-cell/>
          <table:table-cell office:value-type="float" office:value="105219.68" table:style-name="ce11">
            <text:p>105219,6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1006:1129</text:p>
          </table:table-cell>
          <table:covered-table-cell/>
          <table:table-cell office:value-type="float" office:value="44918.25" table:style-name="ce11">
            <text:p>44918,2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1006:92</text:p>
          </table:table-cell>
          <table:covered-table-cell/>
          <table:table-cell office:value-type="float" office:value="5959143.7199999997" table:style-name="ce11">
            <text:p>5959143,7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7315</text:p>
          </table:table-cell>
          <table:covered-table-cell/>
          <table:table-cell office:value-type="float" office:value="1257003.3600000001" table:style-name="ce11">
            <text:p>1257003,3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5:19</text:p>
          </table:table-cell>
          <table:covered-table-cell/>
          <table:table-cell office:value-type="float" office:value="1899036.09" table:style-name="ce11">
            <text:p>1899036,0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5:4568</text:p>
          </table:table-cell>
          <table:covered-table-cell/>
          <table:table-cell office:value-type="float" office:value="2894377" table:style-name="ce11">
            <text:p>2894377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9:1410</text:p>
          </table:table-cell>
          <table:covered-table-cell/>
          <table:table-cell office:value-type="float" office:value="977020" table:style-name="ce11">
            <text:p>977020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6:4980</text:p>
          </table:table-cell>
          <table:covered-table-cell/>
          <table:table-cell office:value-type="float" office:value="15696.35" table:style-name="ce11">
            <text:p>15696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6:4982</text:p>
          </table:table-cell>
          <table:covered-table-cell/>
          <table:table-cell office:value-type="float" office:value="17446.25" table:style-name="ce11">
            <text:p>17446,2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4983</text:p>
          </table:table-cell>
          <table:covered-table-cell/>
          <table:table-cell office:value-type="float" office:value="15511.76" table:style-name="ce11">
            <text:p>15511,7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6:4984</text:p>
          </table:table-cell>
          <table:covered-table-cell/>
          <table:table-cell office:value-type="float" office:value="16386.349999999999" table:style-name="ce11">
            <text:p>16386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06:4985</text:p>
          </table:table-cell>
          <table:covered-table-cell/>
          <table:table-cell office:value-type="float" office:value="17997" table:style-name="ce11">
            <text:p>17997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2401001:171</text:p>
          </table:table-cell>
          <table:covered-table-cell/>
          <table:table-cell office:value-type="float" office:value="56925" table:style-name="ce11">
            <text:p>56925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401001:122</text:p>
          </table:table-cell>
          <table:covered-table-cell/>
          <table:table-cell office:value-type="float" office:value="23020" table:style-name="ce11">
            <text:p>23020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401001:301</text:p>
          </table:table-cell>
          <table:covered-table-cell/>
          <table:table-cell office:value-type="float" office:value="9413.25" table:style-name="ce11">
            <text:p>9413,2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401003:382</text:p>
          </table:table-cell>
          <table:covered-table-cell/>
          <table:table-cell office:value-type="float" office:value="62370.3" table:style-name="ce11">
            <text:p>62370,3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1401001:177</text:p>
          </table:table-cell>
          <table:covered-table-cell/>
          <table:table-cell office:value-type="float" office:value="13868.75" table:style-name="ce11">
            <text:p>13868,7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3501001:387</text:p>
          </table:table-cell>
          <table:covered-table-cell/>
          <table:table-cell office:value-type="float" office:value="8306.64" table:style-name="ce11">
            <text:p>8306,6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601001:236</text:p>
          </table:table-cell>
          <table:covered-table-cell/>
          <table:table-cell office:value-type="float" office:value="15696.66" table:style-name="ce11">
            <text:p>15696,6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902037.84" table:style-name="ce11">
            <text:p>20139902037,8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201001:3077</text:p>
          </table:table-cell>
          <table:covered-table-cell/>
          <table:table-cell office:value-type="float" office:value="663057.44999999995" table:style-name="ce11">
            <text:p>663057,4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501001:168</text:p>
          </table:table-cell>
          <table:covered-table-cell/>
          <table:table-cell office:value-type="float" office:value="261307.2" table:style-name="ce11">
            <text:p>261307,2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901001:320</text:p>
          </table:table-cell>
          <table:covered-table-cell/>
          <table:table-cell office:value-type="float" office:value="102030.18" table:style-name="ce11">
            <text:p>102030,1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901001:321</text:p>
          </table:table-cell>
          <table:covered-table-cell/>
          <table:table-cell office:value-type="float" office:value="82314.16" table:style-name="ce11">
            <text:p>82314,1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0701001:16</text:p>
          </table:table-cell>
          <table:covered-table-cell/>
          <table:table-cell office:value-type="float" office:value="1323.45" table:style-name="ce11">
            <text:p>1323,4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0701001:869</text:p>
          </table:table-cell>
          <table:covered-table-cell/>
          <table:table-cell office:value-type="float" office:value="206354.16" table:style-name="ce11">
            <text:p>206354,1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1301001:486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1801001:640</text:p>
          </table:table-cell>
          <table:covered-table-cell/>
          <table:table-cell office:value-type="float" office:value="21084" table:style-name="ce11">
            <text:p>21084,0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201004:463</text:p>
          </table:table-cell>
          <table:covered-table-cell/>
          <table:table-cell office:value-type="float" office:value="12081.96" table:style-name="ce11">
            <text:p>12081,9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17003:241</text:p>
          </table:table-cell>
          <table:covered-table-cell/>
          <table:table-cell office:value-type="float" office:value="14282.52" table:style-name="ce11">
            <text:p>14282,5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301001:202</text:p>
          </table:table-cell>
          <table:covered-table-cell/>
          <table:table-cell office:value-type="float" office:value="349378.56" table:style-name="ce11">
            <text:p>349378,5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1001:1295</text:p>
          </table:table-cell>
          <table:covered-table-cell/>
          <table:table-cell office:value-type="float" office:value="241506.8" table:style-name="ce11">
            <text:p>241506,8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1001:1473</text:p>
          </table:table-cell>
          <table:covered-table-cell/>
          <table:table-cell office:value-type="float" office:value="45081.4" table:style-name="ce11">
            <text:p>45081,4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1001:677</text:p>
          </table:table-cell>
          <table:covered-table-cell/>
          <table:table-cell office:value-type="float" office:value="57246.48" table:style-name="ce11">
            <text:p>57246,4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1004:15</text:p>
          </table:table-cell>
          <table:covered-table-cell/>
          <table:table-cell office:value-type="float" office:value="93857.5" table:style-name="ce11">
            <text:p>93857,50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10:4430</text:p>
          </table:table-cell>
          <table:covered-table-cell/>
          <table:table-cell office:value-type="float" office:value="45091.62" table:style-name="ce11">
            <text:p>45091,6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602014:4</text:p>
          </table:table-cell>
          <table:covered-table-cell/>
          <table:table-cell office:value-type="float" office:value="464880.24" table:style-name="ce13">
            <text:p>464880,2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60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6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105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7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5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6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6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6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6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1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3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3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4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41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5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60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000000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0101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010100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01010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0101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03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03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04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07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07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23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3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3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2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4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201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4201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201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201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201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2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1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1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1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1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1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1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1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1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1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1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20101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2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1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1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1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1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1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1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1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420101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4201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2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4201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4201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2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42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2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2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42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2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20101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2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420101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42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420101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420101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42010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4201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420102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420102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4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420102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420102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42010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4201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42010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45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45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45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45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4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50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2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3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40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4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5501002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0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0101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01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01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01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01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01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0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1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1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1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1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1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1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1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1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1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1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1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1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1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15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3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3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3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1:3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1:35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1:35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1:35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1:35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1:3501004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1:35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1:35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1:35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1:35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1:35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1:35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1:3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1:350100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1:3501004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1:3501004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1:3501004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1:35010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1:35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1:35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1:3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1:3501004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1:3501004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1:3501004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1:3501004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1:3501004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1:3501004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1:3501004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1:35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35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35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1:35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1:3501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1:35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1:3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1:3501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1:35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1:35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1:35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1:35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35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1:35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1:3501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1:3501005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1:3501005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1:3501005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1:3501005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1:3501005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1:35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1:3501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1:35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35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35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1:3501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1:35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1:35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1:35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1:3501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1:35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1:3501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1:3501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1:3501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1:3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1:35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1:35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1:35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1:3501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1:3501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1:35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1:35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1:3501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1:350100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1:35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1:35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1:35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1:3501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1:35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1:35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1:3501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1:3501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1:35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1:350100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1:3501008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1:35010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1:3501008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1:3501008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1:35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1:3501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1:35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1:3501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1:35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1:3501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1:35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1:35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1:3501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1:3501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1:35010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1:35010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1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1:3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1:3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1:3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1:3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1:4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0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0101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02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02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02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02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02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02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02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02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0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0201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02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02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0201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0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0201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0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06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06010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0601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06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06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06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06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06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06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06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0601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06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0601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06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060100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06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0601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06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201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3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3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6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6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601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601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601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601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6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6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6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601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6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1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0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0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08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08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10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1009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101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101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101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101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101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200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200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2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3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4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4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704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704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704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8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8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8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8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22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22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2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2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2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2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25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2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26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3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3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31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31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31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31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3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31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31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31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31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31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31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31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31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31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31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31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31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31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31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31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31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31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31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31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31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31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31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31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31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31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31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31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31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3101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3101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3101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3101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31010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3101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3101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3101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3101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310102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310102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3101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3101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31010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3101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310102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310102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31010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3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32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3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33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3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34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200100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0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02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2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20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200100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2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3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3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3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000000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000000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10101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101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102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103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103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103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103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104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4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4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4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4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201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301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3010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301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301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30101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3010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3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301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30101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301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30101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3010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30101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30101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40206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7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7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8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8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8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1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1701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1701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1701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17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1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18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19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1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6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6:000000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0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6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6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6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6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6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6:0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6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6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6:02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6:02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6:02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6:02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6:02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6:02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6:02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6:02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6:0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6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6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6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6:02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6:02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6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6:0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0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6:0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0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04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6:04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6:04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6:04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6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6:04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6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6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6:0401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6:0401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6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6:0401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6:0401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6:0401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6:0401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6:0401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6:0401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6:0401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6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6:04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6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6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6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6:0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6:0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6:04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6:04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6:04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6:04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6:04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6:0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6:0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6:0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6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6:0901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6:0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6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6:1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6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6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6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6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6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6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6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6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6:17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6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6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6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6:1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6:1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6:1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6:1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6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6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6:1701006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6:170100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6:170100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6:1701006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6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17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6:17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6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6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6:17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6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6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6:17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6:17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6:17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6:17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6:17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6:17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6:17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6:17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17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17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17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6:17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6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6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6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6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6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6:17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17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17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17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17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6:1701007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6:1701007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6:17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6:17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6:1704002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6:1704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6:17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6:1704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6:1704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6:1704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6:1704005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6:170400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6:1704005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6:1704005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6:1704005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6:1704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6:1704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6:1704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6:1704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6:1704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6:1704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6:1705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6:1705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6:1705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6:1706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6:1706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6:1706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7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7:01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7:01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7:0302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7:0402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7:0402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7:0402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7:04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7:04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7:0402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7:0405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7:0405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7:0407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7:041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7:041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0417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0417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0418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0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0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0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1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1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3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6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0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0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101001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3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301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301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3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30100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3010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301001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3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301001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4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4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4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5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5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5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5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504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0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0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6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6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6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0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0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0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0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0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0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6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6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6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6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6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6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801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8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8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8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8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8010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80101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8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8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80101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801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801016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801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080101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0801019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08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08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080102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080102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080102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080102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08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08010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0801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0801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080102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80102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80102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8010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80102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9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901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901003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901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901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901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090100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901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901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901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901003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901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901003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901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901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90100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90100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901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901003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901003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901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901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901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901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9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9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10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10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10010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1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11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11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11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11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11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11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1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11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11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11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11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16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2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2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2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2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00000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201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201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201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2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2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2010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201001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201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201001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201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2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2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2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2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202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2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202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202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202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2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2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202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202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202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202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202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2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2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2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2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202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2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2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202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2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202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2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2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202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202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202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202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202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2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2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202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2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202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2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202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202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202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202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202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202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202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202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202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202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2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202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2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2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2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2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202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20202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202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205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401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4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401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402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405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405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40701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6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6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601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601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601007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601007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6020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602002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602002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6020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602002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60200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602002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60200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60200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60200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602002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6020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602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602002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602002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602002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60200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60200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60200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602002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60200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60200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60200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6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60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60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6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6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602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602003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602003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602003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60200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60200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60200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60200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6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602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2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2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2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05:6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2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2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14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201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201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2015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2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2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2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2016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201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2019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202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3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3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3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3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3005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3005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3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4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4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5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5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500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6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606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606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606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606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606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606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606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606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6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6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7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7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7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7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7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7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7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607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607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608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608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608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608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608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608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608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608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608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6080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608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7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801001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801001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801001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801001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801001:6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801001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801001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8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801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8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801001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801001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801001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8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801001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8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801001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8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10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1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1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1001002:7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1001002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1001002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1001002:8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1001002:8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1001002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1001002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100100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1001002:8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1001002:8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1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10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10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1001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1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1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13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14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14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14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14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14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14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14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1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14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1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1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1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1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1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14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14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14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1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1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20:14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20:1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20:18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20:1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20:1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20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20:2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number-columns-spanned="3" table:number-rows-spanned="1" table:style-name="ce20">
            <text:p>11:20:2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d 64 96 30 63 7a 28 12 2f 12 77 f1 dc 83 d1 ac e3 bf 35 88 a1 e6 e2 79 ea b6 01 cc 29 f3 00 cd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4-02-15T13:07:24Z</meta:creation-date>
    <dc:date>2024-02-16T08:42:34Z</dc:date>
    <meta:print-date>2024-02-16T08:42:10Z</meta:print-date>
  </office:meta>
</office:document-meta>
</file>