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60</text:p>
          </table:table-cell>
          <table:table-cell table:number-columns-repeated="4" table:style-name="ce2"/>
          <table:table-cell office:value-type="string" table:style-name="ce4">
            <text:p>16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6:1701001:2</text:p>
          </table:table-cell>
          <table:covered-table-cell/>
          <table:table-cell office:value-type="float" office:value="66538.399999999994" table:style-name="ce11">
            <text:p>66538,40</text:p>
          </table:table-cell>
          <table:table-cell office:value-type="string" table:number-columns-spanned="2" table:number-rows-spanned="1" table:style-name="ce18">
            <text:p>06.02.2023</text:p>
          </table:table-cell>
          <table:covered-table-cell/>
          <table:table-cell office:value-type="string" table:style-name="ce7">
            <text:p>2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04 20 99 3f 33 4a 68 a1 e4 c6 11 6b c8 e4 c4 35 7a a4 94 b0 51 0b 58 10 80 ec 9d 03 17 74 ef b0 e3 1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16T12:12:24Z</meta:creation-date>
    <dc:date>2023-02-16T12:26:58Z</dc:date>
    <meta:print-date>2023-02-16T12:11:57Z</meta:print-date>
  </office:meta>
</office:document-meta>
</file>