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8</text:p>
          </table:table-cell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401003:799</text:p>
          </table:table-cell>
          <table:covered-table-cell/>
          <table:table-cell office:value-type="float" office:value="1810257" table:style-name="ce11">
            <text:p>1810257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6:0000000:544</text:p>
          </table:table-cell>
          <table:covered-table-cell/>
          <table:table-cell office:value-type="float" office:value="5514594.25" table:style-name="ce11">
            <text:p>5514594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6:0101001:416</text:p>
          </table:table-cell>
          <table:covered-table-cell/>
          <table:table-cell office:value-type="float" office:value="14405.75" table:style-name="ce11">
            <text:p>14405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2:1201005:130</text:p>
          </table:table-cell>
          <table:covered-table-cell/>
          <table:table-cell office:value-type="float" office:value="24378.560000000001" table:style-name="ce11">
            <text:p>24378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14:2201006:52</text:p>
          </table:table-cell>
          <table:covered-table-cell/>
          <table:table-cell office:value-type="float" office:value="110037.8" table:style-name="ce13">
            <text:p>110037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5:0106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601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8:0201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9:07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2:05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12:05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12:05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2:1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12:3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5:0102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8:0602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0">
            <text:p>11:20:0601007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8.01.20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13 3d 77 5f 08 14 bb 63 03 e1 8b 01 54 43 6b 5f b0 e4 c8 99 5b 13 c6 79 28 4d ad 8d 26 5d b2 87</text:p>
          </table:table-cell>
          <table:covered-table-cell table:number-columns-repeated="2"/>
          <table:table-cell table:number-columns-repeated="3" table:style-name="ce9"/>
          <table:table-cell table:style-name="ce28"/>
          <table:table-cell table:number-columns-repeated="16373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16T11:05:00Z</meta:creation-date>
    <dc:date>2023-02-16T11:31:32Z</dc:date>
    <meta:print-date>2023-02-16T11:02:55Z</meta:print-date>
  </office:meta>
</office:document-meta>
</file>