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АОКС-11/2023/000056</text:p>
          </table:table-cell>
          <table:table-cell table:style-name="ce4"/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4101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03.02.2022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3:5701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03.02.2022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19">
            <text:p>03.02.2022</text:p>
          </table:table-cell>
          <table:covered-table-cell/>
          <table:table-cell office:value-type="string" table:style-name="ce7">
            <text:p>2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46 7d 21 a6 ba 1a 76 c5 21 6c 67 85 4f 2a 99 a5 a0 88 c0 70 09 28 d4 0b 69 00 39 e9 0d 16 80 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16T06:25:15Z</meta:creation-date>
    <dc:date>2023-02-16T12:51:27Z</dc:date>
    <meta:print-date>2023-02-16T12:51:00Z</meta:print-date>
  </office:meta>
</office:document-meta>
</file>