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55</text:p>
          </table:table-cell>
          <table:table-cell table:number-columns-repeated="4" table:style-name="ce2"/>
          <table:table-cell office:value-type="string" table:style-name="ce4">
            <text:p>16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10:1401001:2</text:p>
          </table:table-cell>
          <table:covered-table-cell/>
          <table:table-cell office:value-type="float" office:value="61479.25" table:style-name="ce11">
            <text:p>61479,2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14:0000000:34</text:p>
          </table:table-cell>
          <table:covered-table-cell/>
          <table:table-cell office:value-type="float" office:value="7039152.8899999997" table:style-name="ce11">
            <text:p>7039152,8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78302104" table:style-name="ce11">
            <text:p>47278302104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52644244" table:style-name="ce11">
            <text:p>30352644244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20">
            <text:p>11:20:0407011:684</text:p>
          </table:table-cell>
          <table:covered-table-cell/>
          <table:table-cell office:value-type="float" office:value="43848" table:style-name="ce13">
            <text:p>43848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7">
            <text:p>27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7:49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9:01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10:57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10:57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14:2001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14:2201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19:080102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20:0602016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20">
            <text:p>11:20:0607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7">
            <text:p>27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9">
            <text:p>04 20 80 67 c7 b4 04 9d a6 98 1e ed 54 48 ab 5c 1f 59 2b 6e a5 d1 39 f6 1f 55 fb 79 be be a9 ae d0 2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2-16T07:50:16Z</meta:creation-date>
    <dc:date>2023-02-16T07:59:11Z</dc:date>
    <meta:print-date>2023-02-16T07:47:46Z</meta:print-date>
  </office:meta>
</office:document-meta>
</file>