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4</text:p>
          </table:table-cell>
          <table:table-cell table:number-columns-repeated="3" table:style-name="ce2"/>
          <table:table-cell office:value-type="string" table:style-name="ce4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6001004:64</text:p>
          </table:table-cell>
          <table:table-cell office:value-type="string" table:style-name="ce5">
            <text:p>126184,2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1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46</text:p>
          </table:table-cell>
          <table:table-cell office:value-type="string" table:style-name="ce5">
            <text:p>268483478,8</text:p>
          </table:table-cell>
          <table:table-cell office:value-type="string" table:style-name="ce5">
            <text:p>14.02.2022</text:p>
          </table:table-cell>
          <table:table-cell office:value-type="string" table:style-name="ce5">
            <text:p>1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0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194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501001:18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701002:311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901004:526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2:0201001:1660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98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606001:258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000000:20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000000:50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0201001:1096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0201001:109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6:0201001:49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6:0201001:779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6:0201001:942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6:0401001:599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6:0401001:70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6:6401004:14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6:6401004:170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6:6601001:14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3:0101001:1002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3:0101001:1042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3:0101001:109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3:0101001:991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3:0301001:36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000000:4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000000:539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401001:457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11:12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2022:5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2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13:521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13:523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17:154</text:p>
          </table:table-cell>
          <table:table-cell office:value-type="string" table:style-name="ce5">
            <text:p>14.02.2022</text:p>
          </table:table-cell>
          <table:table-cell office:value-type="string" table:number-columns-spanned="2" table:number-rows-spanned="1" table:style-name="ce9">
            <text:p>1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6 7a 31 ad 42 96 c0 f5 f2 15 6c 19 f5 87 9a a0 5e 8d 78 16 28 2c e2 79 40 09 a2 fe 6c a6 b7 c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6T07:29:10Z</meta:creation-date>
    <dc:date>2022-02-17T08:39:47Z</dc:date>
  </office:meta>
</office:document-meta>
</file>