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59</text:p>
          </table:table-cell>
          <table:table-cell table:number-columns-repeated="4" table:style-name="ce2"/>
          <table:table-cell office:value-type="string" table:style-name="ce4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7" table:style-name="ce7">
            <text:p>2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5:69</text:p>
          </table:table-cell>
          <table:covered-table-cell/>
          <table:table-cell office:value-type="float" office:value="1579913.36" table:style-name="ce11">
            <text:p>1579913,3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45</text:p>
          </table:table-cell>
          <table:covered-table-cell/>
          <table:table-cell office:value-type="float" office:value="3760.4" table:style-name="ce11">
            <text:p>3760,4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0772</text:p>
          </table:table-cell>
          <table:covered-table-cell/>
          <table:table-cell office:value-type="float" office:value="117745.74" table:style-name="ce11">
            <text:p>117745,7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773</text:p>
          </table:table-cell>
          <table:covered-table-cell/>
          <table:table-cell office:value-type="float" office:value="198087.12" table:style-name="ce11">
            <text:p>198087,1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774</text:p>
          </table:table-cell>
          <table:covered-table-cell/>
          <table:table-cell office:value-type="float" office:value="176010.96" table:style-name="ce11">
            <text:p>176010,9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775</text:p>
          </table:table-cell>
          <table:covered-table-cell/>
          <table:table-cell office:value-type="float" office:value="130985.86" table:style-name="ce11">
            <text:p>130985,8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776</text:p>
          </table:table-cell>
          <table:covered-table-cell/>
          <table:table-cell office:value-type="float" office:value="143564.60999999999" table:style-name="ce11">
            <text:p>143564,61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777</text:p>
          </table:table-cell>
          <table:covered-table-cell/>
          <table:table-cell office:value-type="float" office:value="90360.320000000007" table:style-name="ce11">
            <text:p>90360,3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778</text:p>
          </table:table-cell>
          <table:covered-table-cell/>
          <table:table-cell office:value-type="float" office:value="66716.3" table:style-name="ce11">
            <text:p>66716,3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779</text:p>
          </table:table-cell>
          <table:covered-table-cell/>
          <table:table-cell office:value-type="float" office:value="63143.46" table:style-name="ce11">
            <text:p>63143,4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780</text:p>
          </table:table-cell>
          <table:covered-table-cell/>
          <table:table-cell office:value-type="float" office:value="59690.25" table:style-name="ce11">
            <text:p>59690,2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781</text:p>
          </table:table-cell>
          <table:covered-table-cell/>
          <table:table-cell office:value-type="float" office:value="56513.43" table:style-name="ce11">
            <text:p>56513,43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782</text:p>
          </table:table-cell>
          <table:covered-table-cell/>
          <table:table-cell office:value-type="float" office:value="53376.57" table:style-name="ce11">
            <text:p>53376,5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783</text:p>
          </table:table-cell>
          <table:covered-table-cell/>
          <table:table-cell office:value-type="float" office:value="100187.22" table:style-name="ce11">
            <text:p>100187,2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784</text:p>
          </table:table-cell>
          <table:covered-table-cell/>
          <table:table-cell office:value-type="float" office:value="50580" table:style-name="ce11">
            <text:p>5058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785</text:p>
          </table:table-cell>
          <table:covered-table-cell/>
          <table:table-cell office:value-type="float" office:value="47760" table:style-name="ce11">
            <text:p>4776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786</text:p>
          </table:table-cell>
          <table:covered-table-cell/>
          <table:table-cell office:value-type="float" office:value="47170" table:style-name="ce11">
            <text:p>4717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787</text:p>
          </table:table-cell>
          <table:covered-table-cell/>
          <table:table-cell office:value-type="float" office:value="49999.95" table:style-name="ce11">
            <text:p>49999,9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788</text:p>
          </table:table-cell>
          <table:covered-table-cell/>
          <table:table-cell office:value-type="float" office:value="52932.88" table:style-name="ce11">
            <text:p>52932,8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0789</text:p>
          </table:table-cell>
          <table:covered-table-cell/>
          <table:table-cell office:value-type="float" office:value="56101.98" table:style-name="ce11">
            <text:p>56101,9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0790</text:p>
          </table:table-cell>
          <table:covered-table-cell/>
          <table:table-cell office:value-type="float" office:value="59398.559999999998" table:style-name="ce11">
            <text:p>59398,5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0791</text:p>
          </table:table-cell>
          <table:covered-table-cell/>
          <table:table-cell office:value-type="float" office:value="111522.89" table:style-name="ce11">
            <text:p>111522,8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0792</text:p>
          </table:table-cell>
          <table:covered-table-cell/>
          <table:table-cell office:value-type="float" office:value="124021.25" table:style-name="ce11">
            <text:p>124021,2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0793</text:p>
          </table:table-cell>
          <table:covered-table-cell/>
          <table:table-cell office:value-type="float" office:value="115308.49" table:style-name="ce11">
            <text:p>115308,4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0794</text:p>
          </table:table-cell>
          <table:covered-table-cell/>
          <table:table-cell office:value-type="float" office:value="97776.84" table:style-name="ce11">
            <text:p>97776,8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0795</text:p>
          </table:table-cell>
          <table:covered-table-cell/>
          <table:table-cell office:value-type="float" office:value="61131.07" table:style-name="ce11">
            <text:p>61131,0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10796</text:p>
          </table:table-cell>
          <table:covered-table-cell/>
          <table:table-cell office:value-type="float" office:value="114293.9" table:style-name="ce11">
            <text:p>114293,9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10797</text:p>
          </table:table-cell>
          <table:covered-table-cell/>
          <table:table-cell office:value-type="float" office:value="137462.39999999999" table:style-name="ce11">
            <text:p>137462,4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401001:10798</text:p>
          </table:table-cell>
          <table:covered-table-cell/>
          <table:table-cell office:value-type="float" office:value="161392.4" table:style-name="ce11">
            <text:p>161392,4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401001:10799</text:p>
          </table:table-cell>
          <table:covered-table-cell/>
          <table:table-cell office:value-type="float" office:value="53350.38" table:style-name="ce11">
            <text:p>53350,3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401001:10800</text:p>
          </table:table-cell>
          <table:covered-table-cell/>
          <table:table-cell office:value-type="float" office:value="41724.76" table:style-name="ce11">
            <text:p>41724,7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401001:10801</text:p>
          </table:table-cell>
          <table:covered-table-cell/>
          <table:table-cell office:value-type="float" office:value="35477.599999999999" table:style-name="ce11">
            <text:p>35477,6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401001:10802</text:p>
          </table:table-cell>
          <table:covered-table-cell/>
          <table:table-cell office:value-type="float" office:value="36753.800000000003" table:style-name="ce11">
            <text:p>36753,8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0401001:10803</text:p>
          </table:table-cell>
          <table:covered-table-cell/>
          <table:table-cell office:value-type="float" office:value="41410.980000000003" table:style-name="ce11">
            <text:p>41410,9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0401001:10804</text:p>
          </table:table-cell>
          <table:covered-table-cell/>
          <table:table-cell office:value-type="float" office:value="53120.56" table:style-name="ce11">
            <text:p>53120,5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0401001:10805</text:p>
          </table:table-cell>
          <table:covered-table-cell/>
          <table:table-cell office:value-type="float" office:value="102248.12" table:style-name="ce11">
            <text:p>102248,1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0401001:10806</text:p>
          </table:table-cell>
          <table:covered-table-cell/>
          <table:table-cell office:value-type="float" office:value="58121.82" table:style-name="ce11">
            <text:p>58121,8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0401001:10807</text:p>
          </table:table-cell>
          <table:covered-table-cell/>
          <table:table-cell office:value-type="float" office:value="91505.97" table:style-name="ce11">
            <text:p>91505,9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0401001:10808</text:p>
          </table:table-cell>
          <table:covered-table-cell/>
          <table:table-cell office:value-type="float" office:value="101481.60000000001" table:style-name="ce11">
            <text:p>101481,6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0401001:10809</text:p>
          </table:table-cell>
          <table:covered-table-cell/>
          <table:table-cell office:value-type="float" office:value="120409.38" table:style-name="ce11">
            <text:p>120409,3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0401001:10810</text:p>
          </table:table-cell>
          <table:covered-table-cell/>
          <table:table-cell office:value-type="float" office:value="65670" table:style-name="ce11">
            <text:p>6567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0401001:10811</text:p>
          </table:table-cell>
          <table:covered-table-cell/>
          <table:table-cell office:value-type="float" office:value="63380" table:style-name="ce11">
            <text:p>6338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0401001:10812</text:p>
          </table:table-cell>
          <table:covered-table-cell/>
          <table:table-cell office:value-type="float" office:value="61721.55" table:style-name="ce11">
            <text:p>61721,5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0401001:10813</text:p>
          </table:table-cell>
          <table:covered-table-cell/>
          <table:table-cell office:value-type="float" office:value="85719.87" table:style-name="ce11">
            <text:p>85719,8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0401001:10814</text:p>
          </table:table-cell>
          <table:covered-table-cell/>
          <table:table-cell office:value-type="float" office:value="113778.72" table:style-name="ce11">
            <text:p>113778,7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0401001:10815</text:p>
          </table:table-cell>
          <table:covered-table-cell/>
          <table:table-cell office:value-type="float" office:value="72990" table:style-name="ce11">
            <text:p>7299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0401001:10816</text:p>
          </table:table-cell>
          <table:covered-table-cell/>
          <table:table-cell office:value-type="float" office:value="87882.12" table:style-name="ce11">
            <text:p>87882,1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0401001:10817</text:p>
          </table:table-cell>
          <table:covered-table-cell/>
          <table:table-cell office:value-type="float" office:value="70070" table:style-name="ce11">
            <text:p>7007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0401001:10818</text:p>
          </table:table-cell>
          <table:covered-table-cell/>
          <table:table-cell office:value-type="float" office:value="67851.8" table:style-name="ce11">
            <text:p>67851,8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0401001:10819</text:p>
          </table:table-cell>
          <table:covered-table-cell/>
          <table:table-cell office:value-type="float" office:value="72858.240000000005" table:style-name="ce11">
            <text:p>72858,2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0401001:10820</text:p>
          </table:table-cell>
          <table:covered-table-cell/>
          <table:table-cell office:value-type="float" office:value="75780" table:style-name="ce11">
            <text:p>7578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0401001:10821</text:p>
          </table:table-cell>
          <table:covered-table-cell/>
          <table:table-cell office:value-type="float" office:value="79120" table:style-name="ce11">
            <text:p>7912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0401001:10822</text:p>
          </table:table-cell>
          <table:covered-table-cell/>
          <table:table-cell office:value-type="float" office:value="96846.1" table:style-name="ce11">
            <text:p>96846,1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0401001:10823</text:p>
          </table:table-cell>
          <table:covered-table-cell/>
          <table:table-cell office:value-type="float" office:value="101597.82" table:style-name="ce11">
            <text:p>101597,8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0401001:10824</text:p>
          </table:table-cell>
          <table:covered-table-cell/>
          <table:table-cell office:value-type="float" office:value="63995.4" table:style-name="ce11">
            <text:p>63995,4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0401001:10825</text:p>
          </table:table-cell>
          <table:covered-table-cell/>
          <table:table-cell office:value-type="float" office:value="50344.92" table:style-name="ce11">
            <text:p>50344,9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0401001:10826</text:p>
          </table:table-cell>
          <table:covered-table-cell/>
          <table:table-cell office:value-type="float" office:value="38396.620000000003" table:style-name="ce11">
            <text:p>38396,6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0401001:10827</text:p>
          </table:table-cell>
          <table:covered-table-cell/>
          <table:table-cell office:value-type="float" office:value="77455.66" table:style-name="ce11">
            <text:p>77455,6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0401001:10828</text:p>
          </table:table-cell>
          <table:covered-table-cell/>
          <table:table-cell office:value-type="float" office:value="57910" table:style-name="ce11">
            <text:p>5791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0401001:10829</text:p>
          </table:table-cell>
          <table:covered-table-cell/>
          <table:table-cell office:value-type="float" office:value="55394.55" table:style-name="ce11">
            <text:p>55394,5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0401001:10830</text:p>
          </table:table-cell>
          <table:covered-table-cell/>
          <table:table-cell office:value-type="float" office:value="53133.08" table:style-name="ce11">
            <text:p>53133,0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0401001:10831</text:p>
          </table:table-cell>
          <table:covered-table-cell/>
          <table:table-cell office:value-type="float" office:value="50700" table:style-name="ce11">
            <text:p>5070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0401001:10832</text:p>
          </table:table-cell>
          <table:covered-table-cell/>
          <table:table-cell office:value-type="float" office:value="48410" table:style-name="ce11">
            <text:p>4841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0401001:10833</text:p>
          </table:table-cell>
          <table:covered-table-cell/>
          <table:table-cell office:value-type="float" office:value="46110" table:style-name="ce11">
            <text:p>4611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0401001:10834</text:p>
          </table:table-cell>
          <table:covered-table-cell/>
          <table:table-cell office:value-type="float" office:value="63390" table:style-name="ce11">
            <text:p>6339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0401001:10835</text:p>
          </table:table-cell>
          <table:covered-table-cell/>
          <table:table-cell office:value-type="float" office:value="60530" table:style-name="ce11">
            <text:p>6053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0401001:10836</text:p>
          </table:table-cell>
          <table:covered-table-cell/>
          <table:table-cell office:value-type="float" office:value="57660" table:style-name="ce11">
            <text:p>5766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0401001:10837</text:p>
          </table:table-cell>
          <table:covered-table-cell/>
          <table:table-cell office:value-type="float" office:value="52330" table:style-name="ce11">
            <text:p>5233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0401001:10838</text:p>
          </table:table-cell>
          <table:covered-table-cell/>
          <table:table-cell office:value-type="float" office:value="77360.17" table:style-name="ce11">
            <text:p>77360,1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0401001:10839</text:p>
          </table:table-cell>
          <table:covered-table-cell/>
          <table:table-cell office:value-type="float" office:value="54940" table:style-name="ce11">
            <text:p>5494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0401001:10840</text:p>
          </table:table-cell>
          <table:covered-table-cell/>
          <table:table-cell office:value-type="float" office:value="50100" table:style-name="ce11">
            <text:p>5010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0401001:10841</text:p>
          </table:table-cell>
          <table:covered-table-cell/>
          <table:table-cell office:value-type="float" office:value="54320" table:style-name="ce11">
            <text:p>5432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0401001:10842</text:p>
          </table:table-cell>
          <table:covered-table-cell/>
          <table:table-cell office:value-type="float" office:value="55440" table:style-name="ce11">
            <text:p>5544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0401001:10843</text:p>
          </table:table-cell>
          <table:covered-table-cell/>
          <table:table-cell office:value-type="float" office:value="58350" table:style-name="ce11">
            <text:p>5835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0401001:10844</text:p>
          </table:table-cell>
          <table:covered-table-cell/>
          <table:table-cell office:value-type="float" office:value="61348.59" table:style-name="ce11">
            <text:p>61348,5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0401001:10845</text:p>
          </table:table-cell>
          <table:covered-table-cell/>
          <table:table-cell office:value-type="float" office:value="64620" table:style-name="ce11">
            <text:p>6462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0401001:10846</text:p>
          </table:table-cell>
          <table:covered-table-cell/>
          <table:table-cell office:value-type="float" office:value="67850" table:style-name="ce11">
            <text:p>6785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0401001:10847</text:p>
          </table:table-cell>
          <table:covered-table-cell/>
          <table:table-cell office:value-type="float" office:value="53380" table:style-name="ce11">
            <text:p>5338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0401001:10848</text:p>
          </table:table-cell>
          <table:covered-table-cell/>
          <table:table-cell office:value-type="float" office:value="55910" table:style-name="ce11">
            <text:p>5591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0401001:10849</text:p>
          </table:table-cell>
          <table:covered-table-cell/>
          <table:table-cell office:value-type="float" office:value="87102.82" table:style-name="ce11">
            <text:p>87102,8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0401001:10850</text:p>
          </table:table-cell>
          <table:covered-table-cell/>
          <table:table-cell office:value-type="float" office:value="58481.46" table:style-name="ce11">
            <text:p>58481,4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0401001:10851</text:p>
          </table:table-cell>
          <table:covered-table-cell/>
          <table:table-cell office:value-type="float" office:value="61636.65" table:style-name="ce11">
            <text:p>61636,6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0401001:10852</text:p>
          </table:table-cell>
          <table:covered-table-cell/>
          <table:table-cell office:value-type="float" office:value="64348.160000000003" table:style-name="ce11">
            <text:p>64348,1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0401001:10853</text:p>
          </table:table-cell>
          <table:covered-table-cell/>
          <table:table-cell office:value-type="float" office:value="62154.26" table:style-name="ce11">
            <text:p>62154,2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0401001:10854</text:p>
          </table:table-cell>
          <table:covered-table-cell/>
          <table:table-cell office:value-type="float" office:value="64474.22" table:style-name="ce11">
            <text:p>64474,2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0401001:10855</text:p>
          </table:table-cell>
          <table:covered-table-cell/>
          <table:table-cell office:value-type="float" office:value="67211.03" table:style-name="ce11">
            <text:p>67211,03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0401001:10856</text:p>
          </table:table-cell>
          <table:covered-table-cell/>
          <table:table-cell office:value-type="float" office:value="64033.97" table:style-name="ce11">
            <text:p>64033,9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0401001:10857</text:p>
          </table:table-cell>
          <table:covered-table-cell/>
          <table:table-cell office:value-type="float" office:value="102221.79" table:style-name="ce11">
            <text:p>102221,79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1001014:923</text:p>
          </table:table-cell>
          <table:covered-table-cell/>
          <table:table-cell office:value-type="float" office:value="80036.7" table:style-name="ce11">
            <text:p>80036,7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1001016:798</text:p>
          </table:table-cell>
          <table:covered-table-cell/>
          <table:table-cell office:value-type="float" office:value="898342.05" table:style-name="ce11">
            <text:p>898342,0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6102001:881</text:p>
          </table:table-cell>
          <table:covered-table-cell/>
          <table:table-cell office:value-type="float" office:value="236200" table:style-name="ce11">
            <text:p>23620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6104001:688</text:p>
          </table:table-cell>
          <table:covered-table-cell/>
          <table:table-cell office:value-type="float" office:value="120754.4" table:style-name="ce11">
            <text:p>120754,4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6104001:689</text:p>
          </table:table-cell>
          <table:covered-table-cell/>
          <table:table-cell office:value-type="float" office:value="126211.57" table:style-name="ce11">
            <text:p>126211,57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5019:51</text:p>
          </table:table-cell>
          <table:covered-table-cell/>
          <table:table-cell office:value-type="float" office:value="1513551.52" table:style-name="ce11">
            <text:p>1513551,5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5025:4717</text:p>
          </table:table-cell>
          <table:covered-table-cell/>
          <table:table-cell office:value-type="float" office:value="62157.15" table:style-name="ce11">
            <text:p>62157,1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401002:934</text:p>
          </table:table-cell>
          <table:covered-table-cell/>
          <table:table-cell office:value-type="float" office:value="562111.03" table:style-name="ce11">
            <text:p>562111,03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6:3901003:540</text:p>
          </table:table-cell>
          <table:covered-table-cell/>
          <table:table-cell office:value-type="float" office:value="96420" table:style-name="ce11">
            <text:p>96420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6:3901003:541</text:p>
          </table:table-cell>
          <table:covered-table-cell/>
          <table:table-cell office:value-type="float" office:value="154221.35999999999" table:style-name="ce11">
            <text:p>154221,3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6:3901011:822</text:p>
          </table:table-cell>
          <table:covered-table-cell/>
          <table:table-cell office:value-type="float" office:value="438281.1" table:style-name="ce11">
            <text:p>438281,1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0301003:146</text:p>
          </table:table-cell>
          <table:covered-table-cell/>
          <table:table-cell office:value-type="float" office:value="2181063.2999999998" table:style-name="ce11">
            <text:p>2181063,3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7:0301003:285</text:p>
          </table:table-cell>
          <table:covered-table-cell/>
          <table:table-cell office:value-type="float" office:value="17958661.5" table:style-name="ce11">
            <text:p>17958661,5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8:0801005:44</text:p>
          </table:table-cell>
          <table:covered-table-cell/>
          <table:table-cell office:value-type="float" office:value="48801.48" table:style-name="ce11">
            <text:p>48801,4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9:2401001:274</text:p>
          </table:table-cell>
          <table:covered-table-cell/>
          <table:table-cell office:value-type="float" office:value="21641.040000000001" table:style-name="ce11">
            <text:p>21641,0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2:6001001:117</text:p>
          </table:table-cell>
          <table:covered-table-cell/>
          <table:table-cell office:value-type="float" office:value="317827.90000000002" table:style-name="ce11">
            <text:p>317827,9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2:6001001:239</text:p>
          </table:table-cell>
          <table:covered-table-cell/>
          <table:table-cell office:value-type="float" office:value="34512.660000000003" table:style-name="ce11">
            <text:p>34512,6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2:6001001:240</text:p>
          </table:table-cell>
          <table:covered-table-cell/>
          <table:table-cell office:value-type="float" office:value="33025.72" table:style-name="ce11">
            <text:p>33025,7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4:2001006:621</text:p>
          </table:table-cell>
          <table:covered-table-cell/>
          <table:table-cell office:value-type="float" office:value="10627.28" table:style-name="ce11">
            <text:p>10627,2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4:2201005:147</text:p>
          </table:table-cell>
          <table:covered-table-cell/>
          <table:table-cell office:value-type="float" office:value="3017.7" table:style-name="ce11">
            <text:p>3017,7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5:0000000:2793</text:p>
          </table:table-cell>
          <table:covered-table-cell/>
          <table:table-cell office:value-type="float" office:value="3786773.9" table:style-name="ce11">
            <text:p>3786773,9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5:0201011:115</text:p>
          </table:table-cell>
          <table:covered-table-cell/>
          <table:table-cell office:value-type="float" office:value="1487881.12" table:style-name="ce11">
            <text:p>1487881,1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5:0201015:123</text:p>
          </table:table-cell>
          <table:covered-table-cell/>
          <table:table-cell office:value-type="float" office:value="44319.66" table:style-name="ce11">
            <text:p>44319,6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5:0201015:124</text:p>
          </table:table-cell>
          <table:covered-table-cell/>
          <table:table-cell office:value-type="float" office:value="103833.84" table:style-name="ce11">
            <text:p>103833,8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5:0301010:924</text:p>
          </table:table-cell>
          <table:covered-table-cell/>
          <table:table-cell office:value-type="float" office:value="27758.639999999999" table:style-name="ce11">
            <text:p>27758,6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5:0301010:925</text:p>
          </table:table-cell>
          <table:covered-table-cell/>
          <table:table-cell office:value-type="float" office:value="18130.84" table:style-name="ce11">
            <text:p>18130,8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5:0402016:579</text:p>
          </table:table-cell>
          <table:covered-table-cell/>
          <table:table-cell office:value-type="float" office:value="23201.360000000001" table:style-name="ce11">
            <text:p>23201,3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5:0402016:580</text:p>
          </table:table-cell>
          <table:covered-table-cell/>
          <table:table-cell office:value-type="float" office:value="26060.58" table:style-name="ce11">
            <text:p>26060,5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5:0402016:581</text:p>
          </table:table-cell>
          <table:covered-table-cell/>
          <table:table-cell office:value-type="float" office:value="41969.2" table:style-name="ce11">
            <text:p>41969,2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5:0402017:327</text:p>
          </table:table-cell>
          <table:covered-table-cell/>
          <table:table-cell office:value-type="float" office:value="6963.32" table:style-name="ce11">
            <text:p>6963,3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5:0402033:294</text:p>
          </table:table-cell>
          <table:covered-table-cell/>
          <table:table-cell office:value-type="float" office:value="35805.33" table:style-name="ce11">
            <text:p>35805,33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5:0402033:295</text:p>
          </table:table-cell>
          <table:covered-table-cell/>
          <table:table-cell office:value-type="float" office:value="29.12" table:style-name="ce11">
            <text:p>29,1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5:0402033:296</text:p>
          </table:table-cell>
          <table:covered-table-cell/>
          <table:table-cell office:value-type="float" office:value="136.5" table:style-name="ce11">
            <text:p>136,5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5:0402033:297</text:p>
          </table:table-cell>
          <table:covered-table-cell/>
          <table:table-cell office:value-type="float" office:value="13977.25" table:style-name="ce11">
            <text:p>13977,25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5:0402033:298</text:p>
          </table:table-cell>
          <table:covered-table-cell/>
          <table:table-cell office:value-type="float" office:value="9242.1" table:style-name="ce11">
            <text:p>9242,1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5:0701001:114</text:p>
          </table:table-cell>
          <table:covered-table-cell/>
          <table:table-cell office:value-type="float" office:value="35274.14" table:style-name="ce11">
            <text:p>35274,1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5:0701001:115</text:p>
          </table:table-cell>
          <table:covered-table-cell/>
          <table:table-cell office:value-type="float" office:value="204852.78" table:style-name="ce11">
            <text:p>204852,7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5:0701001:116</text:p>
          </table:table-cell>
          <table:covered-table-cell/>
          <table:table-cell office:value-type="float" office:value="81961.88" table:style-name="ce11">
            <text:p>81961,88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5:0701002:116</text:p>
          </table:table-cell>
          <table:covered-table-cell/>
          <table:table-cell office:value-type="float" office:value="66010.34" table:style-name="ce11">
            <text:p>66010,3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5:0701003:115</text:p>
          </table:table-cell>
          <table:covered-table-cell/>
          <table:table-cell office:value-type="float" office:value="88059.4" table:style-name="ce11">
            <text:p>88059,4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5:1701007:136</text:p>
          </table:table-cell>
          <table:covered-table-cell/>
          <table:table-cell office:value-type="float" office:value="51948" table:style-name="ce11">
            <text:p>51948,00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8:0602008:296</text:p>
          </table:table-cell>
          <table:covered-table-cell/>
          <table:table-cell office:value-type="float" office:value="70.62" table:style-name="ce11">
            <text:p>70,6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8:0611001:2300</text:p>
          </table:table-cell>
          <table:covered-table-cell/>
          <table:table-cell office:value-type="float" office:value="33517.919999999998" table:style-name="ce11">
            <text:p>33517,92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9:0000000:84</text:p>
          </table:table-cell>
          <table:covered-table-cell/>
          <table:table-cell office:value-type="float" office:value="13948368.439999999" table:style-name="ce11">
            <text:p>13948368,44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number-columns-spanned="2" table:number-rows-spanned="1" table:style-name="ce20">
            <text:p>11:20:1001002:8835</text:p>
          </table:table-cell>
          <table:covered-table-cell/>
          <table:table-cell office:value-type="float" office:value="405.46" table:style-name="ce13">
            <text:p>405,46</text:p>
          </table:table-cell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7">
            <text:p>2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0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9502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8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701001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1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1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00000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30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3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3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5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5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5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1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23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605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91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6008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2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2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2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2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2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2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8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8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10:9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1:70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1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1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5010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5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26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39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39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6:39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6:39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39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39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39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39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39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24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2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42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4201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42010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02010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0201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0601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8:45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02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9:0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15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15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55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5501002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9:5501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9:5501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9:5501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9:5501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9:5501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9:5501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9:5501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9:55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9:5501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9:56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0:22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1:35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17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1702004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170401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23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31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31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31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31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31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31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31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31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31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31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31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31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31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31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31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31010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3101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3:14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4:0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4:02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4:0201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4:0201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4:0201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4:02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4:02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4:0201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4:02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4:02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4:0201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4:02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4:0201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4:0201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4:0201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4:0201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4:0201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4:02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4:0201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4:0201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4:02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4:0201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4:0201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4:0201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4:0201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0201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4:02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4:0201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4:0201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4:0201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0201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0201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0201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0201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0201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0201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0201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0201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0201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02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0201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0201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0201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0201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0201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4:0201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4:02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4:0201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0201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02010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0201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0201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0201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0201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0201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0201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02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0201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0201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0201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0201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0201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4:0201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0201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0201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02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02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02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05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2201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22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22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2201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22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2201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2201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22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22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20101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040202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01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0101001:50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0801016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080102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09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00000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000000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00000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2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201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8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8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8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8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801001:5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801001:5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801001:5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801001:5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801001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801001:5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801001:58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801001:58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801001:5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801001:58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801001:5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801001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801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801001:6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801001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901001:48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number-columns-spanned="3" table:number-rows-spanned="1" table:style-name="ce20">
            <text:p>11:20:1001002:8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77 a8 22 48 70 5a fb ef bb 34 16 6f aa 43 de 53 fe 00 2c 7e 57 4d 6c ef da 82 99 00 e4 62 71 8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овожилова Анастасия Владимировна</dc:creator>
    <meta:creation-date>2024-01-15T06:34:30Z</meta:creation-date>
    <dc:date>2024-01-15T11:22:32Z</dc:date>
    <meta:print-date>2024-01-15T11:22:17Z</meta:print-date>
  </office:meta>
</office:document-meta>
</file>