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03</text:p>
          </table:table-cell>
          <table:table-cell table:number-columns-repeated="4" table:style-name="ce2"/>
          <table:table-cell office:value-type="string" table:style-name="ce5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8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8">
            <text:p>165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7">
            <text:p>11:20:0608001:269</text:p>
          </table:table-cell>
          <table:covered-table-cell/>
          <table:table-cell office:value-type="float" office:value="10859.92" table:style-name="ce8">
            <text:p>10859,9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11:20:0608001:271</text:p>
          </table:table-cell>
          <table:covered-table-cell/>
          <table:table-cell office:value-type="float" office:value="8785.0499999999993" table:style-name="ce8">
            <text:p>8785,0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11:20:0608001:267</text:p>
          </table:table-cell>
          <table:covered-table-cell/>
          <table:table-cell office:value-type="float" office:value="15364.03" table:style-name="ce8">
            <text:p>15364,0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7">
            <text:p>11:20:0608001:270</text:p>
          </table:table-cell>
          <table:covered-table-cell/>
          <table:table-cell office:value-type="float" office:value="12758.19" table:style-name="ce8">
            <text:p>12758,19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7">
            <text:p>11:20:0608001:273</text:p>
          </table:table-cell>
          <table:covered-table-cell/>
          <table:table-cell office:value-type="float" office:value="17834.98" table:style-name="ce8">
            <text:p>17834,9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7">
            <text:p>11:20:0608001:272</text:p>
          </table:table-cell>
          <table:covered-table-cell/>
          <table:table-cell office:value-type="float" office:value="24280.3" table:style-name="ce8">
            <text:p>24280,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7">
            <text:p>11:20:0608001:268</text:p>
          </table:table-cell>
          <table:covered-table-cell/>
          <table:table-cell office:value-type="float" office:value="15408.05" table:style-name="ce8">
            <text:p>15408,0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7">
            <text:p>11:19:1001002:7212</text:p>
          </table:table-cell>
          <table:covered-table-cell/>
          <table:table-cell office:value-type="float" office:value="468923.34" table:style-name="ce8">
            <text:p>468923,3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7">
            <text:p>11:08:0201033:162</text:p>
          </table:table-cell>
          <table:covered-table-cell/>
          <table:table-cell office:value-type="float" office:value="442132.2" table:style-name="ce8">
            <text:p>442132,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7">
            <text:p>11:20:0604001:256</text:p>
          </table:table-cell>
          <table:covered-table-cell/>
          <table:table-cell office:value-type="float" office:value="2229692.5" table:style-name="ce8">
            <text:p>2229692,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7">
            <text:p>11:08:0201032:413</text:p>
          </table:table-cell>
          <table:covered-table-cell/>
          <table:table-cell office:value-type="float" office:value="142072.94" table:style-name="ce8">
            <text:p>142072,9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7">
            <text:p>11:20:0608007:357</text:p>
          </table:table-cell>
          <table:covered-table-cell/>
          <table:table-cell office:value-type="float" office:value="406002.83" table:style-name="ce8">
            <text:p>406002,8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7">
            <text:p>11:20:0608006:591</text:p>
          </table:table-cell>
          <table:covered-table-cell/>
          <table:table-cell office:value-type="float" office:value="1570649.71" table:style-name="ce8">
            <text:p>1570649,71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7">
            <text:p>11:12:0201001:3068</text:p>
          </table:table-cell>
          <table:covered-table-cell/>
          <table:table-cell office:value-type="float" office:value="940221" table:style-name="ce8">
            <text:p>940221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7">
            <text:p>11:09:0000000:252</text:p>
          </table:table-cell>
          <table:covered-table-cell/>
          <table:table-cell office:value-type="float" office:value="26830696.289999999" table:style-name="ce8">
            <text:p>26830696,29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7">
            <text:p>11:12:0201001:3067</text:p>
          </table:table-cell>
          <table:covered-table-cell/>
          <table:table-cell office:value-type="float" office:value="20695203.760000002" table:style-name="ce8">
            <text:p>20695203,7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7">
            <text:p>11:17:0000000:298</text:p>
          </table:table-cell>
          <table:covered-table-cell/>
          <table:table-cell office:value-type="float" office:value="150258.25" table:style-name="ce8">
            <text:p>150258,2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7">
            <text:p>11:10:0000000:666</text:p>
          </table:table-cell>
          <table:covered-table-cell/>
          <table:table-cell office:value-type="float" office:value="24952166.399999999" table:style-name="ce8">
            <text:p>24952166,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7">
            <text:p>11:12:0201001:3070</text:p>
          </table:table-cell>
          <table:covered-table-cell/>
          <table:table-cell office:value-type="float" office:value="2931648" table:style-name="ce8">
            <text:p>293164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7">
            <text:p>11:17:0000000:238</text:p>
          </table:table-cell>
          <table:covered-table-cell/>
          <table:table-cell office:value-type="float" office:value="260787.20000000001" table:style-name="ce8">
            <text:p>260787,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7">
            <text:p>11:17:0000000:336</text:p>
          </table:table-cell>
          <table:covered-table-cell/>
          <table:table-cell office:value-type="float" office:value="390621.88" table:style-name="ce8">
            <text:p>390621,8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7">
            <text:p>11:08:0601013:1132</text:p>
          </table:table-cell>
          <table:covered-table-cell/>
          <table:table-cell office:value-type="float" office:value="643047.72" table:style-name="ce8">
            <text:p>643047,7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7">
            <text:p>11:15:0000000:3997</text:p>
          </table:table-cell>
          <table:covered-table-cell/>
          <table:table-cell office:value-type="float" office:value="9031212.3900000006" table:style-name="ce8">
            <text:p>9031212,39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7">
            <text:p>11:12:0201001:3069</text:p>
          </table:table-cell>
          <table:covered-table-cell/>
          <table:table-cell office:value-type="float" office:value="20376175.82" table:style-name="ce8">
            <text:p>20376175,8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7">
            <text:p>11:08:0801003:1910</text:p>
          </table:table-cell>
          <table:covered-table-cell/>
          <table:table-cell office:value-type="float" office:value="1511882.88" table:style-name="ce8">
            <text:p>1511882,8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7">
            <text:p>11:17:0000000:429</text:p>
          </table:table-cell>
          <table:covered-table-cell/>
          <table:table-cell office:value-type="float" office:value="436959.56" table:style-name="ce8">
            <text:p>436959,5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7">
            <text:p>11:17:0000000:237</text:p>
          </table:table-cell>
          <table:covered-table-cell/>
          <table:table-cell office:value-type="float" office:value="277595.75" table:style-name="ce8">
            <text:p>277595,7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7">
            <text:p>11:08:0601001:322</text:p>
          </table:table-cell>
          <table:covered-table-cell/>
          <table:table-cell office:value-type="float" office:value="49023797.859999999" table:style-name="ce8">
            <text:p>49023797,8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7">
            <text:p>11:20:0602019:1266</text:p>
          </table:table-cell>
          <table:covered-table-cell/>
          <table:table-cell office:value-type="float" office:value="1677774.87" table:style-name="ce8">
            <text:p>1677774,8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7">
            <text:p>11:08:0601013:1131</text:p>
          </table:table-cell>
          <table:covered-table-cell/>
          <table:table-cell office:value-type="float" office:value="784148.4" table:style-name="ce8">
            <text:p>784148,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7">
            <text:p>11:04:0401001:10860</text:p>
          </table:table-cell>
          <table:covered-table-cell/>
          <table:table-cell office:value-type="float" office:value="977587.1" table:style-name="ce8">
            <text:p>977587,1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7">
            <text:p>11:05:0401002:946</text:p>
          </table:table-cell>
          <table:covered-table-cell/>
          <table:table-cell office:value-type="float" office:value="1702529.28" table:style-name="ce8">
            <text:p>1702529,2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7">
            <text:p>11:04:2601001:609</text:p>
          </table:table-cell>
          <table:covered-table-cell/>
          <table:table-cell office:value-type="float" office:value="462223.32" table:style-name="ce8">
            <text:p>462223,3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7">
            <text:p>11:05:0106018:640</text:p>
          </table:table-cell>
          <table:covered-table-cell/>
          <table:table-cell office:value-type="float" office:value="1493648.11" table:style-name="ce8">
            <text:p>1493648,11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7">
            <text:p>11:09:5501002:4767</text:p>
          </table:table-cell>
          <table:covered-table-cell/>
          <table:table-cell office:value-type="float" office:value="2857308.86" table:style-name="ce8">
            <text:p>2857308,8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7">
            <text:p>11:15:0101020:229</text:p>
          </table:table-cell>
          <table:covered-table-cell/>
          <table:table-cell office:value-type="float" office:value="1861173.63" table:style-name="ce8">
            <text:p>1861173,6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7">
            <text:p>11:20:0604001:257</text:p>
          </table:table-cell>
          <table:covered-table-cell/>
          <table:table-cell office:value-type="float" office:value="1794438.46" table:style-name="ce8">
            <text:p>1794438,4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7">
            <text:p>11:05:0301001:475</text:p>
          </table:table-cell>
          <table:covered-table-cell/>
          <table:table-cell office:value-type="float" office:value="7484.55" table:style-name="ce8">
            <text:p>7484,5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7">
            <text:p>11:09:1601001:493</text:p>
          </table:table-cell>
          <table:covered-table-cell/>
          <table:table-cell office:value-type="float" office:value="622770.93000000005" table:style-name="ce8">
            <text:p>622770,9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7">
            <text:p>11:05:0105007:1161</text:p>
          </table:table-cell>
          <table:covered-table-cell/>
          <table:table-cell office:value-type="float" office:value="266645.92" table:style-name="ce8">
            <text:p>266645,9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7">
            <text:p>11:05:0105007:1106</text:p>
          </table:table-cell>
          <table:covered-table-cell/>
          <table:table-cell office:value-type="float" office:value="217350.03" table:style-name="ce8">
            <text:p>217350,0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7">
            <text:p>11:12:1701004:3404</text:p>
          </table:table-cell>
          <table:covered-table-cell/>
          <table:table-cell office:value-type="float" office:value="611571.87" table:style-name="ce8">
            <text:p>611571,8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7">
            <text:p>11:12:1701003:3293</text:p>
          </table:table-cell>
          <table:covered-table-cell/>
          <table:table-cell office:value-type="float" office:value="963374.83" table:style-name="ce8">
            <text:p>963374,8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7">
            <text:p>11:08:0201003:713</text:p>
          </table:table-cell>
          <table:covered-table-cell/>
          <table:table-cell office:value-type="float" office:value="157861.88" table:style-name="ce8">
            <text:p>157861,8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7">
            <text:p>11:15:1701001:874</text:p>
          </table:table-cell>
          <table:covered-table-cell/>
          <table:table-cell office:value-type="float" office:value="597358.97" table:style-name="ce8">
            <text:p>597358,9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7">
            <text:p>11:05:0401007:1989</text:p>
          </table:table-cell>
          <table:covered-table-cell/>
          <table:table-cell office:value-type="float" office:value="4964326.25" table:style-name="ce8">
            <text:p>4964326,2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7">
            <text:p>11:08:4601001:1022</text:p>
          </table:table-cell>
          <table:covered-table-cell/>
          <table:table-cell office:value-type="float" office:value="199434.38" table:style-name="ce8">
            <text:p>199434,3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7">
            <text:p>11:05:0103008:7308</text:p>
          </table:table-cell>
          <table:covered-table-cell/>
          <table:table-cell office:value-type="float" office:value="3111552.75" table:style-name="ce8">
            <text:p>3111552,7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7">
            <text:p>11:05:0501005:718</text:p>
          </table:table-cell>
          <table:covered-table-cell/>
          <table:table-cell office:value-type="float" office:value="1855846.08" table:style-name="ce8">
            <text:p>1855846,0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7">
            <text:p>11:05:0401007:1991</text:p>
          </table:table-cell>
          <table:covered-table-cell/>
          <table:table-cell office:value-type="float" office:value="2432256.2799999998" table:style-name="ce8">
            <text:p>2432256,28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7">
            <text:p>11:04:0401001:10858</text:p>
          </table:table-cell>
          <table:covered-table-cell/>
          <table:table-cell office:value-type="float" office:value="897548.27" table:style-name="ce8">
            <text:p>897548,2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7">
            <text:p>11:04:0401001:10859</text:p>
          </table:table-cell>
          <table:covered-table-cell/>
          <table:table-cell office:value-type="float" office:value="887463.46" table:style-name="ce8">
            <text:p>887463,4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7">
            <text:p>11:05:0401003:964</text:p>
          </table:table-cell>
          <table:covered-table-cell/>
          <table:table-cell office:value-type="float" office:value="4011651.72" table:style-name="ce8">
            <text:p>4011651,7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7">
            <text:p>11:01:6101001:537</text:p>
          </table:table-cell>
          <table:covered-table-cell/>
          <table:table-cell office:value-type="float" office:value="207590.94" table:style-name="ce8">
            <text:p>207590,9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7">
            <text:p>11:09:0301001:1262</text:p>
          </table:table-cell>
          <table:covered-table-cell/>
          <table:table-cell office:value-type="float" office:value="177038.55" table:style-name="ce8">
            <text:p>177038,55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7">
            <text:p>11:01:9501001:501</text:p>
          </table:table-cell>
          <table:covered-table-cell/>
          <table:table-cell office:value-type="float" office:value="544054.31999999995" table:style-name="ce8">
            <text:p>544054,3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7">
            <text:p>11:05:0202004:423</text:p>
          </table:table-cell>
          <table:covered-table-cell/>
          <table:table-cell office:value-type="float" office:value="904637.76" table:style-name="ce8">
            <text:p>904637,7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7">
            <text:p>11:06:2601001:304</text:p>
          </table:table-cell>
          <table:covered-table-cell/>
          <table:table-cell office:value-type="float" office:value="468716.67" table:style-name="ce8">
            <text:p>468716,6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7">
            <text:p>11:01:5901014:714</text:p>
          </table:table-cell>
          <table:covered-table-cell/>
          <table:table-cell office:value-type="float" office:value="1295747" table:style-name="ce8">
            <text:p>1295747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7">
            <text:p>11:05:0401007:1990</text:p>
          </table:table-cell>
          <table:covered-table-cell/>
          <table:table-cell office:value-type="float" office:value="1555984.13" table:style-name="ce8">
            <text:p>1555984,1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7">
            <text:p>11:01:1901007:733</text:p>
          </table:table-cell>
          <table:covered-table-cell/>
          <table:table-cell office:value-type="float" office:value="433684.16" table:style-name="ce8">
            <text:p>433684,1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7">
            <text:p>11:01:5301001:499</text:p>
          </table:table-cell>
          <table:covered-table-cell/>
          <table:table-cell office:value-type="float" office:value="888455.36" table:style-name="ce8">
            <text:p>888455,3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7">
            <text:p>11:09:0401003:1726</text:p>
          </table:table-cell>
          <table:covered-table-cell/>
          <table:table-cell office:value-type="float" office:value="138259.23000000001" table:style-name="ce8">
            <text:p>138259,23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7">
            <text:p>11:05:0103009:639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7">
            <text:p>11:05:0103009:594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7">
            <text:p>11:05:0103009:608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7">
            <text:p>11:05:0103009:577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7">
            <text:p>11:05:0103009:920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7">
            <text:p>11:05:0103009:593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7">
            <text:p>11:05:0103009:625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7">
            <text:p>11:05:0103009:919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7">
            <text:p>11:05:0103009:578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7">
            <text:p>11:05:0103009:563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7">
            <text:p>11:05:0103009:548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7">
            <text:p>11:05:0106013:517</text:p>
          </table:table-cell>
          <table:covered-table-cell/>
          <table:table-cell office:value-type="float" office:value="8558765.8599999994" table:style-name="ce8">
            <text:p>8558765,86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7">
            <text:p>11:05:0103009:904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7">
            <text:p>11:05:0103009:905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7">
            <text:p>11:05:0103009:609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7">
            <text:p>11:05:0103009:562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7">
            <text:p>11:05:0103009:624</text:p>
          </table:table-cell>
          <table:covered-table-cell/>
          <table:table-cell office:value-type="float" office:value="1954616.12" table:style-name="ce8">
            <text:p>1954616,1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7">
            <text:p>11:05:0201022:5496</text:p>
          </table:table-cell>
          <table:covered-table-cell/>
          <table:table-cell office:value-type="float" office:value="237953.42" table:style-name="ce8">
            <text:p>237953,4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7">
            <text:p>11:05:0201017:1395</text:p>
          </table:table-cell>
          <table:covered-table-cell/>
          <table:table-cell office:value-type="float" office:value="245626.9" table:style-name="ce8">
            <text:p>245626,9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7">
            <text:p>11:15:0105013:166</text:p>
          </table:table-cell>
          <table:covered-table-cell/>
          <table:table-cell office:value-type="float" office:value="165322.19" table:style-name="ce8">
            <text:p>165322,19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7">
            <text:p>11:20:0603004:2709</text:p>
          </table:table-cell>
          <table:covered-table-cell/>
          <table:table-cell office:value-type="float" office:value="236940.34" table:style-name="ce8">
            <text:p>236940,34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7">
            <text:p>11:12:1702005:3050</text:p>
          </table:table-cell>
          <table:covered-table-cell/>
          <table:table-cell office:value-type="float" office:value="100926.21" table:style-name="ce8">
            <text:p>100926,21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7">
            <text:p>11:18:0607001:937</text:p>
          </table:table-cell>
          <table:covered-table-cell/>
          <table:table-cell office:value-type="float" office:value="34994.42" table:style-name="ce8">
            <text:p>34994,42</text:p>
          </table:table-cell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7">
            <text:p>11:17:0000000:4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11:17:0000000:3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11:17:0407001:5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11:17:0407001:48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11:17:0407001:5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11:19:0801024:57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11:17:0407001:5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11:17:0407001:5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11:20:0405001:160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11:19:0801024:36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11:19:0801024:72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11:19:0801024:65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11:03:2301002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11:17:0407001:5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11:19:0801024:6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11:05:0501005:42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11:19:0801024:6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11:06:1901004: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11:19:0801024:5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11:09:5501002:422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11:19:0801024:5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11:17:0407001:62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11:08:0601013:2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11:19:0801024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11:17:0302001:276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11:19:0801024:5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11:08:0601013:4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11:08:0601013:39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11:16:1704004:4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11:16:1704001:183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11:16:1704001:96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11:16:1701007:46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7">
            <text:p>11:16:1704004:46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7">
            <text:p>11:16:1704005:157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7">
            <text:p>11:20:0602003:21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7">
            <text:p>11:16:1704002:186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7">
            <text:p>11:16:1701002:146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7">
            <text:p>11:16:1704002:15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7">
            <text:p>11:16:1704001:5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7">
            <text:p>11:16:1704001:56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7">
            <text:p>11:16:1701003:127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7">
            <text:p>11:16:1704001:7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7">
            <text:p>11:16:1704003:149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7">
            <text:p>11:12:0000000:239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7">
            <text:p>11:16:1704001:3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7">
            <text:p>11:20:0602002:30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7">
            <text:p>11:16:1704002:19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7">
            <text:p>11:14:2001006:29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7">
            <text:p>11:16:1704003:118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7">
            <text:p>11:16:1704002:10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7">
            <text:p>11:16:1704009:5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7">
            <text:p>11:16:1704003:143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7">
            <text:p>11:16:1704005:201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7">
            <text:p>11:16:1701007:200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7">
            <text:p>11:17:0000000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7">
            <text:p>11:17:0407001:56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7">
            <text:p>11:02:1901001:19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7">
            <text:p>11:17:0000000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7">
            <text:p>11:17:0000000:2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7">
            <text:p>11:17:0000000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7">
            <text:p>11:17:0000000:4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7">
            <text:p>11:02:2101001:106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7">
            <text:p>11:17:0407001:49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7">
            <text:p>11:17:0407001:50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7">
            <text:p>11:17:0000000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7">
            <text:p>11:17:0301001:20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7">
            <text:p>11:17:0000000:27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7">
            <text:p>11:17:0000000:30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7">
            <text:p>11:01:7201001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7">
            <text:p>11:01:7201001:2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7">
            <text:p>11:03:1201001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7">
            <text:p>11:17:0000000:28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7">
            <text:p>11:17:0407001:49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7">
            <text:p>11:17:0407001:5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7">
            <text:p>11:17:0000000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7">
            <text:p>11:17:0407001:50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7">
            <text:p>11:17:0407001:5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7">
            <text:p>11:17:0407001:5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7">
            <text:p>11:17:0407001:5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7">
            <text:p>11:17:0407001:48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7">
            <text:p>11:17:0407001:5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7">
            <text:p>11:17:0301001:200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7">
            <text:p>11:01:7301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7">
            <text:p>11:04:1301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7">
            <text:p>11:04:100102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7">
            <text:p>11:04:3201003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7">
            <text:p>11:04:2801001:2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7">
            <text:p>11:04:1001002:2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7">
            <text:p>11:07:0000000:2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7">
            <text:p>11:17:0407001:50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7">
            <text:p>11:02:1601001:2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7">
            <text:p>11:17:0000000:2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7">
            <text:p>11:17:0407001:5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7">
            <text:p>11:17:0000000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7">
            <text:p>11:17:0407001:5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7">
            <text:p>11:02:2101001:127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7">
            <text:p>11:03:2001013: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7">
            <text:p>11:17:0407001:49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7">
            <text:p>11:17:0407001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7">
            <text:p>11:17:0407001:49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7">
            <text:p>11:17:0000000:29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7">
            <text:p>11:17:0407001:5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7">
            <text:p>11:17:0000000:2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7">
            <text:p>11:02:1901001:2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7">
            <text:p>11:17:0000000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7">
            <text:p>11:02:2301001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7">
            <text:p>11:17:0000000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7">
            <text:p>11:19:0801024:68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7">
            <text:p>11:04:1001008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7">
            <text:p>11:17:0000000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7">
            <text:p>11:04:0000000:3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7">
            <text:p>11:03:0201001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7">
            <text:p>11:17:0000000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7">
            <text:p>11:04:2801001:37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7">
            <text:p>11:04:0000000:34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7">
            <text:p>11:04:250100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7">
            <text:p>11:04:1701006:19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7">
            <text:p>11:04:3201002:2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7">
            <text:p>11:03:0201001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7">
            <text:p>11:17:0000000:37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7">
            <text:p>11:17:0407001:49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7">
            <text:p>11:17:0407001:5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7">
            <text:p>11:03:0201001:20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7">
            <text:p>11:17:0407001:53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7">
            <text:p>11:03:1201001:48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7">
            <text:p>11:17:0407001:5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7">
            <text:p>11:17:0407001:50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7">
            <text:p>11:17:0407001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7">
            <text:p>11:17:0407001:49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7">
            <text:p>11:17:0000000:27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7">
            <text:p>11:03:1201001:47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7">
            <text:p>11:02:2101001:110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7">
            <text:p>11:17:0407001:5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7">
            <text:p>11:17:0000000:19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7">
            <text:p>11:02:2101001:106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7">
            <text:p>11:17:0000000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7">
            <text:p>11:17:0000000:3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7">
            <text:p>11:17:0000000:29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7">
            <text:p>11:20:0000000:13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7">
            <text:p>11:17:0000000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7">
            <text:p>11:02:1801001:11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7">
            <text:p>11:00:0000000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7">
            <text:p>11:17:0407001:55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7">
            <text:p>11:17:0407001:49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7">
            <text:p>11:17:0407001:5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7">
            <text:p>11:04:32010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7">
            <text:p>11:04:1701006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7">
            <text:p>11:04:210100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7">
            <text:p>11:02:1701001:103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7">
            <text:p>11:17:0407001:5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7">
            <text:p>11:17:0407001:5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7">
            <text:p>11:17:0000000:3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7">
            <text:p>11:17:0407001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7">
            <text:p>11:17:0407001:48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7">
            <text:p>11:02:2101001:110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7">
            <text:p>11:17:0000000:29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7">
            <text:p>11:02:2101001:101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7">
            <text:p>11:17:0407001:49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7">
            <text:p>11:17:0407001:62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7">
            <text:p>11:17:0407001:5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7">
            <text:p>11:17:0302001:27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7">
            <text:p>11:17:0407001:50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7">
            <text:p>11:03:1201001:4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7">
            <text:p>11:17:0407001:49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7">
            <text:p>11:04:1301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23 21 3a 26 5e 01 e1 aa 2a 68 9b 3c 17 77 de 1f 7c 7d d4 38 a5 0b 24 3c 32 53 a6 19 d1 fe cd 81</text:p>
          </table:table-cell>
          <table:covered-table-cell table:number-columns-repeated="2"/>
          <table:table-cell table:number-columns-repeated="16377" table:style-name="ce1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office:value-type="string" table:style-name="ce5">
            <text:p>Зубарева Елена Александровна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number-rows-repeated="10482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16T13:41:47Z</dc:date>
    <meta:print-date>2024-01-16T13:41:24Z</meta:print-date>
    <meta:editing-cycles>10</meta:editing-cycles>
  </office:meta>
</office:document-meta>
</file>