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15</text:p>
          </table:table-cell>
          <table:table-cell table:number-columns-repeated="4" table:style-name="ce2"/>
          <table:table-cell office:value-type="string" table:style-name="ce4">
            <text:p>1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6">
            <text:p>15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1132</text:p>
          </table:table-cell>
          <table:covered-table-cell/>
          <table:table-cell office:value-type="float" office:value="10108.5" table:style-name="ce11">
            <text:p>10108,5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10514</text:p>
          </table:table-cell>
          <table:covered-table-cell/>
          <table:table-cell office:value-type="float" office:value="273418.59999999998" table:style-name="ce11">
            <text:p>273418,6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0515</text:p>
          </table:table-cell>
          <table:covered-table-cell/>
          <table:table-cell office:value-type="float" office:value="325199.52" table:style-name="ce11">
            <text:p>325199,52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516</text:p>
          </table:table-cell>
          <table:covered-table-cell/>
          <table:table-cell office:value-type="float" office:value="338755.24" table:style-name="ce11">
            <text:p>338755,24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517</text:p>
          </table:table-cell>
          <table:covered-table-cell/>
          <table:table-cell office:value-type="float" office:value="332991.34999999998" table:style-name="ce11">
            <text:p>332991,3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518</text:p>
          </table:table-cell>
          <table:covered-table-cell/>
          <table:table-cell office:value-type="float" office:value="326037.08" table:style-name="ce11">
            <text:p>326037,08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519</text:p>
          </table:table-cell>
          <table:covered-table-cell/>
          <table:table-cell office:value-type="float" office:value="1348452.72" table:style-name="ce11">
            <text:p>1348452,72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520</text:p>
          </table:table-cell>
          <table:covered-table-cell/>
          <table:table-cell office:value-type="float" office:value="309559.8" table:style-name="ce11">
            <text:p>309559,8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521</text:p>
          </table:table-cell>
          <table:covered-table-cell/>
          <table:table-cell office:value-type="float" office:value="313674.56" table:style-name="ce11">
            <text:p>313674,56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522</text:p>
          </table:table-cell>
          <table:covered-table-cell/>
          <table:table-cell office:value-type="float" office:value="344223.88" table:style-name="ce11">
            <text:p>344223,88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523</text:p>
          </table:table-cell>
          <table:covered-table-cell/>
          <table:table-cell office:value-type="float" office:value="322740.75" table:style-name="ce11">
            <text:p>322740,7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524</text:p>
          </table:table-cell>
          <table:covered-table-cell/>
          <table:table-cell office:value-type="float" office:value="377666.64" table:style-name="ce11">
            <text:p>377666,64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525</text:p>
          </table:table-cell>
          <table:covered-table-cell/>
          <table:table-cell office:value-type="float" office:value="272444.90000000002" table:style-name="ce11">
            <text:p>272444,9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526</text:p>
          </table:table-cell>
          <table:covered-table-cell/>
          <table:table-cell office:value-type="float" office:value="267230.68" table:style-name="ce11">
            <text:p>267230,68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527</text:p>
          </table:table-cell>
          <table:covered-table-cell/>
          <table:table-cell office:value-type="float" office:value="272154.96000000002" table:style-name="ce11">
            <text:p>272154,96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528</text:p>
          </table:table-cell>
          <table:covered-table-cell/>
          <table:table-cell office:value-type="float" office:value="267149.25" table:style-name="ce11">
            <text:p>267149,2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529</text:p>
          </table:table-cell>
          <table:covered-table-cell/>
          <table:table-cell office:value-type="float" office:value="260876.13" table:style-name="ce11">
            <text:p>260876,13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530</text:p>
          </table:table-cell>
          <table:covered-table-cell/>
          <table:table-cell office:value-type="float" office:value="252028.5" table:style-name="ce11">
            <text:p>252028,5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531</text:p>
          </table:table-cell>
          <table:covered-table-cell/>
          <table:table-cell office:value-type="float" office:value="282118.96000000002" table:style-name="ce11">
            <text:p>282118,96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0532</text:p>
          </table:table-cell>
          <table:covered-table-cell/>
          <table:table-cell office:value-type="float" office:value="283493.87" table:style-name="ce11">
            <text:p>283493,87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0533</text:p>
          </table:table-cell>
          <table:covered-table-cell/>
          <table:table-cell office:value-type="float" office:value="292690.71000000002" table:style-name="ce11">
            <text:p>292690,71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9</text:p>
          </table:table-cell>
          <table:covered-table-cell/>
          <table:table-cell office:value-type="float" office:value="1599188" table:style-name="ce11">
            <text:p>1599188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3</text:p>
          </table:table-cell>
          <table:covered-table-cell/>
          <table:table-cell office:value-type="float" office:value="248531.4" table:style-name="ce11">
            <text:p>248531,4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003001:144</text:p>
          </table:table-cell>
          <table:covered-table-cell/>
          <table:table-cell office:value-type="float" office:value="1944287.19" table:style-name="ce11">
            <text:p>1944287,19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3601002:410</text:p>
          </table:table-cell>
          <table:covered-table-cell/>
          <table:table-cell office:value-type="float" office:value="133898.97" table:style-name="ce11">
            <text:p>133898,97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5604003:1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5604003:100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5604003:101</text:p>
          </table:table-cell>
          <table:covered-table-cell/>
          <table:table-cell office:value-type="float" office:value="119183.7" table:style-name="ce11">
            <text:p>119183,7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5604003:102</text:p>
          </table:table-cell>
          <table:covered-table-cell/>
          <table:table-cell office:value-type="float" office:value="107918.7" table:style-name="ce11">
            <text:p>107918,7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5604003:104</text:p>
          </table:table-cell>
          <table:covered-table-cell/>
          <table:table-cell office:value-type="float" office:value="117381.3" table:style-name="ce11">
            <text:p>117381,3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5604003:106</text:p>
          </table:table-cell>
          <table:covered-table-cell/>
          <table:table-cell office:value-type="float" office:value="116029.5" table:style-name="ce11">
            <text:p>116029,5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5604003:107</text:p>
          </table:table-cell>
          <table:covered-table-cell/>
          <table:table-cell office:value-type="float" office:value="106454.25" table:style-name="ce11">
            <text:p>106454,2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5604003:109</text:p>
          </table:table-cell>
          <table:covered-table-cell/>
          <table:table-cell office:value-type="float" office:value="114114.45" table:style-name="ce11">
            <text:p>114114,4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5604003:11</text:p>
          </table:table-cell>
          <table:covered-table-cell/>
          <table:table-cell office:value-type="float" office:value="111748.8" table:style-name="ce11">
            <text:p>111748,8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5604003:111</text:p>
          </table:table-cell>
          <table:covered-table-cell/>
          <table:table-cell office:value-type="float" office:value="107242.8" table:style-name="ce11">
            <text:p>107242,8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5604003:112</text:p>
          </table:table-cell>
          <table:covered-table-cell/>
          <table:table-cell office:value-type="float" office:value="107806.05" table:style-name="ce11">
            <text:p>107806,0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5604003:113</text:p>
          </table:table-cell>
          <table:covered-table-cell/>
          <table:table-cell office:value-type="float" office:value="107580.75" table:style-name="ce11">
            <text:p>107580,7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5604003:13</text:p>
          </table:table-cell>
          <table:covered-table-cell/>
          <table:table-cell office:value-type="float" office:value="104651.85" table:style-name="ce11">
            <text:p>104651,8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5604003:16</text:p>
          </table:table-cell>
          <table:covered-table-cell/>
          <table:table-cell office:value-type="float" office:value="105553.05" table:style-name="ce11">
            <text:p>105553,0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5604003:18</text:p>
          </table:table-cell>
          <table:covered-table-cell/>
          <table:table-cell office:value-type="float" office:value="105440.4" table:style-name="ce11">
            <text:p>105440,4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5604003:19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5604003:2</text:p>
          </table:table-cell>
          <table:covered-table-cell/>
          <table:table-cell office:value-type="float" office:value="116254.8" table:style-name="ce11">
            <text:p>116254,8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5604003:20</text:p>
          </table:table-cell>
          <table:covered-table-cell/>
          <table:table-cell office:value-type="float" office:value="115466.25" table:style-name="ce11">
            <text:p>115466,2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5604003:23</text:p>
          </table:table-cell>
          <table:covered-table-cell/>
          <table:table-cell office:value-type="float" office:value="114452.4" table:style-name="ce11">
            <text:p>114452,4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5604003:25</text:p>
          </table:table-cell>
          <table:covered-table-cell/>
          <table:table-cell office:value-type="float" office:value="114339.75" table:style-name="ce11">
            <text:p>114339,7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5604003:26</text:p>
          </table:table-cell>
          <table:covered-table-cell/>
          <table:table-cell office:value-type="float" office:value="116142.15" table:style-name="ce11">
            <text:p>116142,1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5604003:28</text:p>
          </table:table-cell>
          <table:covered-table-cell/>
          <table:table-cell office:value-type="float" office:value="122901.15" table:style-name="ce11">
            <text:p>122901,1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5604003:29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5604003:3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5604003:30</text:p>
          </table:table-cell>
          <table:covered-table-cell/>
          <table:table-cell office:value-type="float" office:value="114114.45" table:style-name="ce11">
            <text:p>114114,4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5604003:31</text:p>
          </table:table-cell>
          <table:covered-table-cell/>
          <table:table-cell office:value-type="float" office:value="111861.45" table:style-name="ce11">
            <text:p>111861,4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5604003:33</text:p>
          </table:table-cell>
          <table:covered-table-cell/>
          <table:table-cell office:value-type="float" office:value="115804.2" table:style-name="ce11">
            <text:p>115804,2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5604003:35</text:p>
          </table:table-cell>
          <table:covered-table-cell/>
          <table:table-cell office:value-type="float" office:value="113551.2" table:style-name="ce11">
            <text:p>113551,2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5604003:36</text:p>
          </table:table-cell>
          <table:covered-table-cell/>
          <table:table-cell office:value-type="float" office:value="121999.95" table:style-name="ce11">
            <text:p>121999,9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5604003:37</text:p>
          </table:table-cell>
          <table:covered-table-cell/>
          <table:table-cell office:value-type="float" office:value="118395.15" table:style-name="ce11">
            <text:p>118395,1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5604003:38</text:p>
          </table:table-cell>
          <table:covered-table-cell/>
          <table:table-cell office:value-type="float" office:value="102849.45" table:style-name="ce11">
            <text:p>102849,4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5604003:39</text:p>
          </table:table-cell>
          <table:covered-table-cell/>
          <table:table-cell office:value-type="float" office:value="116930.7" table:style-name="ce11">
            <text:p>116930,7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5604003:43</text:p>
          </table:table-cell>
          <table:covered-table-cell/>
          <table:table-cell office:value-type="float" office:value="108932.55" table:style-name="ce11">
            <text:p>108932,5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5604003:44</text:p>
          </table:table-cell>
          <table:covered-table-cell/>
          <table:table-cell office:value-type="float" office:value="112987.95" table:style-name="ce11">
            <text:p>112987,9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5604003:45</text:p>
          </table:table-cell>
          <table:covered-table-cell/>
          <table:table-cell office:value-type="float" office:value="112537.35" table:style-name="ce11">
            <text:p>112537,3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5604003:46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5604003:47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5604003:48</text:p>
          </table:table-cell>
          <table:covered-table-cell/>
          <table:table-cell office:value-type="float" office:value="117493.95" table:style-name="ce11">
            <text:p>117493,9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5604003:49</text:p>
          </table:table-cell>
          <table:covered-table-cell/>
          <table:table-cell office:value-type="float" office:value="109157.85" table:style-name="ce11">
            <text:p>109157,8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5604003:5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5604003:50</text:p>
          </table:table-cell>
          <table:covered-table-cell/>
          <table:table-cell office:value-type="float" office:value="107355.45" table:style-name="ce11">
            <text:p>107355,4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5604003:51</text:p>
          </table:table-cell>
          <table:covered-table-cell/>
          <table:table-cell office:value-type="float" office:value="116142.15" table:style-name="ce11">
            <text:p>116142,1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5604003:52</text:p>
          </table:table-cell>
          <table:covered-table-cell/>
          <table:table-cell office:value-type="float" office:value="116930.7" table:style-name="ce11">
            <text:p>116930,7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5604003:54</text:p>
          </table:table-cell>
          <table:covered-table-cell/>
          <table:table-cell office:value-type="float" office:value="113438.55" table:style-name="ce11">
            <text:p>113438,5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5604003:55</text:p>
          </table:table-cell>
          <table:covered-table-cell/>
          <table:table-cell office:value-type="float" office:value="117381.3" table:style-name="ce11">
            <text:p>117381,3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5604003:56</text:p>
          </table:table-cell>
          <table:covered-table-cell/>
          <table:table-cell office:value-type="float" office:value="115578.9" table:style-name="ce11">
            <text:p>115578,9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5604003:57</text:p>
          </table:table-cell>
          <table:covered-table-cell/>
          <table:table-cell office:value-type="float" office:value="111410.85" table:style-name="ce11">
            <text:p>111410,8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5604003:59</text:p>
          </table:table-cell>
          <table:covered-table-cell/>
          <table:table-cell office:value-type="float" office:value="115578.9" table:style-name="ce11">
            <text:p>115578,9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5604003:6</text:p>
          </table:table-cell>
          <table:covered-table-cell/>
          <table:table-cell office:value-type="float" office:value="110397" table:style-name="ce11">
            <text:p>110397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5604003:60</text:p>
          </table:table-cell>
          <table:covered-table-cell/>
          <table:table-cell office:value-type="float" office:value="115015.65" table:style-name="ce11">
            <text:p>115015,6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5604003:61</text:p>
          </table:table-cell>
          <table:covered-table-cell/>
          <table:table-cell office:value-type="float" office:value="107468.1" table:style-name="ce11">
            <text:p>107468,1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5604003:62</text:p>
          </table:table-cell>
          <table:covered-table-cell/>
          <table:table-cell office:value-type="float" office:value="113776.5" table:style-name="ce11">
            <text:p>113776,5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5604003:64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5604003:65</text:p>
          </table:table-cell>
          <table:covered-table-cell/>
          <table:table-cell office:value-type="float" office:value="120760.8" table:style-name="ce11">
            <text:p>120760,8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5604003:66</text:p>
          </table:table-cell>
          <table:covered-table-cell/>
          <table:table-cell office:value-type="float" office:value="119746.95" table:style-name="ce11">
            <text:p>119746,9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5604003:67</text:p>
          </table:table-cell>
          <table:covered-table-cell/>
          <table:table-cell office:value-type="float" office:value="116480.1" table:style-name="ce11">
            <text:p>116480,1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5604003:68</text:p>
          </table:table-cell>
          <table:covered-table-cell/>
          <table:table-cell office:value-type="float" office:value="119296.35" table:style-name="ce11">
            <text:p>119296,3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5604003:69</text:p>
          </table:table-cell>
          <table:covered-table-cell/>
          <table:table-cell office:value-type="float" office:value="120535.5" table:style-name="ce11">
            <text:p>120535,5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5604003:7</text:p>
          </table:table-cell>
          <table:covered-table-cell/>
          <table:table-cell office:value-type="float" office:value="119183.7" table:style-name="ce11">
            <text:p>119183,7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5604003:70</text:p>
          </table:table-cell>
          <table:covered-table-cell/>
          <table:table-cell office:value-type="float" office:value="115691.55" table:style-name="ce11">
            <text:p>115691,5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5604003:71</text:p>
          </table:table-cell>
          <table:covered-table-cell/>
          <table:table-cell office:value-type="float" office:value="123689.7" table:style-name="ce11">
            <text:p>123689,7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5604003:72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5604003:74</text:p>
          </table:table-cell>
          <table:covered-table-cell/>
          <table:table-cell office:value-type="float" office:value="115804.2" table:style-name="ce11">
            <text:p>115804,2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5604003:77</text:p>
          </table:table-cell>
          <table:covered-table-cell/>
          <table:table-cell office:value-type="float" office:value="118958.39999999999" table:style-name="ce11">
            <text:p>118958,4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5604003:79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5604003:8</text:p>
          </table:table-cell>
          <table:covered-table-cell/>
          <table:table-cell office:value-type="float" office:value="105553.05" table:style-name="ce11">
            <text:p>105553,0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5604003:80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5604003:81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5604003:82</text:p>
          </table:table-cell>
          <table:covered-table-cell/>
          <table:table-cell office:value-type="float" office:value="120986.1" table:style-name="ce11">
            <text:p>120986,1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5604003:83</text:p>
          </table:table-cell>
          <table:covered-table-cell/>
          <table:table-cell office:value-type="float" office:value="105553.05" table:style-name="ce11">
            <text:p>105553,0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5604003:84</text:p>
          </table:table-cell>
          <table:covered-table-cell/>
          <table:table-cell office:value-type="float" office:value="109383.15" table:style-name="ce11">
            <text:p>109383,1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5604003:85</text:p>
          </table:table-cell>
          <table:covered-table-cell/>
          <table:table-cell office:value-type="float" office:value="115916.85" table:style-name="ce11">
            <text:p>115916,8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5604003:87</text:p>
          </table:table-cell>
          <table:covered-table-cell/>
          <table:table-cell office:value-type="float" office:value="113100.6" table:style-name="ce11">
            <text:p>113100,6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5604003:88</text:p>
          </table:table-cell>
          <table:covered-table-cell/>
          <table:table-cell office:value-type="float" office:value="112875.3" table:style-name="ce11">
            <text:p>112875,3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5604003:89</text:p>
          </table:table-cell>
          <table:covered-table-cell/>
          <table:table-cell office:value-type="float" office:value="113663.85" table:style-name="ce11">
            <text:p>113663,8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5604003:91</text:p>
          </table:table-cell>
          <table:covered-table-cell/>
          <table:table-cell office:value-type="float" office:value="115916.85" table:style-name="ce11">
            <text:p>115916,8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5604003:92</text:p>
          </table:table-cell>
          <table:covered-table-cell/>
          <table:table-cell office:value-type="float" office:value="116705.4" table:style-name="ce11">
            <text:p>116705,4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5604003:96</text:p>
          </table:table-cell>
          <table:covered-table-cell/>
          <table:table-cell office:value-type="float" office:value="116367.45" table:style-name="ce11">
            <text:p>116367,4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5604003:97</text:p>
          </table:table-cell>
          <table:covered-table-cell/>
          <table:table-cell office:value-type="float" office:value="106341.6" table:style-name="ce11">
            <text:p>106341,6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5604003:98</text:p>
          </table:table-cell>
          <table:covered-table-cell/>
          <table:table-cell office:value-type="float" office:value="123351.75" table:style-name="ce11">
            <text:p>123351,7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5604003:99</text:p>
          </table:table-cell>
          <table:covered-table-cell/>
          <table:table-cell office:value-type="float" office:value="112537.35" table:style-name="ce11">
            <text:p>112537,3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401007:1970</text:p>
          </table:table-cell>
          <table:covered-table-cell/>
          <table:table-cell office:value-type="float" office:value="354490" table:style-name="ce11">
            <text:p>354490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6:1601002:217</text:p>
          </table:table-cell>
          <table:covered-table-cell/>
          <table:table-cell office:value-type="float" office:value="900" table:style-name="ce11">
            <text:p>900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7:0000000:23</text:p>
          </table:table-cell>
          <table:covered-table-cell/>
          <table:table-cell office:value-type="float" office:value="1591574.24" table:style-name="ce11">
            <text:p>1591574,24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7:0000000:492</text:p>
          </table:table-cell>
          <table:covered-table-cell/>
          <table:table-cell office:value-type="float" office:value="1339026.8799999999" table:style-name="ce11">
            <text:p>1339026,88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7:0000000:493</text:p>
          </table:table-cell>
          <table:covered-table-cell/>
          <table:table-cell office:value-type="float" office:value="210345" table:style-name="ce11">
            <text:p>21034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7:0401001:163</text:p>
          </table:table-cell>
          <table:covered-table-cell/>
          <table:table-cell office:value-type="float" office:value="1264271.3600000001" table:style-name="ce11">
            <text:p>1264271,36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9:0401003:1716</text:p>
          </table:table-cell>
          <table:covered-table-cell/>
          <table:table-cell office:value-type="float" office:value="1216.75" table:style-name="ce11">
            <text:p>1216,7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1:3501004:2893</text:p>
          </table:table-cell>
          <table:covered-table-cell/>
          <table:table-cell office:value-type="float" office:value="6980.4" table:style-name="ce11">
            <text:p>6980,4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2:1601001:34</text:p>
          </table:table-cell>
          <table:covered-table-cell/>
          <table:table-cell office:value-type="float" office:value="91252.68" table:style-name="ce11">
            <text:p>91252,68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2:1601001:71</text:p>
          </table:table-cell>
          <table:covered-table-cell/>
          <table:table-cell office:value-type="float" office:value="67436.800000000003" table:style-name="ce11">
            <text:p>67436,8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2:1601003:18</text:p>
          </table:table-cell>
          <table:covered-table-cell/>
          <table:table-cell office:value-type="float" office:value="78763.350000000006" table:style-name="ce11">
            <text:p>78763,3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2:1601004:54</text:p>
          </table:table-cell>
          <table:covered-table-cell/>
          <table:table-cell office:value-type="float" office:value="329665.34999999998" table:style-name="ce11">
            <text:p>329665,3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2:1601004:86</text:p>
          </table:table-cell>
          <table:covered-table-cell/>
          <table:table-cell office:value-type="float" office:value="417066.36" table:style-name="ce11">
            <text:p>417066,36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2:1601004:94</text:p>
          </table:table-cell>
          <table:covered-table-cell/>
          <table:table-cell office:value-type="float" office:value="246011.76" table:style-name="ce11">
            <text:p>246011,76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2:1601005:32</text:p>
          </table:table-cell>
          <table:covered-table-cell/>
          <table:table-cell office:value-type="float" office:value="38580.1" table:style-name="ce11">
            <text:p>38580,1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3:2001004:2022</text:p>
          </table:table-cell>
          <table:covered-table-cell/>
          <table:table-cell office:value-type="float" office:value="68473.850000000006" table:style-name="ce11">
            <text:p>68473,8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4:2201003:131</text:p>
          </table:table-cell>
          <table:covered-table-cell/>
          <table:table-cell office:value-type="float" office:value="106182.72" table:style-name="ce11">
            <text:p>106182,72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4:2201003:132</text:p>
          </table:table-cell>
          <table:covered-table-cell/>
          <table:table-cell office:value-type="float" office:value="186316.86" table:style-name="ce11">
            <text:p>186316,86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4:2201003:153</text:p>
          </table:table-cell>
          <table:covered-table-cell/>
          <table:table-cell office:value-type="float" office:value="66912.5" table:style-name="ce11">
            <text:p>66912,5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4:2201003:163</text:p>
          </table:table-cell>
          <table:covered-table-cell/>
          <table:table-cell office:value-type="float" office:value="97253.2" table:style-name="ce11">
            <text:p>97253,2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4:2201003:165</text:p>
          </table:table-cell>
          <table:covered-table-cell/>
          <table:table-cell office:value-type="float" office:value="107955.89" table:style-name="ce11">
            <text:p>107955,89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4:2201003:17</text:p>
          </table:table-cell>
          <table:covered-table-cell/>
          <table:table-cell office:value-type="float" office:value="117672.63" table:style-name="ce11">
            <text:p>117672,63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4:2201003:18</text:p>
          </table:table-cell>
          <table:covered-table-cell/>
          <table:table-cell office:value-type="float" office:value="135043.35999999999" table:style-name="ce11">
            <text:p>135043,36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4:2201003:36</text:p>
          </table:table-cell>
          <table:covered-table-cell/>
          <table:table-cell office:value-type="float" office:value="107704.16" table:style-name="ce11">
            <text:p>107704,16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4:2201003:6</text:p>
          </table:table-cell>
          <table:covered-table-cell/>
          <table:table-cell office:value-type="float" office:value="122894" table:style-name="ce11">
            <text:p>122894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7:0402020:186</text:p>
          </table:table-cell>
          <table:covered-table-cell/>
          <table:table-cell office:value-type="float" office:value="17766" table:style-name="ce11">
            <text:p>17766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7:0402020:187</text:p>
          </table:table-cell>
          <table:covered-table-cell/>
          <table:table-cell office:value-type="float" office:value="19168.509999999998" table:style-name="ce11">
            <text:p>19168,51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9:0801002:2610</text:p>
          </table:table-cell>
          <table:covered-table-cell/>
          <table:table-cell office:value-type="float" office:value="591286.56000000006" table:style-name="ce11">
            <text:p>591286,56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9:0801015:3865</text:p>
          </table:table-cell>
          <table:covered-table-cell/>
          <table:table-cell office:value-type="float" office:value="395755.36" table:style-name="ce11">
            <text:p>395755,36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9:2101001:629</text:p>
          </table:table-cell>
          <table:covered-table-cell/>
          <table:table-cell office:value-type="float" office:value="234364.24" table:style-name="ce11">
            <text:p>234364,24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9:2201001:1355</text:p>
          </table:table-cell>
          <table:covered-table-cell/>
          <table:table-cell office:value-type="float" office:value="91727.33" table:style-name="ce11">
            <text:p>91727,33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20:0202010:19</text:p>
          </table:table-cell>
          <table:covered-table-cell/>
          <table:table-cell office:value-type="float" office:value="77550" table:style-name="ce11">
            <text:p>77550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20:0202010:89</text:p>
          </table:table-cell>
          <table:covered-table-cell/>
          <table:table-cell office:value-type="float" office:value="116325" table:style-name="ce11">
            <text:p>11632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20:0401001:3120</text:p>
          </table:table-cell>
          <table:covered-table-cell/>
          <table:table-cell office:value-type="float" office:value="316108.31" table:style-name="ce11">
            <text:p>316108,31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20:0401001:4085</text:p>
          </table:table-cell>
          <table:covered-table-cell/>
          <table:table-cell office:value-type="float" office:value="210134.94" table:style-name="ce11">
            <text:p>210134,94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20:0402010:2</text:p>
          </table:table-cell>
          <table:covered-table-cell/>
          <table:table-cell office:value-type="float" office:value="41316" table:style-name="ce11">
            <text:p>41316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20:0404002:238</text:p>
          </table:table-cell>
          <table:covered-table-cell/>
          <table:table-cell office:value-type="float" office:value="173290.95" table:style-name="ce11">
            <text:p>173290,95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20:0601004:1442</text:p>
          </table:table-cell>
          <table:covered-table-cell/>
          <table:table-cell office:value-type="float" office:value="183885" table:style-name="ce11">
            <text:p>183885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20:0801001:6500</text:p>
          </table:table-cell>
          <table:covered-table-cell/>
          <table:table-cell office:value-type="float" office:value="32167.759999999998" table:style-name="ce11">
            <text:p>32167,76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20:1001001:169</text:p>
          </table:table-cell>
          <table:covered-table-cell/>
          <table:table-cell office:value-type="float" office:value="670476.87" table:style-name="ce11">
            <text:p>670476,87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20:1001001:232</text:p>
          </table:table-cell>
          <table:covered-table-cell/>
          <table:table-cell office:value-type="float" office:value="2188.56" table:style-name="ce11">
            <text:p>2188,56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20:1001001:501</text:p>
          </table:table-cell>
          <table:covered-table-cell/>
          <table:table-cell office:value-type="float" office:value="5570.9" table:style-name="ce11">
            <text:p>5570,9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20:1001001:504</text:p>
          </table:table-cell>
          <table:covered-table-cell/>
          <table:table-cell office:value-type="float" office:value="695400.06" table:style-name="ce11">
            <text:p>695400,06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20:1001003:410</text:p>
          </table:table-cell>
          <table:covered-table-cell/>
          <table:table-cell office:value-type="float" office:value="1051605.1200000001" table:style-name="ce11">
            <text:p>1051605,12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20:1001003:958</text:p>
          </table:table-cell>
          <table:covered-table-cell/>
          <table:table-cell office:value-type="float" office:value="3149502" table:style-name="ce11">
            <text:p>3149502,00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number-columns-spanned="2" table:number-rows-spanned="1" table:style-name="ce20">
            <text:p>11:20:2001001:371</text:p>
          </table:table-cell>
          <table:covered-table-cell/>
          <table:table-cell office:value-type="float" office:value="122296.98" table:style-name="ce13">
            <text:p>122296,98</text:p>
          </table:table-cell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7">
            <text:p>30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6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6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3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9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40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5001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5603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5603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5604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604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5604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5604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5604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5604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5604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604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000000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2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3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7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7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7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7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7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7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7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7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7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7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7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7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7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7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7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7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8:7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2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2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2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2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2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2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23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23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23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23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2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02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24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2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2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5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420102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201008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201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201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601009:3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46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1:3501004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1:350100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1:3501005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3:20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402058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6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6:000000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6:1703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6:1703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6:1703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6:1703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6:1703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6:1704006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6:1704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6:1704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6:1704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6:1704006:9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6:1704009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6:1704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6:1704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6:1704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6:1704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6:1704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6:1704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6:1704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6:1704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6:1704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6:170401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6:1704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6:1704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6:1704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6:170401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6:170401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6:1704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6:1704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6:1704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6:170401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6:170401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6:170401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6:170401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6:170401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6:170401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6:1704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6:170401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6:170401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801016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0801016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0801016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801016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0801016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0801016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0801016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0801016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0801016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9:0801016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9:0801016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0801016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0801016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0801016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0801016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0801016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0801016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0801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0801016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0801016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0801016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801016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0801016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0801016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0801016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080101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0801016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0801016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0801016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0801016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0801016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9:0801016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0801016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0801016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0801016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801016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801016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801016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801016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0801016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0801016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801016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801016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801016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0801016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0801016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801016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0801016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801016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801016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801016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801016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801016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0801016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801016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801016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801016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801016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801016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801016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801016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801016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0801016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801016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0801016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0801016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0801016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0801016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0801016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080101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801016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0801016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0801016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0801016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0801016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0801016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0801016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0801016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0801016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0801016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09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201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201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number-columns-spanned="3" table:number-rows-spanned="1" table:style-name="ce20">
            <text:p>11:20:02010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dd 65 23 c6 b0 57 a8 b2 eb 33 9f 12 46 4f a3 a2 90 fe ae aa cf b2 b9 f6 21 4c 3d 74 df 14 f1 7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11-14T12:25:43Z</meta:creation-date>
    <dc:date>2023-11-15T08:25:49Z</dc:date>
    <meta:print-date>2023-11-15T08:25:30Z</meta:print-date>
  </office:meta>
</office:document-meta>
</file>