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4</text:p>
          </table:table-cell>
          <table:table-cell table:number-columns-repeated="4" table:style-name="ce2"/>
          <table:table-cell office:value-type="string" table:style-name="ce4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6" table:style-name="ce6">
            <text:p>62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3" table:style-name="ce7">
            <text:p>8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6401001:226</text:p>
          </table:table-cell>
          <table:covered-table-cell/>
          <table:table-cell office:value-type="float" office:value="28728" table:style-name="ce11">
            <text:p>28728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000000:322</text:p>
          </table:table-cell>
          <table:covered-table-cell/>
          <table:table-cell office:value-type="float" office:value="64635.57" table:style-name="ce11">
            <text:p>64635,5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000000:336</text:p>
          </table:table-cell>
          <table:covered-table-cell/>
          <table:table-cell office:value-type="float" office:value="2054797.2" table:style-name="ce11">
            <text:p>205479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8:11</text:p>
          </table:table-cell>
          <table:covered-table-cell/>
          <table:table-cell office:value-type="float" office:value="161037.76999999999" table:style-name="ce11">
            <text:p>161037,7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8:12</text:p>
          </table:table-cell>
          <table:covered-table-cell/>
          <table:table-cell office:value-type="float" office:value="116257.68" table:style-name="ce11">
            <text:p>116257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8:13</text:p>
          </table:table-cell>
          <table:covered-table-cell/>
          <table:table-cell office:value-type="float" office:value="126501.12" table:style-name="ce11">
            <text:p>126501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8:14</text:p>
          </table:table-cell>
          <table:covered-table-cell/>
          <table:table-cell office:value-type="float" office:value="103779.96" table:style-name="ce11">
            <text:p>103779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8:153</text:p>
          </table:table-cell>
          <table:covered-table-cell/>
          <table:table-cell office:value-type="float" office:value="136146.32999999999" table:style-name="ce11">
            <text:p>136146,3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8:156</text:p>
          </table:table-cell>
          <table:covered-table-cell/>
          <table:table-cell office:value-type="float" office:value="139415.28" table:style-name="ce11">
            <text:p>139415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8:16</text:p>
          </table:table-cell>
          <table:covered-table-cell/>
          <table:table-cell office:value-type="float" office:value="127360.94" table:style-name="ce11">
            <text:p>127360,9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8:165</text:p>
          </table:table-cell>
          <table:covered-table-cell/>
          <table:table-cell office:value-type="float" office:value="136283.16" table:style-name="ce11">
            <text:p>136283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8:17</text:p>
          </table:table-cell>
          <table:covered-table-cell/>
          <table:table-cell office:value-type="float" office:value="147278.29999999999" table:style-name="ce11">
            <text:p>147278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08:170</text:p>
          </table:table-cell>
          <table:covered-table-cell/>
          <table:table-cell office:value-type="float" office:value="134192.07999999999" table:style-name="ce11">
            <text:p>134192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08:175</text:p>
          </table:table-cell>
          <table:covered-table-cell/>
          <table:table-cell office:value-type="float" office:value="133186.56" table:style-name="ce11">
            <text:p>133186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08:181</text:p>
          </table:table-cell>
          <table:covered-table-cell/>
          <table:table-cell office:value-type="float" office:value="118188.72" table:style-name="ce11">
            <text:p>118188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08:2</text:p>
          </table:table-cell>
          <table:covered-table-cell/>
          <table:table-cell office:value-type="float" office:value="176413.05" table:style-name="ce11">
            <text:p>176413,0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08:21</text:p>
          </table:table-cell>
          <table:covered-table-cell/>
          <table:table-cell office:value-type="float" office:value="124778.88" table:style-name="ce11">
            <text:p>124778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08:22</text:p>
          </table:table-cell>
          <table:covered-table-cell/>
          <table:table-cell office:value-type="float" office:value="160505.93" table:style-name="ce11">
            <text:p>160505,9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3:2001008:23</text:p>
          </table:table-cell>
          <table:covered-table-cell/>
          <table:table-cell office:value-type="float" office:value="166781.34" table:style-name="ce11">
            <text:p>166781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3:2001008:241</text:p>
          </table:table-cell>
          <table:covered-table-cell/>
          <table:table-cell office:value-type="float" office:value="81.900000000000006" table:style-name="ce11">
            <text:p>81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3:2001008:28</text:p>
          </table:table-cell>
          <table:covered-table-cell/>
          <table:table-cell office:value-type="float" office:value="151010.07999999999" table:style-name="ce11">
            <text:p>151010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3:2001008:30</text:p>
          </table:table-cell>
          <table:covered-table-cell/>
          <table:table-cell office:value-type="float" office:value="141643.04" table:style-name="ce11">
            <text:p>141643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3:2001008:32</text:p>
          </table:table-cell>
          <table:covered-table-cell/>
          <table:table-cell office:value-type="float" office:value="172325.1" table:style-name="ce11">
            <text:p>172325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3:2001008:33</text:p>
          </table:table-cell>
          <table:covered-table-cell/>
          <table:table-cell office:value-type="float" office:value="174643.20000000001" table:style-name="ce11">
            <text:p>174643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3:2001008:34</text:p>
          </table:table-cell>
          <table:covered-table-cell/>
          <table:table-cell office:value-type="float" office:value="150760.32000000001" table:style-name="ce11">
            <text:p>150760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3:2001008:36</text:p>
          </table:table-cell>
          <table:covered-table-cell/>
          <table:table-cell office:value-type="float" office:value="130125.84" table:style-name="ce11">
            <text:p>130125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3:2001008:376</text:p>
          </table:table-cell>
          <table:covered-table-cell/>
          <table:table-cell office:value-type="float" office:value="398046.78" table:style-name="ce11">
            <text:p>398046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3:2001008:377</text:p>
          </table:table-cell>
          <table:covered-table-cell/>
          <table:table-cell office:value-type="float" office:value="2054797.2" table:style-name="ce11">
            <text:p>205479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3:2001008:378</text:p>
          </table:table-cell>
          <table:covered-table-cell/>
          <table:table-cell office:value-type="float" office:value="2054797.2" table:style-name="ce11">
            <text:p>205479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3:2001008:379</text:p>
          </table:table-cell>
          <table:covered-table-cell/>
          <table:table-cell office:value-type="float" office:value="2054797.2" table:style-name="ce11">
            <text:p>205479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3:2001008:38</text:p>
          </table:table-cell>
          <table:covered-table-cell/>
          <table:table-cell office:value-type="float" office:value="155205.06" table:style-name="ce11">
            <text:p>155205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3:2001008:42</text:p>
          </table:table-cell>
          <table:covered-table-cell/>
          <table:table-cell office:value-type="float" office:value="279872.28000000003" table:style-name="ce11">
            <text:p>279872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3:2001008:46</text:p>
          </table:table-cell>
          <table:covered-table-cell/>
          <table:table-cell office:value-type="float" office:value="105894.6" table:style-name="ce11">
            <text:p>105894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3:2001008:47</text:p>
          </table:table-cell>
          <table:covered-table-cell/>
          <table:table-cell office:value-type="float" office:value="115606.14" table:style-name="ce11">
            <text:p>115606,1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3:2001008:49</text:p>
          </table:table-cell>
          <table:covered-table-cell/>
          <table:table-cell office:value-type="float" office:value="152021.44" table:style-name="ce11">
            <text:p>152021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3:2001008:5</text:p>
          </table:table-cell>
          <table:covered-table-cell/>
          <table:table-cell office:value-type="float" office:value="185250" table:style-name="ce11">
            <text:p>18525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3:2001008:51</text:p>
          </table:table-cell>
          <table:covered-table-cell/>
          <table:table-cell office:value-type="float" office:value="84000.62" table:style-name="ce11">
            <text:p>84000,6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3:2001008:54</text:p>
          </table:table-cell>
          <table:covered-table-cell/>
          <table:table-cell office:value-type="float" office:value="191.8" table:style-name="ce11">
            <text:p>191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3:2001008:61</text:p>
          </table:table-cell>
          <table:covered-table-cell/>
          <table:table-cell office:value-type="float" office:value="110557.02" table:style-name="ce11">
            <text:p>110557,0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3:2001008:62</text:p>
          </table:table-cell>
          <table:covered-table-cell/>
          <table:table-cell office:value-type="float" office:value="188.65" table:style-name="ce11">
            <text:p>188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3:2001008:63</text:p>
          </table:table-cell>
          <table:covered-table-cell/>
          <table:table-cell office:value-type="float" office:value="217.35" table:style-name="ce11">
            <text:p>217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3:2001008:66</text:p>
          </table:table-cell>
          <table:covered-table-cell/>
          <table:table-cell office:value-type="float" office:value="135444.54" table:style-name="ce11">
            <text:p>135444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3:2001008:69</text:p>
          </table:table-cell>
          <table:covered-table-cell/>
          <table:table-cell office:value-type="float" office:value="253.05" table:style-name="ce11">
            <text:p>253,0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3:2001008:7</text:p>
          </table:table-cell>
          <table:covered-table-cell/>
          <table:table-cell office:value-type="float" office:value="154708.45000000001" table:style-name="ce11">
            <text:p>154708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3:2001008:70</text:p>
          </table:table-cell>
          <table:covered-table-cell/>
          <table:table-cell office:value-type="float" office:value="103962.56" table:style-name="ce11">
            <text:p>103962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3:2001008:71</text:p>
          </table:table-cell>
          <table:covered-table-cell/>
          <table:table-cell office:value-type="float" office:value="25232.400000000001" table:style-name="ce11">
            <text:p>25232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3:2001008:72</text:p>
          </table:table-cell>
          <table:covered-table-cell/>
          <table:table-cell office:value-type="float" office:value="283384.53000000003" table:style-name="ce11">
            <text:p>283384,5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3:2001008:73</text:p>
          </table:table-cell>
          <table:covered-table-cell/>
          <table:table-cell office:value-type="float" office:value="201532.24" table:style-name="ce11">
            <text:p>201532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3:2001008:74</text:p>
          </table:table-cell>
          <table:covered-table-cell/>
          <table:table-cell office:value-type="float" office:value="341182.74" table:style-name="ce11">
            <text:p>341182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3:2001008:80</text:p>
          </table:table-cell>
          <table:covered-table-cell/>
          <table:table-cell office:value-type="float" office:value="179324.84" table:style-name="ce11">
            <text:p>179324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3:2001008:81</text:p>
          </table:table-cell>
          <table:covered-table-cell/>
          <table:table-cell office:value-type="float" office:value="99.75" table:style-name="ce11">
            <text:p>99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3:2001008:84</text:p>
          </table:table-cell>
          <table:covered-table-cell/>
          <table:table-cell office:value-type="float" office:value="135285.15" table:style-name="ce11">
            <text:p>135285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3:2001008:9</text:p>
          </table:table-cell>
          <table:covered-table-cell/>
          <table:table-cell office:value-type="float" office:value="168089.88" table:style-name="ce11">
            <text:p>168089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3:2001008:91</text:p>
          </table:table-cell>
          <table:covered-table-cell/>
          <table:table-cell office:value-type="float" office:value="94.85" table:style-name="ce11">
            <text:p>94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3:2001008:92</text:p>
          </table:table-cell>
          <table:covered-table-cell/>
          <table:table-cell office:value-type="float" office:value="57.05" table:style-name="ce11">
            <text:p>57,0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3:2001009:63</text:p>
          </table:table-cell>
          <table:covered-table-cell/>
          <table:table-cell office:value-type="float" office:value="109871.67999999999" table:style-name="ce11">
            <text:p>109871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0101001:341</text:p>
          </table:table-cell>
          <table:covered-table-cell/>
          <table:table-cell office:value-type="float" office:value="1484" table:style-name="ce11">
            <text:p>1484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0101001:342</text:p>
          </table:table-cell>
          <table:covered-table-cell/>
          <table:table-cell office:value-type="float" office:value="1578.15" table:style-name="ce11">
            <text:p>1578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0101001:343</text:p>
          </table:table-cell>
          <table:covered-table-cell/>
          <table:table-cell office:value-type="float" office:value="1526" table:style-name="ce11">
            <text:p>152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0101001:344</text:p>
          </table:table-cell>
          <table:covered-table-cell/>
          <table:table-cell office:value-type="float" office:value="1603.7" table:style-name="ce11">
            <text:p>1603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0101001:345</text:p>
          </table:table-cell>
          <table:covered-table-cell/>
          <table:table-cell office:value-type="float" office:value="1388.8" table:style-name="ce11">
            <text:p>1388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0101001:346</text:p>
          </table:table-cell>
          <table:covered-table-cell/>
          <table:table-cell office:value-type="float" office:value="1671.95" table:style-name="ce11">
            <text:p>1671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0101001:347</text:p>
          </table:table-cell>
          <table:covered-table-cell/>
          <table:table-cell office:value-type="float" office:value="1729" table:style-name="ce11">
            <text:p>172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0101001:348</text:p>
          </table:table-cell>
          <table:covered-table-cell/>
          <table:table-cell office:value-type="float" office:value="1613.5" table:style-name="ce11">
            <text:p>1613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0101001:349</text:p>
          </table:table-cell>
          <table:covered-table-cell/>
          <table:table-cell office:value-type="float" office:value="1770.65" table:style-name="ce11">
            <text:p>1770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0101001:350</text:p>
          </table:table-cell>
          <table:covered-table-cell/>
          <table:table-cell office:value-type="float" office:value="1820.35" table:style-name="ce11">
            <text:p>1820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0101001:351</text:p>
          </table:table-cell>
          <table:covered-table-cell/>
          <table:table-cell office:value-type="float" office:value="1838.9" table:style-name="ce11">
            <text:p>1838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0101001:352</text:p>
          </table:table-cell>
          <table:covered-table-cell/>
          <table:table-cell office:value-type="float" office:value="1444.1" table:style-name="ce11">
            <text:p>1444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0101001:353</text:p>
          </table:table-cell>
          <table:covered-table-cell/>
          <table:table-cell office:value-type="float" office:value="1872.15" table:style-name="ce11">
            <text:p>1872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0101001:354</text:p>
          </table:table-cell>
          <table:covered-table-cell/>
          <table:table-cell office:value-type="float" office:value="1498.35" table:style-name="ce11">
            <text:p>1498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0101001:355</text:p>
          </table:table-cell>
          <table:covered-table-cell/>
          <table:table-cell office:value-type="float" office:value="4949" table:style-name="ce11">
            <text:p>494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0101001:356</text:p>
          </table:table-cell>
          <table:covered-table-cell/>
          <table:table-cell office:value-type="float" office:value="1422.05" table:style-name="ce11">
            <text:p>1422,0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0101001:357</text:p>
          </table:table-cell>
          <table:covered-table-cell/>
          <table:table-cell office:value-type="float" office:value="1216.5999999999999" table:style-name="ce11">
            <text:p>1216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0101001:358</text:p>
          </table:table-cell>
          <table:covered-table-cell/>
          <table:table-cell office:value-type="float" office:value="1352.4" table:style-name="ce11">
            <text:p>1352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0101001:359</text:p>
          </table:table-cell>
          <table:covered-table-cell/>
          <table:table-cell office:value-type="float" office:value="1241.0999999999999" table:style-name="ce11">
            <text:p>1241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0101001:360</text:p>
          </table:table-cell>
          <table:covered-table-cell/>
          <table:table-cell office:value-type="float" office:value="2093.35" table:style-name="ce11">
            <text:p>2093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0101001:361</text:p>
          </table:table-cell>
          <table:covered-table-cell/>
          <table:table-cell office:value-type="float" office:value="1858.5" table:style-name="ce11">
            <text:p>1858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0101001:362</text:p>
          </table:table-cell>
          <table:covered-table-cell/>
          <table:table-cell office:value-type="float" office:value="1527.4" table:style-name="ce11">
            <text:p>1527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4401001:1</text:p>
          </table:table-cell>
          <table:covered-table-cell/>
          <table:table-cell office:value-type="float" office:value="352226.4" table:style-name="ce11">
            <text:p>352226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4401001:10</text:p>
          </table:table-cell>
          <table:covered-table-cell/>
          <table:table-cell office:value-type="float" office:value="74032.77" table:style-name="ce11">
            <text:p>74032,7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4401001:100</text:p>
          </table:table-cell>
          <table:covered-table-cell/>
          <table:table-cell office:value-type="float" office:value="86585.59" table:style-name="ce11">
            <text:p>86585,5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4401001:102</text:p>
          </table:table-cell>
          <table:covered-table-cell/>
          <table:table-cell office:value-type="float" office:value="49378" table:style-name="ce11">
            <text:p>49378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4401001:105</text:p>
          </table:table-cell>
          <table:covered-table-cell/>
          <table:table-cell office:value-type="float" office:value="50088.75" table:style-name="ce11">
            <text:p>50088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4401001:106</text:p>
          </table:table-cell>
          <table:covered-table-cell/>
          <table:table-cell office:value-type="float" office:value="81777.600000000006" table:style-name="ce11">
            <text:p>81777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4:4401001:110</text:p>
          </table:table-cell>
          <table:covered-table-cell/>
          <table:table-cell office:value-type="float" office:value="88783.2" table:style-name="ce11">
            <text:p>88783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4:4401001:111</text:p>
          </table:table-cell>
          <table:covered-table-cell/>
          <table:table-cell office:value-type="float" office:value="116813.8" table:style-name="ce11">
            <text:p>116813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4:4401001:112</text:p>
          </table:table-cell>
          <table:covered-table-cell/>
          <table:table-cell office:value-type="float" office:value="53978.400000000001" table:style-name="ce11">
            <text:p>53978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4:4401001:113</text:p>
          </table:table-cell>
          <table:covered-table-cell/>
          <table:table-cell office:value-type="float" office:value="885.19" table:style-name="ce11">
            <text:p>885,1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4:4401001:115</text:p>
          </table:table-cell>
          <table:covered-table-cell/>
          <table:table-cell office:value-type="float" office:value="48790.07" table:style-name="ce11">
            <text:p>48790,0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4:4401001:116</text:p>
          </table:table-cell>
          <table:covered-table-cell/>
          <table:table-cell office:value-type="float" office:value="85263.75" table:style-name="ce11">
            <text:p>85263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4:4401001:119</text:p>
          </table:table-cell>
          <table:covered-table-cell/>
          <table:table-cell office:value-type="float" office:value="51850.54" table:style-name="ce11">
            <text:p>51850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4:4401001:121</text:p>
          </table:table-cell>
          <table:covered-table-cell/>
          <table:table-cell office:value-type="float" office:value="82512.12" table:style-name="ce11">
            <text:p>82512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4:4401001:122</text:p>
          </table:table-cell>
          <table:covered-table-cell/>
          <table:table-cell office:value-type="float" office:value="86676" table:style-name="ce11">
            <text:p>8667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4:4401001:123</text:p>
          </table:table-cell>
          <table:covered-table-cell/>
          <table:table-cell office:value-type="float" office:value="104234.76" table:style-name="ce11">
            <text:p>104234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4:4401001:124</text:p>
          </table:table-cell>
          <table:covered-table-cell/>
          <table:table-cell office:value-type="float" office:value="65137.2" table:style-name="ce11">
            <text:p>65137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4401001:128</text:p>
          </table:table-cell>
          <table:covered-table-cell/>
          <table:table-cell office:value-type="float" office:value="29706.6" table:style-name="ce11">
            <text:p>29706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4:4401001:129</text:p>
          </table:table-cell>
          <table:covered-table-cell/>
          <table:table-cell office:value-type="float" office:value="45882.93" table:style-name="ce11">
            <text:p>45882,9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4:4401001:13</text:p>
          </table:table-cell>
          <table:covered-table-cell/>
          <table:table-cell office:value-type="float" office:value="69756.539999999994" table:style-name="ce11">
            <text:p>69756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4:4401001:130</text:p>
          </table:table-cell>
          <table:covered-table-cell/>
          <table:table-cell office:value-type="float" office:value="30792.3" table:style-name="ce11">
            <text:p>30792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4:4401001:131</text:p>
          </table:table-cell>
          <table:covered-table-cell/>
          <table:table-cell office:value-type="float" office:value="35133.72" table:style-name="ce11">
            <text:p>35133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4:4401001:132</text:p>
          </table:table-cell>
          <table:covered-table-cell/>
          <table:table-cell office:value-type="float" office:value="64674.48" table:style-name="ce11">
            <text:p>64674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4:4401001:133</text:p>
          </table:table-cell>
          <table:covered-table-cell/>
          <table:table-cell office:value-type="float" office:value="52720.14" table:style-name="ce11">
            <text:p>52720,1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4:4401001:135</text:p>
          </table:table-cell>
          <table:covered-table-cell/>
          <table:table-cell office:value-type="float" office:value="64874.7" table:style-name="ce11">
            <text:p>64874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04:4401001:136</text:p>
          </table:table-cell>
          <table:covered-table-cell/>
          <table:table-cell office:value-type="float" office:value="22700.04" table:style-name="ce11">
            <text:p>22700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04:4401001:137</text:p>
          </table:table-cell>
          <table:covered-table-cell/>
          <table:table-cell office:value-type="float" office:value="99030.96" table:style-name="ce11">
            <text:p>99030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04:4401001:138</text:p>
          </table:table-cell>
          <table:covered-table-cell/>
          <table:table-cell office:value-type="float" office:value="73336.27" table:style-name="ce11">
            <text:p>73336,2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04:4401001:139</text:p>
          </table:table-cell>
          <table:covered-table-cell/>
          <table:table-cell office:value-type="float" office:value="84003.36" table:style-name="ce11">
            <text:p>84003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04:4401001:14</text:p>
          </table:table-cell>
          <table:covered-table-cell/>
          <table:table-cell office:value-type="float" office:value="89295.33" table:style-name="ce11">
            <text:p>89295,3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04:4401001:140</text:p>
          </table:table-cell>
          <table:covered-table-cell/>
          <table:table-cell office:value-type="float" office:value="52914.2" table:style-name="ce11">
            <text:p>52914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04:4401001:141</text:p>
          </table:table-cell>
          <table:covered-table-cell/>
          <table:table-cell office:value-type="float" office:value="44782.75" table:style-name="ce11">
            <text:p>44782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04:4401001:142</text:p>
          </table:table-cell>
          <table:covered-table-cell/>
          <table:table-cell office:value-type="float" office:value="70345.119999999995" table:style-name="ce11">
            <text:p>70345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04:4401001:143</text:p>
          </table:table-cell>
          <table:covered-table-cell/>
          <table:table-cell office:value-type="float" office:value="75346.320000000007" table:style-name="ce11">
            <text:p>75346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04:4401001:146</text:p>
          </table:table-cell>
          <table:covered-table-cell/>
          <table:table-cell office:value-type="float" office:value="94849.56" table:style-name="ce11">
            <text:p>94849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04:4401001:147</text:p>
          </table:table-cell>
          <table:covered-table-cell/>
          <table:table-cell office:value-type="float" office:value="73628.52" table:style-name="ce11">
            <text:p>73628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04:4401001:148</text:p>
          </table:table-cell>
          <table:covered-table-cell/>
          <table:table-cell office:value-type="float" office:value="74081.58" table:style-name="ce11">
            <text:p>74081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04:4401001:149</text:p>
          </table:table-cell>
          <table:covered-table-cell/>
          <table:table-cell office:value-type="float" office:value="156844.74" table:style-name="ce11">
            <text:p>156844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04:4401001:15</text:p>
          </table:table-cell>
          <table:covered-table-cell/>
          <table:table-cell office:value-type="float" office:value="39590.32" table:style-name="ce11">
            <text:p>39590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04:4401001:150</text:p>
          </table:table-cell>
          <table:covered-table-cell/>
          <table:table-cell office:value-type="float" office:value="76935.56" table:style-name="ce11">
            <text:p>76935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04:4401001:151</text:p>
          </table:table-cell>
          <table:covered-table-cell/>
          <table:table-cell office:value-type="float" office:value="76065.3" table:style-name="ce11">
            <text:p>76065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04:4401001:152</text:p>
          </table:table-cell>
          <table:covered-table-cell/>
          <table:table-cell office:value-type="float" office:value="77766.679999999993" table:style-name="ce11">
            <text:p>77766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04:4401001:153</text:p>
          </table:table-cell>
          <table:covered-table-cell/>
          <table:table-cell office:value-type="float" office:value="76046.100000000006" table:style-name="ce11">
            <text:p>76046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04:4401001:155</text:p>
          </table:table-cell>
          <table:covered-table-cell/>
          <table:table-cell office:value-type="float" office:value="73852.639999999999" table:style-name="ce11">
            <text:p>73852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04:4401001:157</text:p>
          </table:table-cell>
          <table:covered-table-cell/>
          <table:table-cell office:value-type="float" office:value="71659.5" table:style-name="ce11">
            <text:p>71659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04:4401001:158</text:p>
          </table:table-cell>
          <table:covered-table-cell/>
          <table:table-cell office:value-type="float" office:value="61278.42" table:style-name="ce11">
            <text:p>61278,4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04:4401001:159</text:p>
          </table:table-cell>
          <table:covered-table-cell/>
          <table:table-cell office:value-type="float" office:value="45398.34" table:style-name="ce11">
            <text:p>45398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04:4401001:160</text:p>
          </table:table-cell>
          <table:covered-table-cell/>
          <table:table-cell office:value-type="float" office:value="67303.06" table:style-name="ce11">
            <text:p>67303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04:4401001:161</text:p>
          </table:table-cell>
          <table:covered-table-cell/>
          <table:table-cell office:value-type="float" office:value="48833.37" table:style-name="ce11">
            <text:p>48833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04:4401001:162</text:p>
          </table:table-cell>
          <table:covered-table-cell/>
          <table:table-cell office:value-type="float" office:value="70529.62" table:style-name="ce11">
            <text:p>70529,6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04:4401001:163</text:p>
          </table:table-cell>
          <table:covered-table-cell/>
          <table:table-cell office:value-type="float" office:value="76766.039999999994" table:style-name="ce11">
            <text:p>7676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04:4401001:164</text:p>
          </table:table-cell>
          <table:covered-table-cell/>
          <table:table-cell office:value-type="float" office:value="11354.4" table:style-name="ce11">
            <text:p>11354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04:4401001:165</text:p>
          </table:table-cell>
          <table:covered-table-cell/>
          <table:table-cell office:value-type="float" office:value="71689.03" table:style-name="ce11">
            <text:p>71689,0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04:4401001:166</text:p>
          </table:table-cell>
          <table:covered-table-cell/>
          <table:table-cell office:value-type="float" office:value="34690.239999999998" table:style-name="ce11">
            <text:p>34690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04:4401001:167</text:p>
          </table:table-cell>
          <table:covered-table-cell/>
          <table:table-cell office:value-type="float" office:value="67647.360000000001" table:style-name="ce11">
            <text:p>67647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04:4401001:168</text:p>
          </table:table-cell>
          <table:covered-table-cell/>
          <table:table-cell office:value-type="float" office:value="67182.75" table:style-name="ce11">
            <text:p>67182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04:4401001:169</text:p>
          </table:table-cell>
          <table:covered-table-cell/>
          <table:table-cell office:value-type="float" office:value="86677.02" table:style-name="ce11">
            <text:p>86677,0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04:4401001:17</text:p>
          </table:table-cell>
          <table:covered-table-cell/>
          <table:table-cell office:value-type="float" office:value="86849.36" table:style-name="ce11">
            <text:p>86849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04:4401001:171</text:p>
          </table:table-cell>
          <table:covered-table-cell/>
          <table:table-cell office:value-type="float" office:value="54879.360000000001" table:style-name="ce11">
            <text:p>54879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04:4401001:174</text:p>
          </table:table-cell>
          <table:covered-table-cell/>
          <table:table-cell office:value-type="float" office:value="68680.5" table:style-name="ce11">
            <text:p>68680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04:4401001:175</text:p>
          </table:table-cell>
          <table:covered-table-cell/>
          <table:table-cell office:value-type="float" office:value="84472.38" table:style-name="ce11">
            <text:p>84472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04:4401001:176</text:p>
          </table:table-cell>
          <table:covered-table-cell/>
          <table:table-cell office:value-type="float" office:value="105219.52" table:style-name="ce11">
            <text:p>105219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04:4401001:177</text:p>
          </table:table-cell>
          <table:covered-table-cell/>
          <table:table-cell office:value-type="float" office:value="73476.28" table:style-name="ce11">
            <text:p>73476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04:4401001:178</text:p>
          </table:table-cell>
          <table:covered-table-cell/>
          <table:table-cell office:value-type="float" office:value="94402.54" table:style-name="ce11">
            <text:p>94402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04:4401001:179</text:p>
          </table:table-cell>
          <table:covered-table-cell/>
          <table:table-cell office:value-type="float" office:value="86484.96" table:style-name="ce11">
            <text:p>86484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04:4401001:18</text:p>
          </table:table-cell>
          <table:covered-table-cell/>
          <table:table-cell office:value-type="float" office:value="50898.12" table:style-name="ce11">
            <text:p>50898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04:4401001:180</text:p>
          </table:table-cell>
          <table:covered-table-cell/>
          <table:table-cell office:value-type="float" office:value="82710.720000000001" table:style-name="ce11">
            <text:p>82710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04:4401001:181</text:p>
          </table:table-cell>
          <table:covered-table-cell/>
          <table:table-cell office:value-type="float" office:value="104790.24" table:style-name="ce11">
            <text:p>104790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04:4401001:182</text:p>
          </table:table-cell>
          <table:covered-table-cell/>
          <table:table-cell office:value-type="float" office:value="96114.12" table:style-name="ce11">
            <text:p>96114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04:4401001:183</text:p>
          </table:table-cell>
          <table:covered-table-cell/>
          <table:table-cell office:value-type="float" office:value="81540.800000000003" table:style-name="ce11">
            <text:p>81540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04:4401001:184</text:p>
          </table:table-cell>
          <table:covered-table-cell/>
          <table:table-cell office:value-type="float" office:value="80948.22" table:style-name="ce11">
            <text:p>80948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04:4401001:185</text:p>
          </table:table-cell>
          <table:covered-table-cell/>
          <table:table-cell office:value-type="float" office:value="80031.72" table:style-name="ce11">
            <text:p>80031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04:4401001:186</text:p>
          </table:table-cell>
          <table:covered-table-cell/>
          <table:table-cell office:value-type="float" office:value="84817.04" table:style-name="ce11">
            <text:p>84817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04:4401001:187</text:p>
          </table:table-cell>
          <table:covered-table-cell/>
          <table:table-cell office:value-type="float" office:value="81023.5" table:style-name="ce11">
            <text:p>81023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04:4401001:188</text:p>
          </table:table-cell>
          <table:covered-table-cell/>
          <table:table-cell office:value-type="float" office:value="83680.94" table:style-name="ce11">
            <text:p>83680,9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04:4401001:189</text:p>
          </table:table-cell>
          <table:covered-table-cell/>
          <table:table-cell office:value-type="float" office:value="45475.43" table:style-name="ce11">
            <text:p>45475,4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04:4401001:191</text:p>
          </table:table-cell>
          <table:covered-table-cell/>
          <table:table-cell office:value-type="float" office:value="51360.3" table:style-name="ce11">
            <text:p>51360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04:4401001:192</text:p>
          </table:table-cell>
          <table:covered-table-cell/>
          <table:table-cell office:value-type="float" office:value="120249.5" table:style-name="ce11">
            <text:p>120249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04:4401001:194</text:p>
          </table:table-cell>
          <table:covered-table-cell/>
          <table:table-cell office:value-type="float" office:value="19393.3" table:style-name="ce11">
            <text:p>19393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04:4401001:195</text:p>
          </table:table-cell>
          <table:covered-table-cell/>
          <table:table-cell office:value-type="float" office:value="81934.44" table:style-name="ce11">
            <text:p>81934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04:4401001:197</text:p>
          </table:table-cell>
          <table:covered-table-cell/>
          <table:table-cell office:value-type="float" office:value="33435.300000000003" table:style-name="ce11">
            <text:p>33435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04:4401001:198</text:p>
          </table:table-cell>
          <table:covered-table-cell/>
          <table:table-cell office:value-type="float" office:value="51146" table:style-name="ce11">
            <text:p>5114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04:4401001:2</text:p>
          </table:table-cell>
          <table:covered-table-cell/>
          <table:table-cell office:value-type="float" office:value="366882.54" table:style-name="ce11">
            <text:p>366882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04:4401001:20</text:p>
          </table:table-cell>
          <table:covered-table-cell/>
          <table:table-cell office:value-type="float" office:value="70892.37" table:style-name="ce11">
            <text:p>70892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04:4401001:204</text:p>
          </table:table-cell>
          <table:covered-table-cell/>
          <table:table-cell office:value-type="float" office:value="271554.64" table:style-name="ce11">
            <text:p>271554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04:4401001:205</text:p>
          </table:table-cell>
          <table:covered-table-cell/>
          <table:table-cell office:value-type="float" office:value="121603.7" table:style-name="ce11">
            <text:p>121603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04:4401001:207</text:p>
          </table:table-cell>
          <table:covered-table-cell/>
          <table:table-cell office:value-type="float" office:value="186918.39999999999" table:style-name="ce11">
            <text:p>186918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04:4401001:208</text:p>
          </table:table-cell>
          <table:covered-table-cell/>
          <table:table-cell office:value-type="float" office:value="67355.399999999994" table:style-name="ce11">
            <text:p>67355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04:4401001:209</text:p>
          </table:table-cell>
          <table:covered-table-cell/>
          <table:table-cell office:value-type="float" office:value="187284.9" table:style-name="ce11">
            <text:p>187284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04:4401001:21</text:p>
          </table:table-cell>
          <table:covered-table-cell/>
          <table:table-cell office:value-type="float" office:value="60322.9" table:style-name="ce11">
            <text:p>60322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04:4401001:211</text:p>
          </table:table-cell>
          <table:covered-table-cell/>
          <table:table-cell office:value-type="float" office:value="433955.37" table:style-name="ce11">
            <text:p>433955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04:4401001:212</text:p>
          </table:table-cell>
          <table:covered-table-cell/>
          <table:table-cell office:value-type="float" office:value="18513" table:style-name="ce11">
            <text:p>1851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04:4401001:214</text:p>
          </table:table-cell>
          <table:covered-table-cell/>
          <table:table-cell office:value-type="float" office:value="85982.48" table:style-name="ce11">
            <text:p>85982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04:4401001:215</text:p>
          </table:table-cell>
          <table:covered-table-cell/>
          <table:table-cell office:value-type="float" office:value="34954.769999999997" table:style-name="ce11">
            <text:p>34954,7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04:4401001:216</text:p>
          </table:table-cell>
          <table:covered-table-cell/>
          <table:table-cell office:value-type="float" office:value="84768.76" table:style-name="ce11">
            <text:p>84768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04:4401001:217</text:p>
          </table:table-cell>
          <table:covered-table-cell/>
          <table:table-cell office:value-type="float" office:value="110368.65" table:style-name="ce11">
            <text:p>110368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04:4401001:218</text:p>
          </table:table-cell>
          <table:covered-table-cell/>
          <table:table-cell office:value-type="float" office:value="82333.929999999993" table:style-name="ce11">
            <text:p>82333,9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04:4401001:219</text:p>
          </table:table-cell>
          <table:covered-table-cell/>
          <table:table-cell office:value-type="float" office:value="103357.84" table:style-name="ce11">
            <text:p>103357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04:4401001:22</text:p>
          </table:table-cell>
          <table:covered-table-cell/>
          <table:table-cell office:value-type="float" office:value="52351.199999999997" table:style-name="ce11">
            <text:p>52351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04:4401001:220</text:p>
          </table:table-cell>
          <table:covered-table-cell/>
          <table:table-cell office:value-type="float" office:value="11273.04" table:style-name="ce11">
            <text:p>11273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04:4401001:221</text:p>
          </table:table-cell>
          <table:covered-table-cell/>
          <table:table-cell office:value-type="float" office:value="88880.25" table:style-name="ce11">
            <text:p>88880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04:4401001:222</text:p>
          </table:table-cell>
          <table:covered-table-cell/>
          <table:table-cell office:value-type="float" office:value="62410.76" table:style-name="ce11">
            <text:p>62410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04:4401001:223</text:p>
          </table:table-cell>
          <table:covered-table-cell/>
          <table:table-cell office:value-type="float" office:value="193558.12" table:style-name="ce11">
            <text:p>193558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04:4401001:224</text:p>
          </table:table-cell>
          <table:covered-table-cell/>
          <table:table-cell office:value-type="float" office:value="32919.51" table:style-name="ce11">
            <text:p>32919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04:4401001:225</text:p>
          </table:table-cell>
          <table:covered-table-cell/>
          <table:table-cell office:value-type="float" office:value="503181" table:style-name="ce11">
            <text:p>503181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04:4401001:226</text:p>
          </table:table-cell>
          <table:covered-table-cell/>
          <table:table-cell office:value-type="float" office:value="52993.52" table:style-name="ce11">
            <text:p>52993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04:4401001:238</text:p>
          </table:table-cell>
          <table:covered-table-cell/>
          <table:table-cell office:value-type="float" office:value="95794.68" table:style-name="ce11">
            <text:p>95794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04:4401001:24</text:p>
          </table:table-cell>
          <table:covered-table-cell/>
          <table:table-cell office:value-type="float" office:value="71885.59" table:style-name="ce11">
            <text:p>71885,5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04:4401001:243</text:p>
          </table:table-cell>
          <table:covered-table-cell/>
          <table:table-cell office:value-type="float" office:value="97359.55" table:style-name="ce11">
            <text:p>97359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04:4401001:244</text:p>
          </table:table-cell>
          <table:covered-table-cell/>
          <table:table-cell office:value-type="float" office:value="45027.72" table:style-name="ce11">
            <text:p>45027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04:4401001:246</text:p>
          </table:table-cell>
          <table:covered-table-cell/>
          <table:table-cell office:value-type="float" office:value="19268.169999999998" table:style-name="ce11">
            <text:p>19268,1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04:4401001:247</text:p>
          </table:table-cell>
          <table:covered-table-cell/>
          <table:table-cell office:value-type="float" office:value="28367.9" table:style-name="ce11">
            <text:p>28367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04:4401001:25</text:p>
          </table:table-cell>
          <table:covered-table-cell/>
          <table:table-cell office:value-type="float" office:value="67747.92" table:style-name="ce11">
            <text:p>67747,9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04:4401001:251</text:p>
          </table:table-cell>
          <table:covered-table-cell/>
          <table:table-cell office:value-type="float" office:value="20679" table:style-name="ce11">
            <text:p>2067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04:4401001:252</text:p>
          </table:table-cell>
          <table:covered-table-cell/>
          <table:table-cell office:value-type="float" office:value="55685.96" table:style-name="ce11">
            <text:p>55685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04:4401001:255</text:p>
          </table:table-cell>
          <table:covered-table-cell/>
          <table:table-cell office:value-type="float" office:value="58448.23" table:style-name="ce11">
            <text:p>58448,2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04:4401001:256</text:p>
          </table:table-cell>
          <table:covered-table-cell/>
          <table:table-cell office:value-type="float" office:value="22716.959999999999" table:style-name="ce11">
            <text:p>22716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04:4401001:28</text:p>
          </table:table-cell>
          <table:covered-table-cell/>
          <table:table-cell office:value-type="float" office:value="74689.88" table:style-name="ce11">
            <text:p>74689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04:4401001:31</text:p>
          </table:table-cell>
          <table:covered-table-cell/>
          <table:table-cell office:value-type="float" office:value="101855.79" table:style-name="ce11">
            <text:p>101855,7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04:4401001:32</text:p>
          </table:table-cell>
          <table:covered-table-cell/>
          <table:table-cell office:value-type="float" office:value="50215.8" table:style-name="ce11">
            <text:p>50215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04:4401001:34</text:p>
          </table:table-cell>
          <table:covered-table-cell/>
          <table:table-cell office:value-type="float" office:value="55425.63" table:style-name="ce11">
            <text:p>55425,6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04:4401001:35</text:p>
          </table:table-cell>
          <table:covered-table-cell/>
          <table:table-cell office:value-type="float" office:value="92186.1" table:style-name="ce11">
            <text:p>92186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04:4401001:38</text:p>
          </table:table-cell>
          <table:covered-table-cell/>
          <table:table-cell office:value-type="float" office:value="61381.71" table:style-name="ce11">
            <text:p>61381,7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04:4401001:398</text:p>
          </table:table-cell>
          <table:covered-table-cell/>
          <table:table-cell office:value-type="float" office:value="50525.66" table:style-name="ce11">
            <text:p>50525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04:4401001:4</text:p>
          </table:table-cell>
          <table:covered-table-cell/>
          <table:table-cell office:value-type="float" office:value="85760.01" table:style-name="ce11">
            <text:p>85760,0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04:4401001:40</text:p>
          </table:table-cell>
          <table:covered-table-cell/>
          <table:table-cell office:value-type="float" office:value="48191.22" table:style-name="ce11">
            <text:p>48191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04:4401001:41</text:p>
          </table:table-cell>
          <table:covered-table-cell/>
          <table:table-cell office:value-type="float" office:value="105952.8" table:style-name="ce11">
            <text:p>105952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04:4401001:42</text:p>
          </table:table-cell>
          <table:covered-table-cell/>
          <table:table-cell office:value-type="float" office:value="90669.04" table:style-name="ce11">
            <text:p>90669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04:4401001:43</text:p>
          </table:table-cell>
          <table:covered-table-cell/>
          <table:table-cell office:value-type="float" office:value="58246.080000000002" table:style-name="ce11">
            <text:p>58246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04:4401001:44</text:p>
          </table:table-cell>
          <table:covered-table-cell/>
          <table:table-cell office:value-type="float" office:value="62215.02" table:style-name="ce11">
            <text:p>62215,0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04:4401001:45</text:p>
          </table:table-cell>
          <table:covered-table-cell/>
          <table:table-cell office:value-type="float" office:value="120844.5" table:style-name="ce11">
            <text:p>120844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04:4401001:46</text:p>
          </table:table-cell>
          <table:covered-table-cell/>
          <table:table-cell office:value-type="float" office:value="111898.56" table:style-name="ce11">
            <text:p>111898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04:4401001:47</text:p>
          </table:table-cell>
          <table:covered-table-cell/>
          <table:table-cell office:value-type="float" office:value="104126.7" table:style-name="ce11">
            <text:p>104126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04:4401001:48</text:p>
          </table:table-cell>
          <table:covered-table-cell/>
          <table:table-cell office:value-type="float" office:value="100734.39999999999" table:style-name="ce11">
            <text:p>100734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04:4401001:49</text:p>
          </table:table-cell>
          <table:covered-table-cell/>
          <table:table-cell office:value-type="float" office:value="107464.74" table:style-name="ce11">
            <text:p>107464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04:4401001:50</text:p>
          </table:table-cell>
          <table:covered-table-cell/>
          <table:table-cell office:value-type="float" office:value="94347.5" table:style-name="ce11">
            <text:p>94347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04:4401001:51</text:p>
          </table:table-cell>
          <table:covered-table-cell/>
          <table:table-cell office:value-type="float" office:value="103392.64" table:style-name="ce11">
            <text:p>103392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04:4401001:52</text:p>
          </table:table-cell>
          <table:covered-table-cell/>
          <table:table-cell office:value-type="float" office:value="87289.59" table:style-name="ce11">
            <text:p>87289,5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04:4401001:53</text:p>
          </table:table-cell>
          <table:covered-table-cell/>
          <table:table-cell office:value-type="float" office:value="50373" table:style-name="ce11">
            <text:p>5037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04:4401001:54</text:p>
          </table:table-cell>
          <table:covered-table-cell/>
          <table:table-cell office:value-type="float" office:value="65439" table:style-name="ce11">
            <text:p>6543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04:4401001:56</text:p>
          </table:table-cell>
          <table:covered-table-cell/>
          <table:table-cell office:value-type="float" office:value="94314.08" table:style-name="ce11">
            <text:p>94314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04:4401001:57</text:p>
          </table:table-cell>
          <table:covered-table-cell/>
          <table:table-cell office:value-type="float" office:value="81600.3" table:style-name="ce11">
            <text:p>81600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04:4401001:58</text:p>
          </table:table-cell>
          <table:covered-table-cell/>
          <table:table-cell office:value-type="float" office:value="58270.8" table:style-name="ce11">
            <text:p>58270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04:4401001:59</text:p>
          </table:table-cell>
          <table:covered-table-cell/>
          <table:table-cell office:value-type="float" office:value="53963.1" table:style-name="ce11">
            <text:p>53963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04:4401001:6</text:p>
          </table:table-cell>
          <table:covered-table-cell/>
          <table:table-cell office:value-type="float" office:value="96615.12" table:style-name="ce11">
            <text:p>96615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04:4401001:60</text:p>
          </table:table-cell>
          <table:covered-table-cell/>
          <table:table-cell office:value-type="float" office:value="78481.98" table:style-name="ce11">
            <text:p>78481,9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04:4401001:607</text:p>
          </table:table-cell>
          <table:covered-table-cell/>
          <table:table-cell office:value-type="float" office:value="73617.100000000006" table:style-name="ce11">
            <text:p>73617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04:4401001:61</text:p>
          </table:table-cell>
          <table:covered-table-cell/>
          <table:table-cell office:value-type="float" office:value="74137.899999999994" table:style-name="ce11">
            <text:p>74137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04:4401001:611</text:p>
          </table:table-cell>
          <table:covered-table-cell/>
          <table:table-cell office:value-type="float" office:value="96901.35" table:style-name="ce11">
            <text:p>96901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04:4401001:62</text:p>
          </table:table-cell>
          <table:covered-table-cell/>
          <table:table-cell office:value-type="float" office:value="52910.400000000001" table:style-name="ce11">
            <text:p>52910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04:4401001:629</text:p>
          </table:table-cell>
          <table:covered-table-cell/>
          <table:table-cell office:value-type="float" office:value="3320019.08" table:style-name="ce11">
            <text:p>3320019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04:4401001:630</text:p>
          </table:table-cell>
          <table:covered-table-cell/>
          <table:table-cell office:value-type="float" office:value="100390.68" table:style-name="ce11">
            <text:p>100390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04:4401001:631</text:p>
          </table:table-cell>
          <table:covered-table-cell/>
          <table:table-cell office:value-type="float" office:value="1615871.25" table:style-name="ce11">
            <text:p>1615871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04:4401001:632</text:p>
          </table:table-cell>
          <table:covered-table-cell/>
          <table:table-cell office:value-type="float" office:value="869947.8" table:style-name="ce11">
            <text:p>869947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04:4401001:633</text:p>
          </table:table-cell>
          <table:covered-table-cell/>
          <table:table-cell office:value-type="float" office:value="635164.19999999995" table:style-name="ce11">
            <text:p>635164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04:4401001:66</text:p>
          </table:table-cell>
          <table:covered-table-cell/>
          <table:table-cell office:value-type="float" office:value="118275.62" table:style-name="ce11">
            <text:p>118275,6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04:4401001:67</text:p>
          </table:table-cell>
          <table:covered-table-cell/>
          <table:table-cell office:value-type="float" office:value="78562.720000000001" table:style-name="ce11">
            <text:p>78562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04:4401001:68</text:p>
          </table:table-cell>
          <table:covered-table-cell/>
          <table:table-cell office:value-type="float" office:value="153000.81" table:style-name="ce11">
            <text:p>153000,8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04:4401001:69</text:p>
          </table:table-cell>
          <table:covered-table-cell/>
          <table:table-cell office:value-type="float" office:value="123966" table:style-name="ce11">
            <text:p>12396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04:4401001:7</text:p>
          </table:table-cell>
          <table:covered-table-cell/>
          <table:table-cell office:value-type="float" office:value="73483.48" table:style-name="ce11">
            <text:p>73483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04:4401001:70</text:p>
          </table:table-cell>
          <table:covered-table-cell/>
          <table:table-cell office:value-type="float" office:value="97119.55" table:style-name="ce11">
            <text:p>97119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04:4401001:73</text:p>
          </table:table-cell>
          <table:covered-table-cell/>
          <table:table-cell office:value-type="float" office:value="89706.45" table:style-name="ce11">
            <text:p>89706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04:4401001:74</text:p>
          </table:table-cell>
          <table:covered-table-cell/>
          <table:table-cell office:value-type="float" office:value="119769.08" table:style-name="ce11">
            <text:p>119769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04:4401001:75</text:p>
          </table:table-cell>
          <table:covered-table-cell/>
          <table:table-cell office:value-type="float" office:value="100050.78" table:style-name="ce11">
            <text:p>100050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04:4401001:76</text:p>
          </table:table-cell>
          <table:covered-table-cell/>
          <table:table-cell office:value-type="float" office:value="53258.44" table:style-name="ce11">
            <text:p>53258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04:4401001:77</text:p>
          </table:table-cell>
          <table:covered-table-cell/>
          <table:table-cell office:value-type="float" office:value="43187.76" table:style-name="ce11">
            <text:p>43187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04:4401001:8</text:p>
          </table:table-cell>
          <table:covered-table-cell/>
          <table:table-cell office:value-type="float" office:value="73076.399999999994" table:style-name="ce11">
            <text:p>73076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04:4401001:80</text:p>
          </table:table-cell>
          <table:covered-table-cell/>
          <table:table-cell office:value-type="float" office:value="105868.2" table:style-name="ce11">
            <text:p>105868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04:4401001:81</text:p>
          </table:table-cell>
          <table:covered-table-cell/>
          <table:table-cell office:value-type="float" office:value="61616.52" table:style-name="ce11">
            <text:p>61616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04:4401001:82</text:p>
          </table:table-cell>
          <table:covered-table-cell/>
          <table:table-cell office:value-type="float" office:value="60390.22" table:style-name="ce11">
            <text:p>60390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04:4401001:83</text:p>
          </table:table-cell>
          <table:covered-table-cell/>
          <table:table-cell office:value-type="float" office:value="65439.66" table:style-name="ce11">
            <text:p>65439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04:4401001:84</text:p>
          </table:table-cell>
          <table:covered-table-cell/>
          <table:table-cell office:value-type="float" office:value="58033.599999999999" table:style-name="ce11">
            <text:p>58033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04:4401001:86</text:p>
          </table:table-cell>
          <table:covered-table-cell/>
          <table:table-cell office:value-type="float" office:value="56128.28" table:style-name="ce11">
            <text:p>56128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04:4401001:87</text:p>
          </table:table-cell>
          <table:covered-table-cell/>
          <table:table-cell office:value-type="float" office:value="51944.2" table:style-name="ce11">
            <text:p>51944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04:4401001:88</text:p>
          </table:table-cell>
          <table:covered-table-cell/>
          <table:table-cell office:value-type="float" office:value="74264.25" table:style-name="ce11">
            <text:p>74264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04:4401001:89</text:p>
          </table:table-cell>
          <table:covered-table-cell/>
          <table:table-cell office:value-type="float" office:value="84275.37" table:style-name="ce11">
            <text:p>84275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04:4401001:9</text:p>
          </table:table-cell>
          <table:covered-table-cell/>
          <table:table-cell office:value-type="float" office:value="56711.18" table:style-name="ce11">
            <text:p>56711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04:4401001:91</text:p>
          </table:table-cell>
          <table:covered-table-cell/>
          <table:table-cell office:value-type="float" office:value="93764.37" table:style-name="ce11">
            <text:p>93764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04:4401001:92</text:p>
          </table:table-cell>
          <table:covered-table-cell/>
          <table:table-cell office:value-type="float" office:value="117115.15" table:style-name="ce11">
            <text:p>117115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04:4401001:93</text:p>
          </table:table-cell>
          <table:covered-table-cell/>
          <table:table-cell office:value-type="float" office:value="57873.75" table:style-name="ce11">
            <text:p>57873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04:4401001:96</text:p>
          </table:table-cell>
          <table:covered-table-cell/>
          <table:table-cell office:value-type="float" office:value="68751.399999999994" table:style-name="ce11">
            <text:p>68751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04:4401001:97</text:p>
          </table:table-cell>
          <table:covered-table-cell/>
          <table:table-cell office:value-type="float" office:value="79638.990000000005" table:style-name="ce11">
            <text:p>79638,9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04:4401001:99</text:p>
          </table:table-cell>
          <table:covered-table-cell/>
          <table:table-cell office:value-type="float" office:value="78012.899999999994" table:style-name="ce11">
            <text:p>78012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04:4701001:1</text:p>
          </table:table-cell>
          <table:covered-table-cell/>
          <table:table-cell office:value-type="float" office:value="76823.13" table:style-name="ce11">
            <text:p>76823,1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04:4701001:2</text:p>
          </table:table-cell>
          <table:covered-table-cell/>
          <table:table-cell office:value-type="float" office:value="113085" table:style-name="ce11">
            <text:p>11308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04:4701001:233</text:p>
          </table:table-cell>
          <table:covered-table-cell/>
          <table:table-cell office:value-type="float" office:value="85421.87" table:style-name="ce11">
            <text:p>85421,8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04:4701001:245</text:p>
          </table:table-cell>
          <table:covered-table-cell/>
          <table:table-cell office:value-type="float" office:value="152343.45000000001" table:style-name="ce11">
            <text:p>152343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04:4701001:31</text:p>
          </table:table-cell>
          <table:covered-table-cell/>
          <table:table-cell office:value-type="float" office:value="119306" table:style-name="ce11">
            <text:p>11930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04:4701001:34</text:p>
          </table:table-cell>
          <table:covered-table-cell/>
          <table:table-cell office:value-type="float" office:value="84577.32" table:style-name="ce11">
            <text:p>84577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04:4701001:35</text:p>
          </table:table-cell>
          <table:covered-table-cell/>
          <table:table-cell office:value-type="float" office:value="112991.78" table:style-name="ce11">
            <text:p>112991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04:4701001:36</text:p>
          </table:table-cell>
          <table:covered-table-cell/>
          <table:table-cell office:value-type="float" office:value="60925.48" table:style-name="ce11">
            <text:p>60925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04:4701001:361</text:p>
          </table:table-cell>
          <table:covered-table-cell/>
          <table:table-cell office:value-type="float" office:value="671977.35" table:style-name="ce11">
            <text:p>671977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04:4701001:362</text:p>
          </table:table-cell>
          <table:covered-table-cell/>
          <table:table-cell office:value-type="float" office:value="219356.45" table:style-name="ce11">
            <text:p>219356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04:4701001:363</text:p>
          </table:table-cell>
          <table:covered-table-cell/>
          <table:table-cell office:value-type="float" office:value="218345.4" table:style-name="ce11">
            <text:p>218345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04:4701001:364</text:p>
          </table:table-cell>
          <table:covered-table-cell/>
          <table:table-cell office:value-type="float" office:value="562866.4" table:style-name="ce11">
            <text:p>562866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04:4701001:365</text:p>
          </table:table-cell>
          <table:covered-table-cell/>
          <table:table-cell office:value-type="float" office:value="164465.54" table:style-name="ce11">
            <text:p>164465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04:4701001:366</text:p>
          </table:table-cell>
          <table:covered-table-cell/>
          <table:table-cell office:value-type="float" office:value="247110.99" table:style-name="ce11">
            <text:p>247110,9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04:4701001:367</text:p>
          </table:table-cell>
          <table:covered-table-cell/>
          <table:table-cell office:value-type="float" office:value="384888.24" table:style-name="ce11">
            <text:p>384888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04:4701001:368</text:p>
          </table:table-cell>
          <table:covered-table-cell/>
          <table:table-cell office:value-type="float" office:value="282640.68" table:style-name="ce11">
            <text:p>282640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04:4701001:369</text:p>
          </table:table-cell>
          <table:covered-table-cell/>
          <table:table-cell office:value-type="float" office:value="544193.1" table:style-name="ce11">
            <text:p>544193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04:4701001:37</text:p>
          </table:table-cell>
          <table:covered-table-cell/>
          <table:table-cell office:value-type="float" office:value="43443.839999999997" table:style-name="ce11">
            <text:p>43443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04:4701001:370</text:p>
          </table:table-cell>
          <table:covered-table-cell/>
          <table:table-cell office:value-type="float" office:value="626075.52" table:style-name="ce11">
            <text:p>626075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04:4701001:371</text:p>
          </table:table-cell>
          <table:covered-table-cell/>
          <table:table-cell office:value-type="float" office:value="90003.4" table:style-name="ce11">
            <text:p>90003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04:4701001:372</text:p>
          </table:table-cell>
          <table:covered-table-cell/>
          <table:table-cell office:value-type="float" office:value="319494.59999999998" table:style-name="ce11">
            <text:p>319494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04:4701001:373</text:p>
          </table:table-cell>
          <table:covered-table-cell/>
          <table:table-cell office:value-type="float" office:value="89425.71" table:style-name="ce11">
            <text:p>89425,7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04:4701001:374</text:p>
          </table:table-cell>
          <table:covered-table-cell/>
          <table:table-cell office:value-type="float" office:value="74810.84" table:style-name="ce11">
            <text:p>74810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04:4701001:375</text:p>
          </table:table-cell>
          <table:covered-table-cell/>
          <table:table-cell office:value-type="float" office:value="75264" table:style-name="ce11">
            <text:p>75264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04:4701001:376</text:p>
          </table:table-cell>
          <table:covered-table-cell/>
          <table:table-cell office:value-type="float" office:value="56229.63" table:style-name="ce11">
            <text:p>56229,6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04:4701001:377</text:p>
          </table:table-cell>
          <table:covered-table-cell/>
          <table:table-cell office:value-type="float" office:value="177320" table:style-name="ce11">
            <text:p>17732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04:4701001:378</text:p>
          </table:table-cell>
          <table:covered-table-cell/>
          <table:table-cell office:value-type="float" office:value="184065.2" table:style-name="ce11">
            <text:p>184065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04:4701001:379</text:p>
          </table:table-cell>
          <table:covered-table-cell/>
          <table:table-cell office:value-type="float" office:value="998886.51" table:style-name="ce11">
            <text:p>998886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04:4701001:38</text:p>
          </table:table-cell>
          <table:covered-table-cell/>
          <table:table-cell office:value-type="float" office:value="100911.58" table:style-name="ce11">
            <text:p>100911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04:4701001:380</text:p>
          </table:table-cell>
          <table:covered-table-cell/>
          <table:table-cell office:value-type="float" office:value="701405.6" table:style-name="ce11">
            <text:p>701405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04:4701001:381</text:p>
          </table:table-cell>
          <table:covered-table-cell/>
          <table:table-cell office:value-type="float" office:value="1287042.78" table:style-name="ce11">
            <text:p>1287042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04:4701001:382</text:p>
          </table:table-cell>
          <table:covered-table-cell/>
          <table:table-cell office:value-type="float" office:value="674307.72" table:style-name="ce11">
            <text:p>674307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04:4701001:383</text:p>
          </table:table-cell>
          <table:covered-table-cell/>
          <table:table-cell office:value-type="float" office:value="259522.74" table:style-name="ce11">
            <text:p>259522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04:4701001:384</text:p>
          </table:table-cell>
          <table:covered-table-cell/>
          <table:table-cell office:value-type="float" office:value="376673.88" table:style-name="ce11">
            <text:p>376673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04:4701001:385</text:p>
          </table:table-cell>
          <table:covered-table-cell/>
          <table:table-cell office:value-type="float" office:value="411223.48" table:style-name="ce11">
            <text:p>411223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04:4701001:386</text:p>
          </table:table-cell>
          <table:covered-table-cell/>
          <table:table-cell office:value-type="float" office:value="109461.78" table:style-name="ce11">
            <text:p>109461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04:4701001:387</text:p>
          </table:table-cell>
          <table:covered-table-cell/>
          <table:table-cell office:value-type="float" office:value="316295.28000000003" table:style-name="ce11">
            <text:p>316295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04:4701001:388</text:p>
          </table:table-cell>
          <table:covered-table-cell/>
          <table:table-cell office:value-type="float" office:value="400336.65" table:style-name="ce11">
            <text:p>400336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04:4701001:389</text:p>
          </table:table-cell>
          <table:covered-table-cell/>
          <table:table-cell office:value-type="float" office:value="304345.90000000002" table:style-name="ce11">
            <text:p>304345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04:4701001:39</text:p>
          </table:table-cell>
          <table:covered-table-cell/>
          <table:table-cell office:value-type="float" office:value="56825.440000000002" table:style-name="ce11">
            <text:p>56825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04:4701001:390</text:p>
          </table:table-cell>
          <table:covered-table-cell/>
          <table:table-cell office:value-type="float" office:value="696619.44" table:style-name="ce11">
            <text:p>696619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04:4701001:391</text:p>
          </table:table-cell>
          <table:covered-table-cell/>
          <table:table-cell office:value-type="float" office:value="595374.84" table:style-name="ce11">
            <text:p>595374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04:4701001:392</text:p>
          </table:table-cell>
          <table:covered-table-cell/>
          <table:table-cell office:value-type="float" office:value="924987.66" table:style-name="ce11">
            <text:p>924987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04:4701001:393</text:p>
          </table:table-cell>
          <table:covered-table-cell/>
          <table:table-cell office:value-type="float" office:value="110350.24" table:style-name="ce11">
            <text:p>110350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04:4701001:394</text:p>
          </table:table-cell>
          <table:covered-table-cell/>
          <table:table-cell office:value-type="float" office:value="376158.06" table:style-name="ce11">
            <text:p>376158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04:4701001:395</text:p>
          </table:table-cell>
          <table:covered-table-cell/>
          <table:table-cell office:value-type="float" office:value="599435.19999999995" table:style-name="ce11">
            <text:p>599435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04:4701001:396</text:p>
          </table:table-cell>
          <table:covered-table-cell/>
          <table:table-cell office:value-type="float" office:value="255200.4" table:style-name="ce11">
            <text:p>255200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04:4701001:397</text:p>
          </table:table-cell>
          <table:covered-table-cell/>
          <table:table-cell office:value-type="float" office:value="272353.71999999997" table:style-name="ce11">
            <text:p>272353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04:4701001:398</text:p>
          </table:table-cell>
          <table:covered-table-cell/>
          <table:table-cell office:value-type="float" office:value="205377.12" table:style-name="ce11">
            <text:p>205377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04:4701001:399</text:p>
          </table:table-cell>
          <table:covered-table-cell/>
          <table:table-cell office:value-type="float" office:value="732988.35" table:style-name="ce11">
            <text:p>732988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04:4701001:40</text:p>
          </table:table-cell>
          <table:covered-table-cell/>
          <table:table-cell office:value-type="float" office:value="72488.639999999999" table:style-name="ce11">
            <text:p>72488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04:4701001:400</text:p>
          </table:table-cell>
          <table:covered-table-cell/>
          <table:table-cell office:value-type="float" office:value="461820.3" table:style-name="ce11">
            <text:p>461820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04:4701001:401</text:p>
          </table:table-cell>
          <table:covered-table-cell/>
          <table:table-cell office:value-type="float" office:value="592358.44999999995" table:style-name="ce11">
            <text:p>592358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04:4701001:402</text:p>
          </table:table-cell>
          <table:covered-table-cell/>
          <table:table-cell office:value-type="float" office:value="357944.4" table:style-name="ce11">
            <text:p>357944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04:4701001:403</text:p>
          </table:table-cell>
          <table:covered-table-cell/>
          <table:table-cell office:value-type="float" office:value="379597.44" table:style-name="ce11">
            <text:p>379597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04:4701001:404</text:p>
          </table:table-cell>
          <table:covered-table-cell/>
          <table:table-cell office:value-type="float" office:value="245645.02" table:style-name="ce11">
            <text:p>245645,0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04:4701001:405</text:p>
          </table:table-cell>
          <table:covered-table-cell/>
          <table:table-cell office:value-type="float" office:value="273816.84000000003" table:style-name="ce11">
            <text:p>273816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04:4701001:406</text:p>
          </table:table-cell>
          <table:covered-table-cell/>
          <table:table-cell office:value-type="float" office:value="308998.26" table:style-name="ce11">
            <text:p>308998,2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04:4701001:42</text:p>
          </table:table-cell>
          <table:covered-table-cell/>
          <table:table-cell office:value-type="float" office:value="33424.85" table:style-name="ce11">
            <text:p>33424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04:4701001:43</text:p>
          </table:table-cell>
          <table:covered-table-cell/>
          <table:table-cell office:value-type="float" office:value="88210.76" table:style-name="ce11">
            <text:p>88210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04:4701001:44</text:p>
          </table:table-cell>
          <table:covered-table-cell/>
          <table:table-cell office:value-type="float" office:value="118042.69" table:style-name="ce11">
            <text:p>118042,6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04:5604001:100</text:p>
          </table:table-cell>
          <table:covered-table-cell/>
          <table:table-cell office:value-type="float" office:value="110622.3" table:style-name="ce11">
            <text:p>110622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04:5604001:101</text:p>
          </table:table-cell>
          <table:covered-table-cell/>
          <table:table-cell office:value-type="float" office:value="109721.1" table:style-name="ce11">
            <text:p>109721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04:5604001:103</text:p>
          </table:table-cell>
          <table:covered-table-cell/>
          <table:table-cell office:value-type="float" office:value="115353.60000000001" table:style-name="ce11">
            <text:p>115353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04:5604001:104</text:p>
          </table:table-cell>
          <table:covered-table-cell/>
          <table:table-cell office:value-type="float" office:value="122225.25" table:style-name="ce11">
            <text:p>122225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04:5604001:105</text:p>
          </table:table-cell>
          <table:covered-table-cell/>
          <table:table-cell office:value-type="float" office:value="117719.25" table:style-name="ce11">
            <text:p>117719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04:5604001:106</text:p>
          </table:table-cell>
          <table:covered-table-cell/>
          <table:table-cell office:value-type="float" office:value="103412.7" table:style-name="ce11">
            <text:p>103412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04:5604001:107</text:p>
          </table:table-cell>
          <table:covered-table-cell/>
          <table:table-cell office:value-type="float" office:value="111410.85" table:style-name="ce11">
            <text:p>111410,8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04:5604001:109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04:5604001:11</text:p>
          </table:table-cell>
          <table:covered-table-cell/>
          <table:table-cell office:value-type="float" office:value="106341.6" table:style-name="ce11">
            <text:p>106341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04:5604001:110</text:p>
          </table:table-cell>
          <table:covered-table-cell/>
          <table:table-cell office:value-type="float" office:value="105891" table:style-name="ce11">
            <text:p>105891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04:5604001:112</text:p>
          </table:table-cell>
          <table:covered-table-cell/>
          <table:table-cell office:value-type="float" office:value="115691.55" table:style-name="ce11">
            <text:p>115691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04:5604001:113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04:5604001:114</text:p>
          </table:table-cell>
          <table:covered-table-cell/>
          <table:table-cell office:value-type="float" office:value="119972.25" table:style-name="ce11">
            <text:p>119972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04:5604001:115</text:p>
          </table:table-cell>
          <table:covered-table-cell/>
          <table:table-cell office:value-type="float" office:value="127745.1" table:style-name="ce11">
            <text:p>127745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04:5604001:117</text:p>
          </table:table-cell>
          <table:covered-table-cell/>
          <table:table-cell office:value-type="float" office:value="115691.55" table:style-name="ce11">
            <text:p>115691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04:5604001:118</text:p>
          </table:table-cell>
          <table:covered-table-cell/>
          <table:table-cell office:value-type="float" office:value="120310.2" table:style-name="ce11">
            <text:p>120310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04:5604001:119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04:5604001:122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04:5604001:123</text:p>
          </table:table-cell>
          <table:covered-table-cell/>
          <table:table-cell office:value-type="float" office:value="119859.6" table:style-name="ce11">
            <text:p>119859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04:5604001:124</text:p>
          </table:table-cell>
          <table:covered-table-cell/>
          <table:table-cell office:value-type="float" office:value="121662" table:style-name="ce11">
            <text:p>121662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04:5604001:127</text:p>
          </table:table-cell>
          <table:covered-table-cell/>
          <table:table-cell office:value-type="float" office:value="123689.7" table:style-name="ce11">
            <text:p>123689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04:5604001:128</text:p>
          </table:table-cell>
          <table:covered-table-cell/>
          <table:table-cell office:value-type="float" office:value="118733.1" table:style-name="ce11">
            <text:p>118733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04:5604001:129</text:p>
          </table:table-cell>
          <table:covered-table-cell/>
          <table:table-cell office:value-type="float" office:value="123802.35" table:style-name="ce11">
            <text:p>123802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04:5604001:13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04:5604001:130</text:p>
          </table:table-cell>
          <table:covered-table-cell/>
          <table:table-cell office:value-type="float" office:value="117493.95" table:style-name="ce11">
            <text:p>117493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04:5604001:133</text:p>
          </table:table-cell>
          <table:covered-table-cell/>
          <table:table-cell office:value-type="float" office:value="113325.9" table:style-name="ce11">
            <text:p>113325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04:5604001:13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04:5604001:138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04:5604001:14</text:p>
          </table:table-cell>
          <table:covered-table-cell/>
          <table:table-cell office:value-type="float" office:value="110397" table:style-name="ce11">
            <text:p>110397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04:5604001:141</text:p>
          </table:table-cell>
          <table:covered-table-cell/>
          <table:table-cell office:value-type="float" office:value="115240.95" table:style-name="ce11">
            <text:p>115240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04:5604001:143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04:5604001:147</text:p>
          </table:table-cell>
          <table:covered-table-cell/>
          <table:table-cell office:value-type="float" office:value="110284.35" table:style-name="ce11">
            <text:p>110284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04:5604001:149</text:p>
          </table:table-cell>
          <table:covered-table-cell/>
          <table:table-cell office:value-type="float" office:value="124816.2" table:style-name="ce11">
            <text:p>124816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04:5604001:15</text:p>
          </table:table-cell>
          <table:covered-table-cell/>
          <table:table-cell office:value-type="float" office:value="110397" table:style-name="ce11">
            <text:p>110397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04:5604001:16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04:5604001:18</text:p>
          </table:table-cell>
          <table:covered-table-cell/>
          <table:table-cell office:value-type="float" office:value="114001.8" table:style-name="ce11">
            <text:p>114001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04:5604001:21</text:p>
          </table:table-cell>
          <table:covered-table-cell/>
          <table:table-cell office:value-type="float" office:value="112199.4" table:style-name="ce11">
            <text:p>112199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04:5604001:22</text:p>
          </table:table-cell>
          <table:covered-table-cell/>
          <table:table-cell office:value-type="float" office:value="109495.8" table:style-name="ce11">
            <text:p>109495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04:5604001:29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04:5604001:37</text:p>
          </table:table-cell>
          <table:covered-table-cell/>
          <table:table-cell office:value-type="float" office:value="118507.8" table:style-name="ce11">
            <text:p>118507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04:5604001:38</text:p>
          </table:table-cell>
          <table:covered-table-cell/>
          <table:table-cell office:value-type="float" office:value="115128.3" table:style-name="ce11">
            <text:p>115128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04:5604001:40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04:5604001:41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04:5604001:42</text:p>
          </table:table-cell>
          <table:covered-table-cell/>
          <table:table-cell office:value-type="float" office:value="112086.75" table:style-name="ce11">
            <text:p>112086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04:5604001:43</text:p>
          </table:table-cell>
          <table:covered-table-cell/>
          <table:table-cell office:value-type="float" office:value="112086.75" table:style-name="ce11">
            <text:p>112086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04:5604001:46</text:p>
          </table:table-cell>
          <table:covered-table-cell/>
          <table:table-cell office:value-type="float" office:value="113325.9" table:style-name="ce11">
            <text:p>113325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04:5604001:50</text:p>
          </table:table-cell>
          <table:covered-table-cell/>
          <table:table-cell office:value-type="float" office:value="114903" table:style-name="ce11">
            <text:p>11490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04:5604001:51</text:p>
          </table:table-cell>
          <table:covered-table-cell/>
          <table:table-cell office:value-type="float" office:value="113325.9" table:style-name="ce11">
            <text:p>113325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04:5604001:54</text:p>
          </table:table-cell>
          <table:covered-table-cell/>
          <table:table-cell office:value-type="float" office:value="123802.35" table:style-name="ce11">
            <text:p>123802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04:5604001:57</text:p>
          </table:table-cell>
          <table:covered-table-cell/>
          <table:table-cell office:value-type="float" office:value="115240.95" table:style-name="ce11">
            <text:p>115240,9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04:5604001:58</text:p>
          </table:table-cell>
          <table:covered-table-cell/>
          <table:table-cell office:value-type="float" office:value="116705.4" table:style-name="ce11">
            <text:p>116705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04:5604001:6</text:p>
          </table:table-cell>
          <table:covered-table-cell/>
          <table:table-cell office:value-type="float" office:value="122337.9" table:style-name="ce11">
            <text:p>122337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04:5604001:64</text:p>
          </table:table-cell>
          <table:covered-table-cell/>
          <table:table-cell office:value-type="float" office:value="113776.5" table:style-name="ce11">
            <text:p>113776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04:5604001:65</text:p>
          </table:table-cell>
          <table:covered-table-cell/>
          <table:table-cell office:value-type="float" office:value="114903" table:style-name="ce11">
            <text:p>11490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04:5604001:66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04:5604001:67</text:p>
          </table:table-cell>
          <table:covered-table-cell/>
          <table:table-cell office:value-type="float" office:value="115691.55" table:style-name="ce11">
            <text:p>115691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04:5604001:69</text:p>
          </table:table-cell>
          <table:covered-table-cell/>
          <table:table-cell office:value-type="float" office:value="114001.8" table:style-name="ce11">
            <text:p>114001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04:5604001: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04:5604001:70</text:p>
          </table:table-cell>
          <table:covered-table-cell/>
          <table:table-cell office:value-type="float" office:value="117944.55" table:style-name="ce11">
            <text:p>117944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04:5604001:71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04:5604001:75</text:p>
          </table:table-cell>
          <table:covered-table-cell/>
          <table:table-cell office:value-type="float" office:value="117944.55" table:style-name="ce11">
            <text:p>117944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04:5604001:76</text:p>
          </table:table-cell>
          <table:covered-table-cell/>
          <table:table-cell office:value-type="float" office:value="113551.2" table:style-name="ce11">
            <text:p>113551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04:5604001:78</text:p>
          </table:table-cell>
          <table:covered-table-cell/>
          <table:table-cell office:value-type="float" office:value="118845.75" table:style-name="ce11">
            <text:p>118845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04:5604001:79</text:p>
          </table:table-cell>
          <table:covered-table-cell/>
          <table:table-cell office:value-type="float" office:value="114227.1" table:style-name="ce11">
            <text:p>114227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04:5604001:80</text:p>
          </table:table-cell>
          <table:covered-table-cell/>
          <table:table-cell office:value-type="float" office:value="121211.4" table:style-name="ce11">
            <text:p>121211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04:5604001:84</text:p>
          </table:table-cell>
          <table:covered-table-cell/>
          <table:table-cell office:value-type="float" office:value="115353.60000000001" table:style-name="ce11">
            <text:p>115353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04:5604001:85</text:p>
          </table:table-cell>
          <table:covered-table-cell/>
          <table:table-cell office:value-type="float" office:value="117268.65" table:style-name="ce11">
            <text:p>117268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04:5604001:86</text:p>
          </table:table-cell>
          <table:covered-table-cell/>
          <table:table-cell office:value-type="float" office:value="116592.75" table:style-name="ce11">
            <text:p>116592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04:5604001:88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04:5604001:89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04:5604001:90</text:p>
          </table:table-cell>
          <table:covered-table-cell/>
          <table:table-cell office:value-type="float" office:value="118282.5" table:style-name="ce11">
            <text:p>11828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04:5604001:91</text:p>
          </table:table-cell>
          <table:covered-table-cell/>
          <table:table-cell office:value-type="float" office:value="109608.45" table:style-name="ce11">
            <text:p>109608,4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04:5604001:93</text:p>
          </table:table-cell>
          <table:covered-table-cell/>
          <table:table-cell office:value-type="float" office:value="117719.25" table:style-name="ce11">
            <text:p>117719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04:5604001:95</text:p>
          </table:table-cell>
          <table:covered-table-cell/>
          <table:table-cell office:value-type="float" office:value="111523.5" table:style-name="ce11">
            <text:p>111523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04:5604001:9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04:5604001:98</text:p>
          </table:table-cell>
          <table:covered-table-cell/>
          <table:table-cell office:value-type="float" office:value="110397" table:style-name="ce11">
            <text:p>110397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05:0107004:4696</text:p>
          </table:table-cell>
          <table:covered-table-cell/>
          <table:table-cell office:value-type="float" office:value="6953303.1900000004" table:style-name="ce11">
            <text:p>6953303,1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05:0107004:4697</text:p>
          </table:table-cell>
          <table:covered-table-cell/>
          <table:table-cell office:value-type="float" office:value="5302055.04" table:style-name="ce11">
            <text:p>5302055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2:1601003:46</text:p>
          </table:table-cell>
          <table:covered-table-cell/>
          <table:table-cell office:value-type="float" office:value="488948.7" table:style-name="ce11">
            <text:p>488948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3:2601001:20</text:p>
          </table:table-cell>
          <table:covered-table-cell/>
          <table:table-cell office:value-type="float" office:value="4866.3599999999997" table:style-name="ce11">
            <text:p>4866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3:2601001:212</text:p>
          </table:table-cell>
          <table:covered-table-cell/>
          <table:table-cell office:value-type="float" office:value="8632.32" table:style-name="ce11">
            <text:p>8632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3:2601001:213</text:p>
          </table:table-cell>
          <table:covered-table-cell/>
          <table:table-cell office:value-type="float" office:value="4116.4799999999996" table:style-name="ce11">
            <text:p>4116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3:2601001:23</text:p>
          </table:table-cell>
          <table:covered-table-cell/>
          <table:table-cell office:value-type="float" office:value="2808" table:style-name="ce11">
            <text:p>2808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3:2601001:26</text:p>
          </table:table-cell>
          <table:covered-table-cell/>
          <table:table-cell office:value-type="float" office:value="48256" table:style-name="ce11">
            <text:p>48256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3:2601001:27</text:p>
          </table:table-cell>
          <table:covered-table-cell/>
          <table:table-cell office:value-type="float" office:value="35712" table:style-name="ce11">
            <text:p>35712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3:2601001:28</text:p>
          </table:table-cell>
          <table:covered-table-cell/>
          <table:table-cell office:value-type="float" office:value="38318" table:style-name="ce11">
            <text:p>38318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3:2601001:29</text:p>
          </table:table-cell>
          <table:covered-table-cell/>
          <table:table-cell office:value-type="float" office:value="42262.5" table:style-name="ce11">
            <text:p>4226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3:2601001:3</text:p>
          </table:table-cell>
          <table:covered-table-cell/>
          <table:table-cell office:value-type="float" office:value="73982.7" table:style-name="ce11">
            <text:p>73982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3:2601001:33</text:p>
          </table:table-cell>
          <table:covered-table-cell/>
          <table:table-cell office:value-type="float" office:value="76567.259999999995" table:style-name="ce11">
            <text:p>76567,2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3:2601001:38</text:p>
          </table:table-cell>
          <table:covered-table-cell/>
          <table:table-cell office:value-type="float" office:value="46089" table:style-name="ce11">
            <text:p>4608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3:2601001:4</text:p>
          </table:table-cell>
          <table:covered-table-cell/>
          <table:table-cell office:value-type="float" office:value="17996.88" table:style-name="ce11">
            <text:p>17996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3:2601001:92</text:p>
          </table:table-cell>
          <table:covered-table-cell/>
          <table:table-cell office:value-type="float" office:value="26091" table:style-name="ce11">
            <text:p>26091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3:2601001:95</text:p>
          </table:table-cell>
          <table:covered-table-cell/>
          <table:table-cell office:value-type="float" office:value="32758.48" table:style-name="ce11">
            <text:p>32758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3:2601001:97</text:p>
          </table:table-cell>
          <table:covered-table-cell/>
          <table:table-cell office:value-type="float" office:value="73961.5" table:style-name="ce11">
            <text:p>73961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8.10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4:2201003:100</text:p>
          </table:table-cell>
          <table:covered-table-cell/>
          <table:table-cell office:value-type="float" office:value="113657.4" table:style-name="ce11">
            <text:p>113657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4:2201003:102</text:p>
          </table:table-cell>
          <table:covered-table-cell/>
          <table:table-cell office:value-type="float" office:value="131537.96" table:style-name="ce11">
            <text:p>131537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4:2201003:103</text:p>
          </table:table-cell>
          <table:covered-table-cell/>
          <table:table-cell office:value-type="float" office:value="96888.42" table:style-name="ce11">
            <text:p>96888,4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4:2201003:105</text:p>
          </table:table-cell>
          <table:covered-table-cell/>
          <table:table-cell office:value-type="float" office:value="119892.52" table:style-name="ce11">
            <text:p>119892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4:2201003:106</text:p>
          </table:table-cell>
          <table:covered-table-cell/>
          <table:table-cell office:value-type="float" office:value="125389.89" table:style-name="ce11">
            <text:p>125389,8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4:2201003:107</text:p>
          </table:table-cell>
          <table:covered-table-cell/>
          <table:table-cell office:value-type="float" office:value="135203.66" table:style-name="ce11">
            <text:p>135203,6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4:2201003:109</text:p>
          </table:table-cell>
          <table:covered-table-cell/>
          <table:table-cell office:value-type="float" office:value="119721" table:style-name="ce11">
            <text:p>119721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4:2201003:110</text:p>
          </table:table-cell>
          <table:covered-table-cell/>
          <table:table-cell office:value-type="float" office:value="124638.44" table:style-name="ce11">
            <text:p>124638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4:2201003:111</text:p>
          </table:table-cell>
          <table:covered-table-cell/>
          <table:table-cell office:value-type="float" office:value="144410.67000000001" table:style-name="ce11">
            <text:p>144410,6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4:2201003:112</text:p>
          </table:table-cell>
          <table:covered-table-cell/>
          <table:table-cell office:value-type="float" office:value="132716.25" table:style-name="ce11">
            <text:p>132716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4:2201003:114</text:p>
          </table:table-cell>
          <table:covered-table-cell/>
          <table:table-cell office:value-type="float" office:value="115287.12" table:style-name="ce11">
            <text:p>115287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4:2201003:115</text:p>
          </table:table-cell>
          <table:covered-table-cell/>
          <table:table-cell office:value-type="float" office:value="137307.99" table:style-name="ce11">
            <text:p>137307,9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4:2201003:117</text:p>
          </table:table-cell>
          <table:covered-table-cell/>
          <table:table-cell office:value-type="float" office:value="106890" table:style-name="ce11">
            <text:p>10689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4:2201003:120</text:p>
          </table:table-cell>
          <table:covered-table-cell/>
          <table:table-cell office:value-type="float" office:value="118603.12" table:style-name="ce11">
            <text:p>118603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4:2201003:121</text:p>
          </table:table-cell>
          <table:covered-table-cell/>
          <table:table-cell office:value-type="float" office:value="121482" table:style-name="ce11">
            <text:p>121482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4:2201003:127</text:p>
          </table:table-cell>
          <table:covered-table-cell/>
          <table:table-cell office:value-type="float" office:value="113700.02" table:style-name="ce11">
            <text:p>113700,0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4:2201003:140</text:p>
          </table:table-cell>
          <table:covered-table-cell/>
          <table:table-cell office:value-type="float" office:value="132487.92000000001" table:style-name="ce11">
            <text:p>132487,9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4:2201003:151</text:p>
          </table:table-cell>
          <table:covered-table-cell/>
          <table:table-cell office:value-type="float" office:value="100091.25" table:style-name="ce11">
            <text:p>100091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4:2201003:158</text:p>
          </table:table-cell>
          <table:covered-table-cell/>
          <table:table-cell office:value-type="float" office:value="70289.22" table:style-name="ce11">
            <text:p>70289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4:2201003:159</text:p>
          </table:table-cell>
          <table:covered-table-cell/>
          <table:table-cell office:value-type="float" office:value="75564.72" table:style-name="ce11">
            <text:p>75564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4:2201003:160</text:p>
          </table:table-cell>
          <table:covered-table-cell/>
          <table:table-cell office:value-type="float" office:value="78273.22" table:style-name="ce11">
            <text:p>78273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4:2201003:161</text:p>
          </table:table-cell>
          <table:covered-table-cell/>
          <table:table-cell office:value-type="float" office:value="75763.350000000006" table:style-name="ce11">
            <text:p>75763,3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4:2201003:169</text:p>
          </table:table-cell>
          <table:covered-table-cell/>
          <table:table-cell office:value-type="float" office:value="4192.5600000000004" table:style-name="ce11">
            <text:p>4192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4:2201003:176</text:p>
          </table:table-cell>
          <table:covered-table-cell/>
          <table:table-cell office:value-type="float" office:value="64266.9" table:style-name="ce11">
            <text:p>64266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4:2201003:178</text:p>
          </table:table-cell>
          <table:covered-table-cell/>
          <table:table-cell office:value-type="float" office:value="80199.679999999993" table:style-name="ce11">
            <text:p>80199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4:2201003:184</text:p>
          </table:table-cell>
          <table:covered-table-cell/>
          <table:table-cell office:value-type="float" office:value="94291.86" table:style-name="ce11">
            <text:p>94291,8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4:2201003:189</text:p>
          </table:table-cell>
          <table:covered-table-cell/>
          <table:table-cell office:value-type="float" office:value="115340" table:style-name="ce11">
            <text:p>11534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4:2201003:19</text:p>
          </table:table-cell>
          <table:covered-table-cell/>
          <table:table-cell office:value-type="float" office:value="119972.16" table:style-name="ce11">
            <text:p>119972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4:2201003:193</text:p>
          </table:table-cell>
          <table:covered-table-cell/>
          <table:table-cell office:value-type="float" office:value="17460.25" table:style-name="ce11">
            <text:p>17460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4:2201003:194</text:p>
          </table:table-cell>
          <table:covered-table-cell/>
          <table:table-cell office:value-type="float" office:value="18867" table:style-name="ce11">
            <text:p>18867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4:2201003:197</text:p>
          </table:table-cell>
          <table:covered-table-cell/>
          <table:table-cell office:value-type="float" office:value="21184" table:style-name="ce11">
            <text:p>21184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4:2201003:198</text:p>
          </table:table-cell>
          <table:covered-table-cell/>
          <table:table-cell office:value-type="float" office:value="18949.75" table:style-name="ce11">
            <text:p>18949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4:2201003:199</text:p>
          </table:table-cell>
          <table:covered-table-cell/>
          <table:table-cell office:value-type="float" office:value="50312" table:style-name="ce11">
            <text:p>50312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4:2201003:2</text:p>
          </table:table-cell>
          <table:covered-table-cell/>
          <table:table-cell office:value-type="float" office:value="116813.31" table:style-name="ce11">
            <text:p>116813,3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4:2201003:202</text:p>
          </table:table-cell>
          <table:covered-table-cell/>
          <table:table-cell office:value-type="float" office:value="84524.160000000003" table:style-name="ce11">
            <text:p>84524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4:2201003:203</text:p>
          </table:table-cell>
          <table:covered-table-cell/>
          <table:table-cell office:value-type="float" office:value="112339.7" table:style-name="ce11">
            <text:p>112339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4:2201003:21</text:p>
          </table:table-cell>
          <table:covered-table-cell/>
          <table:table-cell office:value-type="float" office:value="117362.5" table:style-name="ce11">
            <text:p>11736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4:2201003:213</text:p>
          </table:table-cell>
          <table:covered-table-cell/>
          <table:table-cell office:value-type="float" office:value="150671.25" table:style-name="ce11">
            <text:p>150671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4:2201003:215</text:p>
          </table:table-cell>
          <table:covered-table-cell/>
          <table:table-cell office:value-type="float" office:value="109341.65" table:style-name="ce11">
            <text:p>109341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4:2201003:219</text:p>
          </table:table-cell>
          <table:covered-table-cell/>
          <table:table-cell office:value-type="float" office:value="708.48" table:style-name="ce11">
            <text:p>708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4:2201003:22</text:p>
          </table:table-cell>
          <table:covered-table-cell/>
          <table:table-cell office:value-type="float" office:value="56057" table:style-name="ce11">
            <text:p>56057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4:2201003:222</text:p>
          </table:table-cell>
          <table:covered-table-cell/>
          <table:table-cell office:value-type="float" office:value="97538.54" table:style-name="ce11">
            <text:p>97538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4:2201003:226</text:p>
          </table:table-cell>
          <table:covered-table-cell/>
          <table:table-cell office:value-type="float" office:value="71585.759999999995" table:style-name="ce11">
            <text:p>71585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4:2201003:23</text:p>
          </table:table-cell>
          <table:covered-table-cell/>
          <table:table-cell office:value-type="float" office:value="111953.52" table:style-name="ce11">
            <text:p>111953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4:2201003:24</text:p>
          </table:table-cell>
          <table:covered-table-cell/>
          <table:table-cell office:value-type="float" office:value="119616.84" table:style-name="ce11">
            <text:p>119616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4:2201003:25</text:p>
          </table:table-cell>
          <table:covered-table-cell/>
          <table:table-cell office:value-type="float" office:value="16539.599999999999" table:style-name="ce11">
            <text:p>16539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4:2201003:26</text:p>
          </table:table-cell>
          <table:covered-table-cell/>
          <table:table-cell office:value-type="float" office:value="142305.29999999999" table:style-name="ce11">
            <text:p>142305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4:2201003:27</text:p>
          </table:table-cell>
          <table:covered-table-cell/>
          <table:table-cell office:value-type="float" office:value="10740" table:style-name="ce11">
            <text:p>1074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4:2201003:28</text:p>
          </table:table-cell>
          <table:covered-table-cell/>
          <table:table-cell office:value-type="float" office:value="109139.64" table:style-name="ce11">
            <text:p>109139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4:2201003:3</text:p>
          </table:table-cell>
          <table:covered-table-cell/>
          <table:table-cell office:value-type="float" office:value="119109.51" table:style-name="ce11">
            <text:p>119109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4:2201003:30</text:p>
          </table:table-cell>
          <table:covered-table-cell/>
          <table:table-cell office:value-type="float" office:value="122459.68" table:style-name="ce11">
            <text:p>122459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4:2201003:34</text:p>
          </table:table-cell>
          <table:covered-table-cell/>
          <table:table-cell office:value-type="float" office:value="112352.3" table:style-name="ce11">
            <text:p>112352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4:2201003:35</text:p>
          </table:table-cell>
          <table:covered-table-cell/>
          <table:table-cell office:value-type="float" office:value="114767.3" table:style-name="ce11">
            <text:p>114767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4:2201003:37</text:p>
          </table:table-cell>
          <table:covered-table-cell/>
          <table:table-cell office:value-type="float" office:value="112168.94" table:style-name="ce11">
            <text:p>112168,9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4:2201003:38</text:p>
          </table:table-cell>
          <table:covered-table-cell/>
          <table:table-cell office:value-type="float" office:value="101917.56" table:style-name="ce11">
            <text:p>101917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4:2201003:39</text:p>
          </table:table-cell>
          <table:covered-table-cell/>
          <table:table-cell office:value-type="float" office:value="80983" table:style-name="ce11">
            <text:p>8098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4:2201003:43</text:p>
          </table:table-cell>
          <table:covered-table-cell/>
          <table:table-cell office:value-type="float" office:value="12888" table:style-name="ce11">
            <text:p>12888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4:2201003:46</text:p>
          </table:table-cell>
          <table:covered-table-cell/>
          <table:table-cell office:value-type="float" office:value="131804.96" table:style-name="ce11">
            <text:p>131804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4:2201003:47</text:p>
          </table:table-cell>
          <table:covered-table-cell/>
          <table:table-cell office:value-type="float" office:value="127820.38" table:style-name="ce11">
            <text:p>127820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4:2201003:48</text:p>
          </table:table-cell>
          <table:covered-table-cell/>
          <table:table-cell office:value-type="float" office:value="112806.99" table:style-name="ce11">
            <text:p>112806,9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4:2201003:51</text:p>
          </table:table-cell>
          <table:covered-table-cell/>
          <table:table-cell office:value-type="float" office:value="54012.06" table:style-name="ce11">
            <text:p>54012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4:2201003:54</text:p>
          </table:table-cell>
          <table:covered-table-cell/>
          <table:table-cell office:value-type="float" office:value="146142.1" table:style-name="ce11">
            <text:p>146142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4:2201003:58</text:p>
          </table:table-cell>
          <table:covered-table-cell/>
          <table:table-cell office:value-type="float" office:value="313396.03999999998" table:style-name="ce11">
            <text:p>31339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4:2201003:61</text:p>
          </table:table-cell>
          <table:covered-table-cell/>
          <table:table-cell office:value-type="float" office:value="2315.7399999999998" table:style-name="ce11">
            <text:p>2315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4:2201003:619</text:p>
          </table:table-cell>
          <table:covered-table-cell/>
          <table:table-cell office:value-type="float" office:value="61567.22" table:style-name="ce11">
            <text:p>61567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4:2201003:62</text:p>
          </table:table-cell>
          <table:covered-table-cell/>
          <table:table-cell office:value-type="float" office:value="255.84" table:style-name="ce11">
            <text:p>255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4:2201003:629</text:p>
          </table:table-cell>
          <table:covered-table-cell/>
          <table:table-cell office:value-type="float" office:value="52797.919999999998" table:style-name="ce11">
            <text:p>52797,9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4:2201003:630</text:p>
          </table:table-cell>
          <table:covered-table-cell/>
          <table:table-cell office:value-type="float" office:value="56915.55" table:style-name="ce11">
            <text:p>56915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4:2201003:650</text:p>
          </table:table-cell>
          <table:covered-table-cell/>
          <table:table-cell office:value-type="float" office:value="299168.82" table:style-name="ce11">
            <text:p>299168,8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4:2201003:654</text:p>
          </table:table-cell>
          <table:covered-table-cell/>
          <table:table-cell office:value-type="float" office:value="195342.24" table:style-name="ce11">
            <text:p>195342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4:2201003:655</text:p>
          </table:table-cell>
          <table:covered-table-cell/>
          <table:table-cell office:value-type="float" office:value="189441.6" table:style-name="ce11">
            <text:p>189441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4:2201003:656</text:p>
          </table:table-cell>
          <table:covered-table-cell/>
          <table:table-cell office:value-type="float" office:value="958439.92" table:style-name="ce11">
            <text:p>958439,9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4:2201003:657</text:p>
          </table:table-cell>
          <table:covered-table-cell/>
          <table:table-cell office:value-type="float" office:value="1495656.96" table:style-name="ce11">
            <text:p>1495656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4:2201003:658</text:p>
          </table:table-cell>
          <table:covered-table-cell/>
          <table:table-cell office:value-type="float" office:value="5691.6" table:style-name="ce11">
            <text:p>5691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4:2201003:66</text:p>
          </table:table-cell>
          <table:covered-table-cell/>
          <table:table-cell office:value-type="float" office:value="12243.6" table:style-name="ce11">
            <text:p>12243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4:2201003:67</text:p>
          </table:table-cell>
          <table:covered-table-cell/>
          <table:table-cell office:value-type="float" office:value="136884.57" table:style-name="ce11">
            <text:p>136884,5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4:2201003:68</text:p>
          </table:table-cell>
          <table:covered-table-cell/>
          <table:table-cell office:value-type="float" office:value="135806.37" table:style-name="ce11">
            <text:p>135806,3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4:2201003:69</text:p>
          </table:table-cell>
          <table:covered-table-cell/>
          <table:table-cell office:value-type="float" office:value="73066.509999999995" table:style-name="ce11">
            <text:p>73066,51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4:2201003:70</text:p>
          </table:table-cell>
          <table:covered-table-cell/>
          <table:table-cell office:value-type="float" office:value="110023.2" table:style-name="ce11">
            <text:p>110023,2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4:2201003:71</text:p>
          </table:table-cell>
          <table:covered-table-cell/>
          <table:table-cell office:value-type="float" office:value="127551" table:style-name="ce11">
            <text:p>127551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4:2201003:76</text:p>
          </table:table-cell>
          <table:covered-table-cell/>
          <table:table-cell office:value-type="float" office:value="122953.60000000001" table:style-name="ce11">
            <text:p>122953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4:2201003:80</text:p>
          </table:table-cell>
          <table:covered-table-cell/>
          <table:table-cell office:value-type="float" office:value="113277.42" table:style-name="ce11">
            <text:p>113277,4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4:2201003:81</text:p>
          </table:table-cell>
          <table:covered-table-cell/>
          <table:table-cell office:value-type="float" office:value="108452.38" table:style-name="ce11">
            <text:p>108452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4:2201003:82</text:p>
          </table:table-cell>
          <table:covered-table-cell/>
          <table:table-cell office:value-type="float" office:value="115224.12" table:style-name="ce11">
            <text:p>115224,1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4:2201003:83</text:p>
          </table:table-cell>
          <table:covered-table-cell/>
          <table:table-cell office:value-type="float" office:value="129416.67" table:style-name="ce11">
            <text:p>129416,67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4:2201003:84</text:p>
          </table:table-cell>
          <table:covered-table-cell/>
          <table:table-cell office:value-type="float" office:value="119456.5" table:style-name="ce11">
            <text:p>119456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4:2201003:85</text:p>
          </table:table-cell>
          <table:covered-table-cell/>
          <table:table-cell office:value-type="float" office:value="141608.54999999999" table:style-name="ce11">
            <text:p>141608,5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4:2201003:86</text:p>
          </table:table-cell>
          <table:covered-table-cell/>
          <table:table-cell office:value-type="float" office:value="152702.1" table:style-name="ce11">
            <text:p>152702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4:2201003:87</text:p>
          </table:table-cell>
          <table:covered-table-cell/>
          <table:table-cell office:value-type="float" office:value="113762.4" table:style-name="ce11">
            <text:p>113762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4:2201003:88</text:p>
          </table:table-cell>
          <table:covered-table-cell/>
          <table:table-cell office:value-type="float" office:value="113788.53" table:style-name="ce11">
            <text:p>113788,5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4:2201003:89</text:p>
          </table:table-cell>
          <table:covered-table-cell/>
          <table:table-cell office:value-type="float" office:value="116290.23" table:style-name="ce11">
            <text:p>116290,2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4:2201003:90</text:p>
          </table:table-cell>
          <table:covered-table-cell/>
          <table:table-cell office:value-type="float" office:value="125715.73" table:style-name="ce11">
            <text:p>125715,73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4:2201003:91</text:p>
          </table:table-cell>
          <table:covered-table-cell/>
          <table:table-cell office:value-type="float" office:value="193543.3" table:style-name="ce11">
            <text:p>193543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4:2201003:93</text:p>
          </table:table-cell>
          <table:covered-table-cell/>
          <table:table-cell office:value-type="float" office:value="112641.06" table:style-name="ce11">
            <text:p>112641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4:2201003:94</text:p>
          </table:table-cell>
          <table:covered-table-cell/>
          <table:table-cell office:value-type="float" office:value="113439.03999999999" table:style-name="ce11">
            <text:p>113439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4:2201003:95</text:p>
          </table:table-cell>
          <table:covered-table-cell/>
          <table:table-cell office:value-type="float" office:value="132339" table:style-name="ce11">
            <text:p>13233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4:2201003:96</text:p>
          </table:table-cell>
          <table:covered-table-cell/>
          <table:table-cell office:value-type="float" office:value="144599.79999999999" table:style-name="ce11">
            <text:p>144599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4:2201003:97</text:p>
          </table:table-cell>
          <table:covered-table-cell/>
          <table:table-cell office:value-type="float" office:value="127430.05" table:style-name="ce11">
            <text:p>127430,0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4:2201003:98</text:p>
          </table:table-cell>
          <table:covered-table-cell/>
          <table:table-cell office:value-type="float" office:value="121753.74" table:style-name="ce11">
            <text:p>121753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4:2201003:99</text:p>
          </table:table-cell>
          <table:covered-table-cell/>
          <table:table-cell office:value-type="float" office:value="115704.29" table:style-name="ce11">
            <text:p>115704,2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6:0401001:1731</text:p>
          </table:table-cell>
          <table:covered-table-cell/>
          <table:table-cell office:value-type="float" office:value="303600" table:style-name="ce11">
            <text:p>303600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9:0801006:1655</text:p>
          </table:table-cell>
          <table:covered-table-cell/>
          <table:table-cell office:value-type="float" office:value="100311.75" table:style-name="ce11">
            <text:p>100311,7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20:0000000:139</text:p>
          </table:table-cell>
          <table:covered-table-cell/>
          <table:table-cell office:value-type="float" office:value="3481924.42" table:style-name="ce11">
            <text:p>3481924,4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20:0000000:1448</text:p>
          </table:table-cell>
          <table:covered-table-cell/>
          <table:table-cell office:value-type="float" office:value="209885.28" table:style-name="ce11">
            <text:p>209885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20:0000000:744</text:p>
          </table:table-cell>
          <table:covered-table-cell/>
          <table:table-cell office:value-type="float" office:value="849986.62" table:style-name="ce11">
            <text:p>849986,6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20:0407006:102</text:p>
          </table:table-cell>
          <table:covered-table-cell/>
          <table:table-cell office:value-type="float" office:value="93447.52" table:style-name="ce11">
            <text:p>93447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20:0407006:103</text:p>
          </table:table-cell>
          <table:covered-table-cell/>
          <table:table-cell office:value-type="float" office:value="128342.48" table:style-name="ce11">
            <text:p>128342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20:0407006:104</text:p>
          </table:table-cell>
          <table:covered-table-cell/>
          <table:table-cell office:value-type="float" office:value="134848.32000000001" table:style-name="ce11">
            <text:p>134848,3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20:0407006:12</text:p>
          </table:table-cell>
          <table:covered-table-cell/>
          <table:table-cell office:value-type="float" office:value="115774.38" table:style-name="ce11">
            <text:p>115774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20:0407006:13</text:p>
          </table:table-cell>
          <table:covered-table-cell/>
          <table:table-cell office:value-type="float" office:value="105867.76" table:style-name="ce11">
            <text:p>105867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20:0407006:14</text:p>
          </table:table-cell>
          <table:covered-table-cell/>
          <table:table-cell office:value-type="float" office:value="87385.26" table:style-name="ce11">
            <text:p>87385,2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20:0407006:15</text:p>
          </table:table-cell>
          <table:covered-table-cell/>
          <table:table-cell office:value-type="float" office:value="83984.48" table:style-name="ce11">
            <text:p>83984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20:0407006:16</text:p>
          </table:table-cell>
          <table:covered-table-cell/>
          <table:table-cell office:value-type="float" office:value="84132.34" table:style-name="ce11">
            <text:p>84132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20:0407006:17</text:p>
          </table:table-cell>
          <table:covered-table-cell/>
          <table:table-cell office:value-type="float" office:value="85315.22" table:style-name="ce11">
            <text:p>85315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20:0407006:18</text:p>
          </table:table-cell>
          <table:covered-table-cell/>
          <table:table-cell office:value-type="float" office:value="91968.92" table:style-name="ce11">
            <text:p>91968,9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20:0407006:19</text:p>
          </table:table-cell>
          <table:covered-table-cell/>
          <table:table-cell office:value-type="float" office:value="89455.3" table:style-name="ce11">
            <text:p>89455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20:0407006:2</text:p>
          </table:table-cell>
          <table:covered-table-cell/>
          <table:table-cell office:value-type="float" office:value="106902.78" table:style-name="ce11">
            <text:p>106902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20:0407006:20</text:p>
          </table:table-cell>
          <table:covered-table-cell/>
          <table:table-cell office:value-type="float" office:value="85315.22" table:style-name="ce11">
            <text:p>85315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20:0407006:21</text:p>
          </table:table-cell>
          <table:covered-table-cell/>
          <table:table-cell office:value-type="float" office:value="81323" table:style-name="ce11">
            <text:p>81323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20:0407006:216</text:p>
          </table:table-cell>
          <table:covered-table-cell/>
          <table:table-cell office:value-type="float" office:value="81027.28" table:style-name="ce11">
            <text:p>81027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20:0407006:218</text:p>
          </table:table-cell>
          <table:covered-table-cell/>
          <table:table-cell office:value-type="float" office:value="114591.5" table:style-name="ce11">
            <text:p>114591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20:0407006:219</text:p>
          </table:table-cell>
          <table:covered-table-cell/>
          <table:table-cell office:value-type="float" office:value="108824.96000000001" table:style-name="ce11">
            <text:p>108824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20:0407006:22</text:p>
          </table:table-cell>
          <table:covered-table-cell/>
          <table:table-cell office:value-type="float" office:value="90786.04" table:style-name="ce11">
            <text:p>9078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20:0407006:220</text:p>
          </table:table-cell>
          <table:covered-table-cell/>
          <table:table-cell office:value-type="float" office:value="99953.36" table:style-name="ce11">
            <text:p>99953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20:0407006:223</text:p>
          </table:table-cell>
          <table:covered-table-cell/>
          <table:table-cell office:value-type="float" office:value="92116.78" table:style-name="ce11">
            <text:p>92116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20:0407006:224</text:p>
          </table:table-cell>
          <table:covered-table-cell/>
          <table:table-cell office:value-type="float" office:value="81766.58" table:style-name="ce11">
            <text:p>81766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20:0407006:225</text:p>
          </table:table-cell>
          <table:covered-table-cell/>
          <table:table-cell office:value-type="float" office:value="84428.06" table:style-name="ce11">
            <text:p>84428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20:0407006:226</text:p>
          </table:table-cell>
          <table:covered-table-cell/>
          <table:table-cell office:value-type="float" office:value="90638.18" table:style-name="ce11">
            <text:p>90638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20:0407006:227</text:p>
          </table:table-cell>
          <table:covered-table-cell/>
          <table:table-cell office:value-type="float" office:value="92412.5" table:style-name="ce11">
            <text:p>92412,5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20:0407006:228</text:p>
          </table:table-cell>
          <table:covered-table-cell/>
          <table:table-cell office:value-type="float" office:value="113704.34" table:style-name="ce11">
            <text:p>113704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20:0407006:229</text:p>
          </table:table-cell>
          <table:covered-table-cell/>
          <table:table-cell office:value-type="float" office:value="86202.38" table:style-name="ce11">
            <text:p>86202,3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20:0407006:23</text:p>
          </table:table-cell>
          <table:covered-table-cell/>
          <table:table-cell office:value-type="float" office:value="90933.9" table:style-name="ce11">
            <text:p>90933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20:0407006:24</text:p>
          </table:table-cell>
          <table:covered-table-cell/>
          <table:table-cell office:value-type="float" office:value="90786.04" table:style-name="ce11">
            <text:p>9078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20:0407006:25</text:p>
          </table:table-cell>
          <table:covered-table-cell/>
          <table:table-cell office:value-type="float" office:value="116070.1" table:style-name="ce11">
            <text:p>116070,1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20:0407006:26</text:p>
          </table:table-cell>
          <table:covered-table-cell/>
          <table:table-cell office:value-type="float" office:value="90194.6" table:style-name="ce11">
            <text:p>90194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20:0407006:27</text:p>
          </table:table-cell>
          <table:covered-table-cell/>
          <table:table-cell office:value-type="float" office:value="84871.64" table:style-name="ce11">
            <text:p>84871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20:0407006:29</text:p>
          </table:table-cell>
          <table:covered-table-cell/>
          <table:table-cell office:value-type="float" office:value="96996.160000000003" table:style-name="ce11">
            <text:p>96996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20:0407006:3</text:p>
          </table:table-cell>
          <table:covered-table-cell/>
          <table:table-cell office:value-type="float" office:value="97439.74" table:style-name="ce11">
            <text:p>97439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20:0407006:30</text:p>
          </table:table-cell>
          <table:covered-table-cell/>
          <table:table-cell office:value-type="float" office:value="102910.56" table:style-name="ce11">
            <text:p>102910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20:0407006:31</text:p>
          </table:table-cell>
          <table:covered-table-cell/>
          <table:table-cell office:value-type="float" office:value="91821.06" table:style-name="ce11">
            <text:p>91821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20:0407006:32</text:p>
          </table:table-cell>
          <table:covered-table-cell/>
          <table:table-cell office:value-type="float" office:value="96700.44" table:style-name="ce11">
            <text:p>96700,4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20:0407006:33</text:p>
          </table:table-cell>
          <table:covered-table-cell/>
          <table:table-cell office:value-type="float" office:value="91821.06" table:style-name="ce11">
            <text:p>91821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20:0407006:34</text:p>
          </table:table-cell>
          <table:covered-table-cell/>
          <table:table-cell office:value-type="float" office:value="94334.68" table:style-name="ce11">
            <text:p>94334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20:0407006:35</text:p>
          </table:table-cell>
          <table:covered-table-cell/>
          <table:table-cell office:value-type="float" office:value="93743.24" table:style-name="ce11">
            <text:p>93743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20:0407006:36</text:p>
          </table:table-cell>
          <table:covered-table-cell/>
          <table:table-cell office:value-type="float" office:value="93003.94" table:style-name="ce11">
            <text:p>93003,9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20:0407006:37</text:p>
          </table:table-cell>
          <table:covered-table-cell/>
          <table:table-cell office:value-type="float" office:value="96404.72" table:style-name="ce11">
            <text:p>96404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20:0407006:38</text:p>
          </table:table-cell>
          <table:covered-table-cell/>
          <table:table-cell office:value-type="float" office:value="93151.8" table:style-name="ce11">
            <text:p>93151,8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20:0407006:39</text:p>
          </table:table-cell>
          <table:covered-table-cell/>
          <table:table-cell office:value-type="float" office:value="97587.6" table:style-name="ce11">
            <text:p>97587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20:0407006:4</text:p>
          </table:table-cell>
          <table:covered-table-cell/>
          <table:table-cell office:value-type="float" office:value="97439.74" table:style-name="ce11">
            <text:p>97439,7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20:0407006:40</text:p>
          </table:table-cell>
          <table:covered-table-cell/>
          <table:table-cell office:value-type="float" office:value="102910.56" table:style-name="ce11">
            <text:p>102910,5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20:0407006:41</text:p>
          </table:table-cell>
          <table:covered-table-cell/>
          <table:table-cell office:value-type="float" office:value="86941.68" table:style-name="ce11">
            <text:p>86941,6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20:0407006:42</text:p>
          </table:table-cell>
          <table:covered-table-cell/>
          <table:table-cell office:value-type="float" office:value="86645.96" table:style-name="ce11">
            <text:p>86645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20:0407006:43</text:p>
          </table:table-cell>
          <table:covered-table-cell/>
          <table:table-cell office:value-type="float" office:value="87976.7" table:style-name="ce11">
            <text:p>87976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20:0407006:44</text:p>
          </table:table-cell>
          <table:covered-table-cell/>
          <table:table-cell office:value-type="float" office:value="135439.76" table:style-name="ce11">
            <text:p>135439,7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20:0407006:45</text:p>
          </table:table-cell>
          <table:covered-table-cell/>
          <table:table-cell office:value-type="float" office:value="102023.4" table:style-name="ce11">
            <text:p>102023,4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20:0407006:46</text:p>
          </table:table-cell>
          <table:covered-table-cell/>
          <table:table-cell office:value-type="float" office:value="85463.08" table:style-name="ce11">
            <text:p>85463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20:0407006:47</text:p>
          </table:table-cell>
          <table:covered-table-cell/>
          <table:table-cell office:value-type="float" office:value="84723.78" table:style-name="ce11">
            <text:p>84723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20:0407006:48</text:p>
          </table:table-cell>
          <table:covered-table-cell/>
          <table:table-cell office:value-type="float" office:value="90786.04" table:style-name="ce11">
            <text:p>9078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20:0407006:49</text:p>
          </table:table-cell>
          <table:covered-table-cell/>
          <table:table-cell office:value-type="float" office:value="91229.62" table:style-name="ce11">
            <text:p>91229,6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20:0407006:5</text:p>
          </table:table-cell>
          <table:covered-table-cell/>
          <table:table-cell office:value-type="float" office:value="104241.3" table:style-name="ce11">
            <text:p>104241,3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20:0407006:51</text:p>
          </table:table-cell>
          <table:covered-table-cell/>
          <table:table-cell office:value-type="float" office:value="101136.24" table:style-name="ce11">
            <text:p>101136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20:0407006:52</text:p>
          </table:table-cell>
          <table:covered-table-cell/>
          <table:table-cell office:value-type="float" office:value="96109" table:style-name="ce11">
            <text:p>96109,0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20:0407006:53</text:p>
          </table:table-cell>
          <table:covered-table-cell/>
          <table:table-cell office:value-type="float" office:value="91377.48" table:style-name="ce11">
            <text:p>91377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20:0407006:54</text:p>
          </table:table-cell>
          <table:covered-table-cell/>
          <table:table-cell office:value-type="float" office:value="92560.36" table:style-name="ce11">
            <text:p>92560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20:0407006:55</text:p>
          </table:table-cell>
          <table:covered-table-cell/>
          <table:table-cell office:value-type="float" office:value="92264.639999999999" table:style-name="ce11">
            <text:p>92264,6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20:0407006:56</text:p>
          </table:table-cell>
          <table:covered-table-cell/>
          <table:table-cell office:value-type="float" office:value="91377.48" table:style-name="ce11">
            <text:p>91377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20:0407006:57</text:p>
          </table:table-cell>
          <table:covered-table-cell/>
          <table:table-cell office:value-type="float" office:value="97587.6" table:style-name="ce11">
            <text:p>97587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20:0407006:58</text:p>
          </table:table-cell>
          <table:covered-table-cell/>
          <table:table-cell office:value-type="float" office:value="95369.7" table:style-name="ce11">
            <text:p>95369,7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20:0407006:59</text:p>
          </table:table-cell>
          <table:covered-table-cell/>
          <table:table-cell office:value-type="float" office:value="89898.880000000005" table:style-name="ce11">
            <text:p>89898,8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20:0407006:6</text:p>
          </table:table-cell>
          <table:covered-table-cell/>
          <table:table-cell office:value-type="float" office:value="135735.48000000001" table:style-name="ce11">
            <text:p>135735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20:0407006:60</text:p>
          </table:table-cell>
          <table:covered-table-cell/>
          <table:table-cell office:value-type="float" office:value="90194.6" table:style-name="ce11">
            <text:p>90194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20:0407006:61</text:p>
          </table:table-cell>
          <table:covered-table-cell/>
          <table:table-cell office:value-type="float" office:value="90342.46" table:style-name="ce11">
            <text:p>90342,4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20:0407006:62</text:p>
          </table:table-cell>
          <table:covered-table-cell/>
          <table:table-cell office:value-type="float" office:value="121688.78" table:style-name="ce11">
            <text:p>121688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20:0407006:63</text:p>
          </table:table-cell>
          <table:covered-table-cell/>
          <table:table-cell office:value-type="float" office:value="91377.48" table:style-name="ce11">
            <text:p>91377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20:0407006:64</text:p>
          </table:table-cell>
          <table:covered-table-cell/>
          <table:table-cell office:value-type="float" office:value="93447.52" table:style-name="ce11">
            <text:p>93447,5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20:0407006:65</text:p>
          </table:table-cell>
          <table:covered-table-cell/>
          <table:table-cell office:value-type="float" office:value="91525.34" table:style-name="ce11">
            <text:p>91525,3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20:0407006:66</text:p>
          </table:table-cell>
          <table:covered-table-cell/>
          <table:table-cell office:value-type="float" office:value="114295.78" table:style-name="ce11">
            <text:p>114295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20:0407006:68</text:p>
          </table:table-cell>
          <table:covered-table-cell/>
          <table:table-cell office:value-type="float" office:value="142093.46" table:style-name="ce11">
            <text:p>142093,4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20:0407006:69</text:p>
          </table:table-cell>
          <table:covered-table-cell/>
          <table:table-cell office:value-type="float" office:value="83245.179999999993" table:style-name="ce11">
            <text:p>83245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20:0407006:7</text:p>
          </table:table-cell>
          <table:covered-table-cell/>
          <table:table-cell office:value-type="float" office:value="113112.9" table:style-name="ce11">
            <text:p>113112,9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20:0407006:70</text:p>
          </table:table-cell>
          <table:covered-table-cell/>
          <table:table-cell office:value-type="float" office:value="91821.06" table:style-name="ce11">
            <text:p>91821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20:0407006:71</text:p>
          </table:table-cell>
          <table:covered-table-cell/>
          <table:table-cell office:value-type="float" office:value="90786.04" table:style-name="ce11">
            <text:p>90786,0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20:0407006:72</text:p>
          </table:table-cell>
          <table:covered-table-cell/>
          <table:table-cell office:value-type="float" office:value="103797.72" table:style-name="ce11">
            <text:p>103797,7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20:0407006:73</text:p>
          </table:table-cell>
          <table:covered-table-cell/>
          <table:table-cell office:value-type="float" office:value="90638.18" table:style-name="ce11">
            <text:p>90638,1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20:0407006:74</text:p>
          </table:table-cell>
          <table:covered-table-cell/>
          <table:table-cell office:value-type="float" office:value="78957.240000000005" table:style-name="ce11">
            <text:p>78957,2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20:0407006:75</text:p>
          </table:table-cell>
          <table:covered-table-cell/>
          <table:table-cell office:value-type="float" office:value="87828.84" table:style-name="ce11">
            <text:p>87828,8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20:0407006:76</text:p>
          </table:table-cell>
          <table:covered-table-cell/>
          <table:table-cell office:value-type="float" office:value="86793.82" table:style-name="ce11">
            <text:p>86793,8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20:0407006:77</text:p>
          </table:table-cell>
          <table:covered-table-cell/>
          <table:table-cell office:value-type="float" office:value="94038.96" table:style-name="ce11">
            <text:p>94038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20:0407006:78</text:p>
          </table:table-cell>
          <table:covered-table-cell/>
          <table:table-cell office:value-type="float" office:value="94778.26" table:style-name="ce11">
            <text:p>94778,2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20:0407006:79</text:p>
          </table:table-cell>
          <table:covered-table-cell/>
          <table:table-cell office:value-type="float" office:value="89159.58" table:style-name="ce11">
            <text:p>89159,5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20:0407006:8</text:p>
          </table:table-cell>
          <table:covered-table-cell/>
          <table:table-cell office:value-type="float" office:value="138396.96" table:style-name="ce11">
            <text:p>138396,9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20:0407006:80</text:p>
          </table:table-cell>
          <table:covered-table-cell/>
          <table:table-cell office:value-type="float" office:value="92560.36" table:style-name="ce11">
            <text:p>92560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20:0407006:81</text:p>
          </table:table-cell>
          <table:covered-table-cell/>
          <table:table-cell office:value-type="float" office:value="89603.16" table:style-name="ce11">
            <text:p>89603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20:0407006:82</text:p>
          </table:table-cell>
          <table:covered-table-cell/>
          <table:table-cell office:value-type="float" office:value="91821.06" table:style-name="ce11">
            <text:p>91821,0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20:0407006:83</text:p>
          </table:table-cell>
          <table:covered-table-cell/>
          <table:table-cell office:value-type="float" office:value="162793.85999999999" table:style-name="ce11">
            <text:p>162793,8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20:0407006:90</text:p>
          </table:table-cell>
          <table:covered-table-cell/>
          <table:table-cell office:value-type="float" office:value="135735.48000000001" table:style-name="ce11">
            <text:p>135735,4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20:0407006:93</text:p>
          </table:table-cell>
          <table:covered-table-cell/>
          <table:table-cell office:value-type="float" office:value="92116.78" table:style-name="ce11">
            <text:p>92116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20:0407006:94</text:p>
          </table:table-cell>
          <table:covered-table-cell/>
          <table:table-cell office:value-type="float" office:value="93003.94" table:style-name="ce11">
            <text:p>93003,9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20:0407006:95</text:p>
          </table:table-cell>
          <table:covered-table-cell/>
          <table:table-cell office:value-type="float" office:value="99509.78" table:style-name="ce11">
            <text:p>99509,7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20:0407013:558</text:p>
          </table:table-cell>
          <table:covered-table-cell/>
          <table:table-cell office:value-type="float" office:value="2236172.16" table:style-name="ce11">
            <text:p>2236172,1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20:0407013:663</text:p>
          </table:table-cell>
          <table:covered-table-cell/>
          <table:table-cell office:value-type="float" office:value="84642.65" table:style-name="ce11">
            <text:p>84642,6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20:0407013:664</text:p>
          </table:table-cell>
          <table:covered-table-cell/>
          <table:table-cell office:value-type="float" office:value="92133.15" table:style-name="ce11">
            <text:p>92133,1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20:0407013:665</text:p>
          </table:table-cell>
          <table:covered-table-cell/>
          <table:table-cell office:value-type="float" office:value="4821.6000000000004" table:style-name="ce11">
            <text:p>4821,60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20:0801001:6499</text:p>
          </table:table-cell>
          <table:covered-table-cell/>
          <table:table-cell office:value-type="float" office:value="2387348.25" table:style-name="ce11">
            <text:p>2387348,25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20:1001001:161</text:p>
          </table:table-cell>
          <table:covered-table-cell/>
          <table:table-cell office:value-type="float" office:value="429796.08" table:style-name="ce11">
            <text:p>429796,0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20:1001001:396</text:p>
          </table:table-cell>
          <table:covered-table-cell/>
          <table:table-cell office:value-type="float" office:value="57201.279999999999" table:style-name="ce11">
            <text:p>57201,28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20:1001001:500</text:p>
          </table:table-cell>
          <table:covered-table-cell/>
          <table:table-cell office:value-type="float" office:value="228763.22" table:style-name="ce11">
            <text:p>228763,22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20:1001001:502</text:p>
          </table:table-cell>
          <table:covered-table-cell/>
          <table:table-cell office:value-type="float" office:value="294176.19" table:style-name="ce11">
            <text:p>294176,19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20:1001001:503</text:p>
          </table:table-cell>
          <table:covered-table-cell/>
          <table:table-cell office:value-type="float" office:value="7918.54" table:style-name="ce11">
            <text:p>7918,54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number-columns-spanned="2" table:number-rows-spanned="1" table:style-name="ce20">
            <text:p>11:20:1801001:121</text:p>
          </table:table-cell>
          <table:covered-table-cell/>
          <table:table-cell office:value-type="float" office:value="62503.360000000001" table:style-name="ce13">
            <text:p>62503,36</text:p>
          </table:table-cell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801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80100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5: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502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1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4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8: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8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8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8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8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1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3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0401001:104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44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4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4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4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44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4401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44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44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44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4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4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401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401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4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4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44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4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4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401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401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4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4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7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7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7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90100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5508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56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5604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5604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604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604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6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604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604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604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604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604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60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604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604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604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60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6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604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604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604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904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0000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000000: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00000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00000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000000: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000000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00000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000000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000000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000000:8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000000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00000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1002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1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1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100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2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2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2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2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2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2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2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2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2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2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2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2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2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2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2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2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2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2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2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2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2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2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2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2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2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2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2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2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2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2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2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2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2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2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2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2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2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2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2001: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2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2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2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2001:6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2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2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2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2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2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2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2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2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2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2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2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2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2001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2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2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2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2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2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2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20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2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2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2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2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2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2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2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2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2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2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2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2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2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2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2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2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2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2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2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2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2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2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2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2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2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2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2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2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200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2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2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2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2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2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20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2003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2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2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20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2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2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2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2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20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2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2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2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2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2003:4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2003:4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2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200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2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2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2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2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2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200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2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2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2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2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2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2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2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2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200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2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200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2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2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2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2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2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200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2008:1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2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2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2008:2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200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200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20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20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2008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2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201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2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2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2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2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201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2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2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201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2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2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201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2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2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2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2016: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2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201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2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201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2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2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201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2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201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201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201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2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201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20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2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2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2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201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201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2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2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2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201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20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201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2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201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201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201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201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2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201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201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201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201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201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201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2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201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201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2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2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2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201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2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2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2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20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201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2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201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201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201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201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201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2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2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201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2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2016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201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201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2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201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201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201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201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201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2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2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2016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2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201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2016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201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2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2016: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2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2016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2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2016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2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2016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2016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2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2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2016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2016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2016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20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2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2016: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2016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2016: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2016: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2016: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2016: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2016: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2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2016: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2016: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2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2016: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2016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2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2016: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2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2016: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2017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2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2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2017:5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2017:5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201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2017: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202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202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3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3002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3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3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3002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3002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3002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3002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3002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3002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3002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3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3002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3002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3002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3002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3002:1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3002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3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3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3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3002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3002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3002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3002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3002:16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3002:1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3002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30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3002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30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3002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3002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3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3002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3002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3002:16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3002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3002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3002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3002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3002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3002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3002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3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5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5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5002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5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5018:7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5023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6002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6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6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6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6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6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6004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6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6004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6004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6004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6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6004:25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6004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6004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6004:25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6004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6004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6004:25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6004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6004:25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6004:254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6004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6004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6004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6004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6004:25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6004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6004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6004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6004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6004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6004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6004:25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6004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6004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6004:25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6004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6004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6004:25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6004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6004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6004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6004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6004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6004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6004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6004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6004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6004:25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6004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6004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6004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6004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6004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6004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6004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6004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6004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6004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6004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6004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6004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6004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6004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6004:25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6004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6004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6004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6004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6004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6004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6004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6004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6004:26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6004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6004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6004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6004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6004:26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6004:26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6004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6004:2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6004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6004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6004:26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6004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6004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6004:26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6004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6004:26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6004:26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6004:26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6004:26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6004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6004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6004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6004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6004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6004:26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6004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6004:2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6004:27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6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6034: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6034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7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7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7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7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7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7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7006:6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7006:6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7006:6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7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7006: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7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7009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7009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7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701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7010:3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7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7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702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702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2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2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2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2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2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201005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201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2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201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201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2010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2010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201016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201016:5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201016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20102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201022:2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201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20102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201022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201022:46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201022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3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4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401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401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401007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401007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401007:16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401007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401007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401007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40100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401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401007: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4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401013:5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5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501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501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5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5010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5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5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5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5010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5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501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602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7:01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7:0101005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7:0101005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7:0101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7:43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8:08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8:08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8:2601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10:2501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10:4501006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11:2801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12:0000000: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12:1701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12:1702008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12:1704009:5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13:2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13:2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13:26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13:26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13:2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13:2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13:2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13:26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13:26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14:2201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14:22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14:2201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14:22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14:2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14:22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14:2201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14:22010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14:22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14:22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14:2201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14:22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14:22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14:2201003:32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14:2201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14:2201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14:2201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14:2201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14:2201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14:2201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14:2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14:2201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14:22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14:2201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14:22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14:2201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14:2201003: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14:22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14:2201003:6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14:2201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14:22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16:17060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19:0301001:41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9:05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9:05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9:05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9:07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9:0801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9:080101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9:0801010: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9:0801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9:08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9:080101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9:0801010: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9:0801014:18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9:0801014:2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9:08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9:0801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9:0801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9:0801016:1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9:0801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9:0801016:18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9:0801016:18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9:0801016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9:0801016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9:080101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9:0801016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9:0801016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9:0801016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9:080101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9:0801016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9:0801016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9:080101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9:0801016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9:0801016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9:0801016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9:0801016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9:080101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9:0801016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9:0801016:255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9:0801016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9:0801016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9:0801016:25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9:0801016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9:0801016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9:0801016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9:0801016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9:0801016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9:0801016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9:0801016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9:0801016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9:0801016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9:0801016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9:0801016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9:0801016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9:0801016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9:0801016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9:0801016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9:0801016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9:0801016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9:0801016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9:0801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9:0801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9:0801016:268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9:0801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9:0801016:269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9:0801016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9:0801016:269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9:0801016:269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9:0801016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9:0801016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9:0801016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9:0801016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9:0801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9:0801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9:0801016:27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9:0801016:27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9:0801016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9:080101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9:0801016:2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9:0801016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9:0801016:278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9:0801016:278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9:0801016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9:0801016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9:0801016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9:0801016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9:0801016:28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9:0801016:2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9:0801016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9:0801016:282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9:0801016:28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801016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801016:28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801016:2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801016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801016:283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19:0801016:286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19:0801016:287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19:0801016:289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19:0801016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19:0801016:291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19:0801016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19:0801016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19:0801016:294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19:0801016:297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19:0801016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19:0801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19:0801016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19:0801016:302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19:0801016:302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19:0801016:306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19:0801016:31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19:0801016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19:0801016:317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19:0801016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19:0801016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19:0801016:332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19:0801016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19:0801016:340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19:0801016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19:0801016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19:0801016:347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19:0801016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19:0801016:350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19:0801016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19:0801016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19:0801016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19:0801016:3640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19:0801016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19:0801016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19:0801016:375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19:0801016:3809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19:0801016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19:0801016:38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19:0801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20:0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20:0201001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20:0201001:3817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20:02010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20:0201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20:0602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number-columns-spanned="3" table:number-rows-spanned="1" table:style-name="ce20">
            <text:p>11:20:060200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30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21 9b c6 0d 9c 30 2a 14 ad 96 06 9e c4 c2 a1 b0 64 7b 17 a7 5f 00 75 29 b3 f8 22 f0 f0 49 be 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3-11-15T09:39:30Z</meta:creation-date>
    <dc:date>2023-11-15T13:22:48Z</dc:date>
    <meta:print-date>2023-11-15T13:22:35Z</meta:print-date>
  </office:meta>
</office:document-meta>
</file>