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71</text:p>
          </table:table-cell>
          <table:table-cell table:number-columns-repeated="4" table:style-name="ce2"/>
          <table:table-cell office:value-type="string" table:style-name="ce4">
            <text:p>15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19:0801016:3821</text:p>
          </table:table-cell>
          <table:covered-table-cell/>
          <table:table-cell office:value-type="float" office:value="66096.539999999994" table:style-name="ce11">
            <text:p>66096,54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20:0801001:6461</text:p>
          </table:table-cell>
          <table:covered-table-cell/>
          <table:table-cell office:value-type="float" office:value="49786.58" table:style-name="ce11">
            <text:p>49786,58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11:20:1401001:1065</text:p>
          </table:table-cell>
          <table:covered-table-cell/>
          <table:table-cell office:value-type="float" office:value="70062.44" table:style-name="ce13">
            <text:p>70062,44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7">
            <text:p>3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65 ad 6a 9d 34 3f ae 17 1b cf c9 fd 2f 86 6c 3a 7a fb b5 1c 40 bc f6 8c fb 5d 82 7b 81 e9 03 7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09-15T08:01:30Z</meta:creation-date>
    <dc:date>2023-09-15T13:24:08Z</dc:date>
    <meta:print-date>2023-09-15T13:24:02Z</meta:print-date>
  </office:meta>
</office:document-meta>
</file>