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2" table:default-cell-style-name="ce2"/>
        <table:table-column table:style-name="co3" table:default-cell-style-name="ce2" table:visibility="collapse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70</text:p>
          </table:table-cell>
          <table:table-cell table:number-columns-repeated="4" table:style-name="ce2"/>
          <table:table-cell office:value-type="string" table:style-name="ce4">
            <text:p>15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7" table:style-name="ce7">
            <text:p>2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7801001:54</text:p>
          </table:table-cell>
          <table:covered-table-cell/>
          <table:table-cell office:value-type="float" office:value="52032" table:style-name="ce11">
            <text:p>52032,00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4:720</text:p>
          </table:table-cell>
          <table:covered-table-cell/>
          <table:table-cell office:value-type="float" office:value="47926.05" table:style-name="ce11">
            <text:p>47926,05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000000:45</text:p>
          </table:table-cell>
          <table:covered-table-cell/>
          <table:table-cell office:value-type="float" office:value="5379951.5" table:style-name="ce11">
            <text:p>5379951,50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342</text:p>
          </table:table-cell>
          <table:covered-table-cell/>
          <table:table-cell office:value-type="float" office:value="358850.68" table:style-name="ce11">
            <text:p>358850,68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343</text:p>
          </table:table-cell>
          <table:covered-table-cell/>
          <table:table-cell office:value-type="float" office:value="370986.53" table:style-name="ce11">
            <text:p>370986,53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344</text:p>
          </table:table-cell>
          <table:covered-table-cell/>
          <table:table-cell office:value-type="float" office:value="385110.04" table:style-name="ce11">
            <text:p>385110,04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345</text:p>
          </table:table-cell>
          <table:covered-table-cell/>
          <table:table-cell office:value-type="float" office:value="394889.66" table:style-name="ce11">
            <text:p>394889,66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347</text:p>
          </table:table-cell>
          <table:covered-table-cell/>
          <table:table-cell office:value-type="float" office:value="460242.72" table:style-name="ce11">
            <text:p>460242,72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348</text:p>
          </table:table-cell>
          <table:covered-table-cell/>
          <table:table-cell office:value-type="float" office:value="428124.19" table:style-name="ce11">
            <text:p>428124,19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352</text:p>
          </table:table-cell>
          <table:covered-table-cell/>
          <table:table-cell office:value-type="float" office:value="366111.84" table:style-name="ce11">
            <text:p>366111,84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356</text:p>
          </table:table-cell>
          <table:covered-table-cell/>
          <table:table-cell office:value-type="float" office:value="366563.34" table:style-name="ce11">
            <text:p>366563,34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357</text:p>
          </table:table-cell>
          <table:covered-table-cell/>
          <table:table-cell office:value-type="float" office:value="389184.88" table:style-name="ce11">
            <text:p>389184,88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358</text:p>
          </table:table-cell>
          <table:covered-table-cell/>
          <table:table-cell office:value-type="float" office:value="411151.65" table:style-name="ce11">
            <text:p>411151,65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359</text:p>
          </table:table-cell>
          <table:covered-table-cell/>
          <table:table-cell office:value-type="float" office:value="401087.7" table:style-name="ce11">
            <text:p>401087,70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360</text:p>
          </table:table-cell>
          <table:covered-table-cell/>
          <table:table-cell office:value-type="float" office:value="361831.2" table:style-name="ce11">
            <text:p>361831,20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361</text:p>
          </table:table-cell>
          <table:covered-table-cell/>
          <table:table-cell office:value-type="float" office:value="339931.41" table:style-name="ce11">
            <text:p>339931,41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362</text:p>
          </table:table-cell>
          <table:covered-table-cell/>
          <table:table-cell office:value-type="float" office:value="322688.52" table:style-name="ce11">
            <text:p>322688,52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376</text:p>
          </table:table-cell>
          <table:covered-table-cell/>
          <table:table-cell office:value-type="float" office:value="297118.8" table:style-name="ce11">
            <text:p>297118,80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379</text:p>
          </table:table-cell>
          <table:covered-table-cell/>
          <table:table-cell office:value-type="float" office:value="288108.56" table:style-name="ce11">
            <text:p>288108,56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0410</text:p>
          </table:table-cell>
          <table:covered-table-cell/>
          <table:table-cell office:value-type="float" office:value="18108.3" table:style-name="ce11">
            <text:p>18108,30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6010:524</text:p>
          </table:table-cell>
          <table:covered-table-cell/>
          <table:table-cell office:value-type="float" office:value="2100076.67" table:style-name="ce11">
            <text:p>2100076,67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6046:2416</text:p>
          </table:table-cell>
          <table:covered-table-cell/>
          <table:table-cell office:value-type="float" office:value="4814408.76" table:style-name="ce11">
            <text:p>4814408,76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601009:26</text:p>
          </table:table-cell>
          <table:covered-table-cell/>
          <table:table-cell office:value-type="float" office:value="44613.36" table:style-name="ce11">
            <text:p>44613,36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801003:177</text:p>
          </table:table-cell>
          <table:covered-table-cell/>
          <table:table-cell office:value-type="float" office:value="53953.9" table:style-name="ce11">
            <text:p>53953,90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801005:594</text:p>
          </table:table-cell>
          <table:covered-table-cell/>
          <table:table-cell office:value-type="float" office:value="13697.2" table:style-name="ce11">
            <text:p>13697,20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4401001:1124</text:p>
          </table:table-cell>
          <table:covered-table-cell/>
          <table:table-cell office:value-type="float" office:value="43307.4" table:style-name="ce11">
            <text:p>43307,40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4401001:1125</text:p>
          </table:table-cell>
          <table:covered-table-cell/>
          <table:table-cell office:value-type="float" office:value="44280.6" table:style-name="ce11">
            <text:p>44280,60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201001:3031</text:p>
          </table:table-cell>
          <table:covered-table-cell/>
          <table:table-cell office:value-type="float" office:value="47709.48" table:style-name="ce11">
            <text:p>47709,48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201001:3032</text:p>
          </table:table-cell>
          <table:covered-table-cell/>
          <table:table-cell office:value-type="float" office:value="10040.16" table:style-name="ce11">
            <text:p>10040,16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0201001:3033</text:p>
          </table:table-cell>
          <table:covered-table-cell/>
          <table:table-cell office:value-type="float" office:value="12553.32" table:style-name="ce11">
            <text:p>12553,32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201001:3035</text:p>
          </table:table-cell>
          <table:covered-table-cell/>
          <table:table-cell office:value-type="float" office:value="41430.480000000003" table:style-name="ce11">
            <text:p>41430,48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0201001:883</text:p>
          </table:table-cell>
          <table:covered-table-cell/>
          <table:table-cell office:value-type="float" office:value="212142.86" table:style-name="ce11">
            <text:p>212142,86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2001004:2019</text:p>
          </table:table-cell>
          <table:covered-table-cell/>
          <table:table-cell office:value-type="float" office:value="329094.21999999997" table:style-name="ce11">
            <text:p>329094,22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3601001:428</text:p>
          </table:table-cell>
          <table:covered-table-cell/>
          <table:table-cell office:value-type="float" office:value="52267.69" table:style-name="ce11">
            <text:p>52267,69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1201001:142</text:p>
          </table:table-cell>
          <table:covered-table-cell/>
          <table:table-cell office:value-type="float" office:value="30048.18" table:style-name="ce11">
            <text:p>30048,18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0000000:45</text:p>
          </table:table-cell>
          <table:covered-table-cell/>
          <table:table-cell office:value-type="float" office:value="463671.68" table:style-name="ce11">
            <text:p>463671,68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6:0201001:1439</text:p>
          </table:table-cell>
          <table:covered-table-cell/>
          <table:table-cell office:value-type="float" office:value="46246725.920000002" table:style-name="ce11">
            <text:p>46246725,92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706009:535</text:p>
          </table:table-cell>
          <table:covered-table-cell/>
          <table:table-cell office:value-type="float" office:value="1174500" table:style-name="ce11">
            <text:p>1174500,00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20:2913</text:p>
          </table:table-cell>
          <table:covered-table-cell/>
          <table:table-cell office:value-type="float" office:value="15980.1" table:style-name="ce11">
            <text:p>15980,10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2201001:1349</text:p>
          </table:table-cell>
          <table:covered-table-cell/>
          <table:table-cell office:value-type="float" office:value="68110.84" table:style-name="ce11">
            <text:p>68110,84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202048:202</text:p>
          </table:table-cell>
          <table:covered-table-cell/>
          <table:table-cell office:value-type="float" office:value="68710.679999999993" table:style-name="ce11">
            <text:p>68710,68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11:20:0801001:6473</text:p>
          </table:table-cell>
          <table:covered-table-cell/>
          <table:table-cell office:value-type="float" office:value="40155" table:style-name="ce13">
            <text:p>40155,00</text:p>
          </table:table-cell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7">
            <text:p>0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30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4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1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8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2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502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502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7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17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7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701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8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3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3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9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9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7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3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3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3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4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7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7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7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7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17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7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7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7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4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04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0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0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34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34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34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3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3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3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3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3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3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3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3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46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401007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501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606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804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06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06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1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19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19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19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19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29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3501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38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39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39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39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3901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39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39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39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3901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3901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3901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39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39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39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3901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41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4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13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17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23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29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42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42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42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4201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4201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45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0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02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06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6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6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6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8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440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9:1001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45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45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450104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450201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450201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450205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450205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450205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450205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450205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450205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51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1:3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4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3:0101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3:2001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3:20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3:2001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3:2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0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17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2201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22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22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2201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22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2201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2201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22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2201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2201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23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105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40206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601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6:1704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7:0402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7:04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8:0603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8:06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8:0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8:3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402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1001002:68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2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6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number-columns-spanned="3" table:number-rows-spanned="1" table:style-name="ce20">
            <text:p>11:20:1001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dd 83 1c f3 9a 57 c0 6a a9 fd 62 0e 3f dd 54 bb 2a 22 cb d6 3a d5 ad e8 4a 13 ba b6 40 ce 80 b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9-15T09:21:59Z</meta:creation-date>
    <dc:date>2023-09-15T13:09:55Z</dc:date>
    <meta:print-date>2023-09-15T13:09:48Z</meta:print-date>
  </office:meta>
</office:document-meta>
</file>