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69</text:p>
          </table:table-cell>
          <table:table-cell table:number-columns-repeated="4" table:style-name="ce2"/>
          <table:table-cell office:value-type="string" table:style-name="ce4">
            <text:p>14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7:4201002:533</text:p>
          </table:table-cell>
          <table:covered-table-cell/>
          <table:table-cell office:value-type="float" office:value="298" table:style-name="ce11">
            <text:p>298,00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11:19:0801016:18</text:p>
          </table:table-cell>
          <table:covered-table-cell/>
          <table:table-cell office:value-type="float" office:value="1223524.05" table:style-name="ce13">
            <text:p>1223524,05</text:p>
          </table:table-cell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7">
            <text:p>30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701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3401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5:01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103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5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5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5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6017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8030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13:3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13:37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14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14:0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14:15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4:17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4:21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4:2201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4:2201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4:22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4:2201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4:2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4:28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4:34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5:0000000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5:03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5:03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5:03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5:03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5:1701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7:0402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7:0402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8:061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9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9:0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9:08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9:0801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9:08010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20">
            <text:p>11:19:080102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1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e1 a9 9c 9d 5b f2 c2 9d 66 0c 18 df 1b 43 d0 63 f9 ed ac ad 12 20 30 2d d4 d1 78 4a 4d 54 f9 a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9-14T05:57:39Z</meta:creation-date>
    <dc:date>2023-09-14T06:11:41Z</dc:date>
    <meta:print-date>2023-09-14T05:56:40Z</meta:print-date>
  </office:meta>
</office:document-meta>
</file>