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68</text:p>
          </table:table-cell>
          <table:table-cell table:number-columns-repeated="4" table:style-name="ce2"/>
          <table:table-cell office:value-type="string" table:style-name="ce4">
            <text:p>14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4" table:style-name="ce7">
            <text:p>12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401001:336</text:p>
          </table:table-cell>
          <table:covered-table-cell/>
          <table:table-cell office:value-type="float" office:value="54080.65" table:style-name="ce11">
            <text:p>54080,65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2:1746</text:p>
          </table:table-cell>
          <table:covered-table-cell/>
          <table:table-cell office:value-type="float" office:value="33537.96" table:style-name="ce11">
            <text:p>33537,96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301001:96</text:p>
          </table:table-cell>
          <table:covered-table-cell/>
          <table:table-cell office:value-type="float" office:value="41767.42" table:style-name="ce11">
            <text:p>41767,42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201001:460</text:p>
          </table:table-cell>
          <table:covered-table-cell/>
          <table:table-cell office:value-type="float" office:value="63580" table:style-name="ce11">
            <text:p>63580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801001:257</text:p>
          </table:table-cell>
          <table:covered-table-cell/>
          <table:table-cell office:value-type="float" office:value="16549.5" table:style-name="ce11">
            <text:p>16549,5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0:542</text:p>
          </table:table-cell>
          <table:covered-table-cell/>
          <table:table-cell office:value-type="float" office:value="135345.60000000001" table:style-name="ce11">
            <text:p>135345,6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1:56</text:p>
          </table:table-cell>
          <table:covered-table-cell/>
          <table:table-cell office:value-type="float" office:value="191308.65" table:style-name="ce11">
            <text:p>191308,65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1003:34</text:p>
          </table:table-cell>
          <table:covered-table-cell/>
          <table:table-cell office:value-type="float" office:value="704216.46" table:style-name="ce11">
            <text:p>704216,46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604001:131</text:p>
          </table:table-cell>
          <table:covered-table-cell/>
          <table:table-cell office:value-type="float" office:value="113213.25" table:style-name="ce11">
            <text:p>113213,25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5604004:254</text:p>
          </table:table-cell>
          <table:covered-table-cell/>
          <table:table-cell office:value-type="float" office:value="139122.75" table:style-name="ce11">
            <text:p>139122,75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6102001:147</text:p>
          </table:table-cell>
          <table:covered-table-cell/>
          <table:table-cell office:value-type="float" office:value="124595.5" table:style-name="ce11">
            <text:p>124595,5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4001:3456</text:p>
          </table:table-cell>
          <table:covered-table-cell/>
          <table:table-cell office:value-type="float" office:value="538032" table:style-name="ce11">
            <text:p>538032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4001:3457</text:p>
          </table:table-cell>
          <table:covered-table-cell/>
          <table:table-cell office:value-type="float" office:value="538032" table:style-name="ce11">
            <text:p>538032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4001:3458</text:p>
          </table:table-cell>
          <table:covered-table-cell/>
          <table:table-cell office:value-type="float" office:value="531176" table:style-name="ce11">
            <text:p>531176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4001:3459</text:p>
          </table:table-cell>
          <table:covered-table-cell/>
          <table:table-cell office:value-type="float" office:value="540899.28" table:style-name="ce11">
            <text:p>540899,28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4001:3460</text:p>
          </table:table-cell>
          <table:covered-table-cell/>
          <table:table-cell office:value-type="float" office:value="538494.04" table:style-name="ce11">
            <text:p>538494,04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4001:3461</text:p>
          </table:table-cell>
          <table:covered-table-cell/>
          <table:table-cell office:value-type="float" office:value="534536" table:style-name="ce11">
            <text:p>534536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4001:3462</text:p>
          </table:table-cell>
          <table:covered-table-cell/>
          <table:table-cell office:value-type="float" office:value="520600" table:style-name="ce11">
            <text:p>520600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4001:3463</text:p>
          </table:table-cell>
          <table:covered-table-cell/>
          <table:table-cell office:value-type="float" office:value="537360" table:style-name="ce11">
            <text:p>537360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4001:3464</text:p>
          </table:table-cell>
          <table:covered-table-cell/>
          <table:table-cell office:value-type="float" office:value="533416" table:style-name="ce11">
            <text:p>533416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5002:1713</text:p>
          </table:table-cell>
          <table:covered-table-cell/>
          <table:table-cell office:value-type="float" office:value="38538.32" table:style-name="ce11">
            <text:p>38538,32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5002:191</text:p>
          </table:table-cell>
          <table:covered-table-cell/>
          <table:table-cell office:value-type="float" office:value="1625612.73" table:style-name="ce11">
            <text:p>1625612,73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5007:1157</text:p>
          </table:table-cell>
          <table:covered-table-cell/>
          <table:table-cell office:value-type="float" office:value="2942273.16" table:style-name="ce11">
            <text:p>2942273,16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7006:675</text:p>
          </table:table-cell>
          <table:covered-table-cell/>
          <table:table-cell office:value-type="float" office:value="478670.88" table:style-name="ce11">
            <text:p>478670,88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7010:332</text:p>
          </table:table-cell>
          <table:covered-table-cell/>
          <table:table-cell office:value-type="float" office:value="251724.27" table:style-name="ce11">
            <text:p>251724,27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7020:80</text:p>
          </table:table-cell>
          <table:covered-table-cell/>
          <table:table-cell office:value-type="float" office:value="385245.85" table:style-name="ce11">
            <text:p>385245,85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501003:147</text:p>
          </table:table-cell>
          <table:covered-table-cell/>
          <table:table-cell office:value-type="float" office:value="191390.85" table:style-name="ce11">
            <text:p>191390,85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0000000:538</text:p>
          </table:table-cell>
          <table:covered-table-cell/>
          <table:table-cell office:value-type="float" office:value="604846.74" table:style-name="ce11">
            <text:p>604846,74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6:2201002:255</text:p>
          </table:table-cell>
          <table:covered-table-cell/>
          <table:table-cell office:value-type="float" office:value="63513.43" table:style-name="ce11">
            <text:p>63513,43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6:3901003:536</text:p>
          </table:table-cell>
          <table:covered-table-cell/>
          <table:table-cell office:value-type="float" office:value="83268.47" table:style-name="ce11">
            <text:p>83268,47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6:4001002:31</text:p>
          </table:table-cell>
          <table:covered-table-cell/>
          <table:table-cell office:value-type="float" office:value="203183.12" table:style-name="ce11">
            <text:p>203183,12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6:5801002:49</text:p>
          </table:table-cell>
          <table:covered-table-cell/>
          <table:table-cell office:value-type="float" office:value="139602.54" table:style-name="ce11">
            <text:p>139602,54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0101005:1121</text:p>
          </table:table-cell>
          <table:covered-table-cell/>
          <table:table-cell office:value-type="float" office:value="108723.76" table:style-name="ce11">
            <text:p>108723,76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7:0201002:271</text:p>
          </table:table-cell>
          <table:covered-table-cell/>
          <table:table-cell office:value-type="float" office:value="32.96" table:style-name="ce11">
            <text:p>32,96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7:2701001:248</text:p>
          </table:table-cell>
          <table:covered-table-cell/>
          <table:table-cell office:value-type="float" office:value="29873.25" table:style-name="ce11">
            <text:p>29873,25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7:4201001:464</text:p>
          </table:table-cell>
          <table:covered-table-cell/>
          <table:table-cell office:value-type="float" office:value="6251.28" table:style-name="ce11">
            <text:p>6251,28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8:2401001:157</text:p>
          </table:table-cell>
          <table:covered-table-cell/>
          <table:table-cell office:value-type="float" office:value="129324" table:style-name="ce11">
            <text:p>129324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0:0000000:18</text:p>
          </table:table-cell>
          <table:covered-table-cell/>
          <table:table-cell office:value-type="float" office:value="32316207.149999999" table:style-name="ce11">
            <text:p>32316207,15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0:4502041:30</text:p>
          </table:table-cell>
          <table:covered-table-cell/>
          <table:table-cell office:value-type="float" office:value="1086341.76" table:style-name="ce11">
            <text:p>1086341,76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1:0000000:454</text:p>
          </table:table-cell>
          <table:covered-table-cell/>
          <table:table-cell office:value-type="float" office:value="290862.2" table:style-name="ce11">
            <text:p>290862,2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1:0101001:1309</text:p>
          </table:table-cell>
          <table:covered-table-cell/>
          <table:table-cell office:value-type="float" office:value="2728347.86" table:style-name="ce11">
            <text:p>2728347,86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1:0101001:1326</text:p>
          </table:table-cell>
          <table:covered-table-cell/>
          <table:table-cell office:value-type="float" office:value="102311.03999999999" table:style-name="ce11">
            <text:p>102311,04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1:0101001:977</text:p>
          </table:table-cell>
          <table:covered-table-cell/>
          <table:table-cell office:value-type="float" office:value="484620.24" table:style-name="ce11">
            <text:p>484620,24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1:3501008:841</text:p>
          </table:table-cell>
          <table:covered-table-cell/>
          <table:table-cell office:value-type="float" office:value="902275.62" table:style-name="ce11">
            <text:p>902275,62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2:0301001:558</text:p>
          </table:table-cell>
          <table:covered-table-cell/>
          <table:table-cell office:value-type="float" office:value="91795.08" table:style-name="ce11">
            <text:p>91795,08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3:2001003:819</text:p>
          </table:table-cell>
          <table:covered-table-cell/>
          <table:table-cell office:value-type="float" office:value="98687" table:style-name="ce11">
            <text:p>98687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801001:1115</text:p>
          </table:table-cell>
          <table:covered-table-cell/>
          <table:table-cell office:value-type="float" office:value="60180" table:style-name="ce11">
            <text:p>60180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6:1704009:75</text:p>
          </table:table-cell>
          <table:covered-table-cell/>
          <table:table-cell office:value-type="float" office:value="316417.71000000002" table:style-name="ce11">
            <text:p>316417,71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6:1706007:403</text:p>
          </table:table-cell>
          <table:covered-table-cell/>
          <table:table-cell office:value-type="float" office:value="33159.360000000001" table:style-name="ce11">
            <text:p>33159,36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6:1706007:404</text:p>
          </table:table-cell>
          <table:covered-table-cell/>
          <table:table-cell office:value-type="float" office:value="15196.06" table:style-name="ce11">
            <text:p>15196,06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7:0417003:227</text:p>
          </table:table-cell>
          <table:covered-table-cell/>
          <table:table-cell office:value-type="float" office:value="91583.76" table:style-name="ce11">
            <text:p>91583,76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7:0417003:243</text:p>
          </table:table-cell>
          <table:covered-table-cell/>
          <table:table-cell office:value-type="float" office:value="103968.48" table:style-name="ce11">
            <text:p>103968,48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7:0417003:245</text:p>
          </table:table-cell>
          <table:covered-table-cell/>
          <table:table-cell office:value-type="float" office:value="94713.68" table:style-name="ce11">
            <text:p>94713,68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51139174.200001" table:style-name="ce11">
            <text:p>30351139174,2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501001:1462</text:p>
          </table:table-cell>
          <table:covered-table-cell/>
          <table:table-cell office:value-type="float" office:value="984196.24" table:style-name="ce11">
            <text:p>984196,24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0502006:3</text:p>
          </table:table-cell>
          <table:covered-table-cell/>
          <table:table-cell office:value-type="float" office:value="2644428.2200000002" table:style-name="ce11">
            <text:p>2644428,22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0801016:3837</text:p>
          </table:table-cell>
          <table:covered-table-cell/>
          <table:table-cell office:value-type="float" office:value="55782.5" table:style-name="ce11">
            <text:p>55782,5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000000:1437</text:p>
          </table:table-cell>
          <table:covered-table-cell/>
          <table:table-cell office:value-type="float" office:value="248853.58" table:style-name="ce11">
            <text:p>248853,58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20">
            <text:p>11:20:0000000:1438</text:p>
          </table:table-cell>
          <table:covered-table-cell/>
          <table:table-cell office:value-type="float" office:value="2712209.23" table:style-name="ce13">
            <text:p>2712209,23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7">
            <text:p>30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1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1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5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1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20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2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3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4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4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4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6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6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1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90101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90101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90101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6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6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6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67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79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83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8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95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2:18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2:1801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01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02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10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06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1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1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41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60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76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8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99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99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99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99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99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99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0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1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26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35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40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40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40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48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50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6102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6102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000000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000000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1002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202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2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3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3008:69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4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4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4001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4001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4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09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13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1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1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14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14:4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16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17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17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1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1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19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1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19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2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2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2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02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02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02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02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1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1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18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1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24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24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6024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6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603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603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6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6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603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60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603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603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6035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6035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60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6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603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603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603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603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603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603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603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603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603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6042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6042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60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6042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604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604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604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6043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604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604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604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6045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604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6046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6046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604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604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604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47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4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47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47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47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47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5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605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605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6054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7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7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7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7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7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7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7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7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7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7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7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7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7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2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2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201022:39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401004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401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40101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80302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804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6:06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6:0601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6:0601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6:0601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6:0601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6:21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6:21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6:21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6:21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6:33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6:3901005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6:41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6:41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6:4201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6:51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6:51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6:54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6:55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7:02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7:1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7:14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7:16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7:17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7:17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7:17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7:17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7:21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7:23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7:32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7:420101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7:420102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7:47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7:47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7:4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7:4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7:4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7:49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7:5401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7:62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7:6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8:0101001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8:0101001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8:010100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8:0101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8:0101001:54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8:0101001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8:0101001:63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8:0101001:65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8:0101001:66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8:0601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8:08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8:16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8:26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8:26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8:26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8:26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8:26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8:34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8:3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8:4501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8:45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8:4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8:4501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8:4501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8:4501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8:45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8:4501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8:4501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8:45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8:45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8:45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8:45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8:45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8:45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8:4501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8:4501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8:46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8:46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8:53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8:53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8:53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8:53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8:53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8:53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8:53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8:53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8:53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8:53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8:53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8:53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8:53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8:5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8:53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8:53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8:5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8:53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9:04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9:10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9:10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9:10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9:10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9:10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9:10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9:13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9:17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9:29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9:37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9:5501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9:5501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9:5501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9:550100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0:16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0:1601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0:1601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0:160101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0:160101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0:160101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0:1601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0:1601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0:1601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0:1601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0:1601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0:160101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0:160101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0:1601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0:160101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0:160101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0:160101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0:20010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0:450104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0:450104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0:450104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0:450104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0:450104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0:4502010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3:2001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3:200100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3:2001004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3:20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3:36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3:39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3:39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4:0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4:0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4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4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4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4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4:0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4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4:000000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4:0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4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4:0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4:0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4:0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4:0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4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4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4:0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4:0201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4:0201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4:0201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4:0201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4:0201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4:0201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4:0201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4:0201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4:02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4:0201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4:0201001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4:0201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4:0201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4:02010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4:0201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4:0201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4:0201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4:02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4:0201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4:0201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4:0201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4:0201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4:0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4:02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4:02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4:02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4:02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4:0201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4:0201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4:0201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4:02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4:0201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4:0201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4:0201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4:0201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4:03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4:03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4:03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4:03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4:03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4:03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4:03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4:03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4:0301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4:03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4:03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4:0301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4:03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4:03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4:03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4:0301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4:03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4:0301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4:03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4:0301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4:03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4:11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4:11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4:11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4:11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4:11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4:11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4:11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4:11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4:11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4:11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4:1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4:11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4:1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4:12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4:12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4:13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4:13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4:13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4:13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4:13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4:13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4:13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4:13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4:13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4:13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4:13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4:13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4:13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4:13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4:13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4:14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4:14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4:1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4:15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4:15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4:15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4:16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4:16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4:16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4:16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4:16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4:17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4:17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4:1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4:1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4:17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4:17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4:17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4:17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4:17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4:17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4:17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4:17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4:17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4:17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4:17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4:17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4:17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4:17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4:17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4:17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4:17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4:2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4:2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4:2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4:20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4:20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4:20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4:20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4:2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4:20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4:20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4:20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4:20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4:20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4:20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4:20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4:2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4:2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4:2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4:20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4:20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4:2001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4:2001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4:2001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4:20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4:2001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4:20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4:20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4:2001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4:2001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4:2001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4:2001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4:2001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4:2001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4:2001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4:20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4:2001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4:2001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4:20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4:2001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4:20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4:20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4:20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4:2001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4:2001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4:2001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4:20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4:20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4:20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4:2001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4:2001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4:2001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4:20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4:200100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4:20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4:200100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4:20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4:2001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4:20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4:20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4:20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4:2001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4:2001007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4:21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4:21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4:21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4:21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4:21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4:21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4:21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4:21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4:21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4:21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4:21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4:21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4:21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4:21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4:2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4:21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4:21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4:21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4:21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4:21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4:21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4:21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4:21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4:21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4:21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4:21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4:21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4:21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4:2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4:21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4:22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4:22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4:22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4:22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4:2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4:22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4:22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4:22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4:22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4:22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4:2201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4:22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4:22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4:22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4:22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4:22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4:22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4:22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4:2201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4:2201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4:22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4:2201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4:2201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4:22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4:22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4:2201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4:22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4:2201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4:2201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4:22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4:2201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4:22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4:2201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4:2201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4:2201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4:2201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4:2201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4:2201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4:2201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4:2201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4:2201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4:2201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4:2201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4:22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4:22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4:22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4:2201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4:2201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4:220100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4:22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4:2201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4:2201003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4:220100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4:2201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4:22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4:22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4:2201004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4:2201004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4:2201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4:2201004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4:2201004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4:2201004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4:22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4:2201004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4:2201004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4:2201004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4:2201004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4:2201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4:22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4:22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4:2201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4:2201004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4:2201004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4:2201004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4:2201004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4:2201004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4:2201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4:2201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4:2201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4:2201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4:2201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4:2201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4:2201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4:2201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4:2201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4:2201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4:22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4:22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4:2201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4:2201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4:2201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4:2201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4:220100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4:2201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4:2201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4:220100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4:2201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4:2201004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4:2201004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4:2201004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4:2201004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4:2201004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4:22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4:22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4:22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4:2201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4:22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4:2201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4:2201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4:2201005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4:2201005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4:2201005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4:2201005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4:2201005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4:2201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4:2201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4:2201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4:2201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4:2201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4:2201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4:2201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4:2201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4:22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4:2201005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4:220100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4:2201005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4:220100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4:220100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4:22010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4:22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4:22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4:2201005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4:2201005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4:2201005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4:2201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4:2201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4:22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4:22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4:2201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4:22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4:220100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4:2201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4:220100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4:220100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4:2201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4:220100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4:2201006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4:220100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4:2201006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4:2201006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4:2201006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4:2201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4:2201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4:2201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4:2201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4:22010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4:22010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4:2201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4:22010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4:22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4:2201007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4:220100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4:22010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4:2201007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4:2201007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4:22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4:2201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4:2201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4:23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4:23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4:23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4:23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4:23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4:23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4:23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4:23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4:2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4:23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4:23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4:2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4:24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4:28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4:28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4:28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4:28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4:28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4:3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4:3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4:30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4:30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4:30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4:30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4:30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4:30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4:30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4:30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4:3101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4:31010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4:3101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4:31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4:3101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4:31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4:31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4:31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4:31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4:31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4:31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4:31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4:31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4:31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4:31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4:31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4:31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4:31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4:3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4:31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4:31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4:31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4:31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4:3101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4:31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4:31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4:31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4:3101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4:3101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4:31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4:3101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4:3101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4:3101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4:3101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4:31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4:3101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4:3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4:32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4:32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4:32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4:3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4:32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4:3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4:3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4:32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4:3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4:32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4:3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4:32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4:32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4:33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4:3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4:33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4:33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4:33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4:33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4:33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4:34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4:34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4:34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4:34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4:34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4:34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4:34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4:34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4:34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4:34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4:34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4:34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4:34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4:34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4:34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4:34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4:34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4:34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4:34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4:34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4:35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4:3601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4:3601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4:36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4:36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4:36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4:36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4:36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4:36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4:36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4:36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4:36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4:36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4:360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4:3601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4:36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4:36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5:010101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5:010101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5:030101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5:040205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5:0801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5:1701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6:1704009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6:170600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7:04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7:0402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7:0402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7:0402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7:0402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7:0402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7:0402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7:0402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7:0402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7:0402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7:040200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7:0402007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7:040200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7:0402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7:040200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7:0402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7:0402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7:040200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7:0402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7:0402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7:0402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7:0402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7:0402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7:0402007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7:0402007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7:0402007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7:0402007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7:0402007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7:0402007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7:0402007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7:0402007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7:040200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7:0402007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7:0402007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7:04020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7:040200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7:0402007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7:0402007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7:04020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7:040200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7:040200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7:0402007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7:0402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7:0402007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7:0402007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7:0402007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7:0402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7:0402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7:0402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7:0402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7:0402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7:0402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7:0402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7:0402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7:0402008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7:0402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7:0402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7:0402009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7:040200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7:0402009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7:0402009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7:0402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7:04020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7:0402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7:0402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7:04020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7:0402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7:0402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7:040201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7:0402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7:0402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7:0402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7:0402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7:040201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7:040201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7:040201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7:0402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7:0407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7:0416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8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8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8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8:0602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8:0602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8:0602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8:0602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8:0603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9:0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9:0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9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9:0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9:000000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9:000000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9:0000000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9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9:0000000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9:0000000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9:0000000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9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9:0301001:5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9:0301001:5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9:05010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9:050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9:0502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9:0801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9:080101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9:080101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9:080101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9:080101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9:080101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9:080101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9:080101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9:080101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9:0801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9:0801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9:0801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9:0801012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9:080101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9:0801012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9:0801012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9:0801012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9:0801012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9:0801012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9:0801012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9:0801012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9:0801012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9:0801012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9:0801012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9:0801012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9:0801012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9:080101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9:0801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9:08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9:0801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19:0801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19:0801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19:08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19:0801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19:0801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19:0801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19:0801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19:080101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19:0801016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19:0801016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19:0801016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19:0801016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19:0801016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19:0801016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19:0801016:28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19:0801016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19:0801016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19:0801016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19:0801016:28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19:0801016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19:0801016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19:0801016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19:0801016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19:0801016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19:0801016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19:0801016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19:0801016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19:0801016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19:0801016:28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19:0801016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19:0801016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19:0801016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19:0801016:28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19:0801016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19:0801016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19:0801016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19:0801016:28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19:0801016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19:0801016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19:0801016:29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19:0801016:29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19:0801016:29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19:0801016:29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19:0801016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19:0801016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19:0801016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19:0801016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19:0801016:29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19:0801016:29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19:0801016:29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19:0801016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19:0801016:29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19:0801016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19:0801016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19:0801016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19:0801016:29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19:0801016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19:0801016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19:0801016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19:0801016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19:0801016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19:0801016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19:0801016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19:0801016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19:0801016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19:0801016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19:0801016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19:0801016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19:0801016:30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19:0801016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19:0801016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19:0801016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19:0801016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19:0801016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19:0801016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19:0801016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19:0801016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19:0801016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19:0801018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19:0801019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19:0801019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19:0801019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19:08010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19:08010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19:080102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19:080102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19:0801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19:080102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19:080102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19:0801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19:080102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19:0801023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19:080102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19:080102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19:0801024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19:08010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19:080102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19:0801024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19:0801024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19:0801024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19:0801024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19:080102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19:0801024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19:080102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19:080102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19:10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19:13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20:0402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20:0402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20:0402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20:0402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20:0402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20:0402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20:0402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20:0402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20:0402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20:0402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20:0402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20:0402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20:0402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20:0601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20:0603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20:0603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20:0603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20:0603004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20:0603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20:0606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20:0606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20:0606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20:0608006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20:07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20:07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20:07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20:07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20:07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20:07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20:07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20:07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20:07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20:07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20:07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20:07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20:07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20:07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20:07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20:07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20:07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20:07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20:07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20:07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20:08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20:08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2">
            <text:p>1204</text:p>
          </table:table-cell>
          <table:table-cell office:value-type="string" table:number-columns-spanned="3" table:number-rows-spanned="1" table:style-name="ce20">
            <text:p>11:20:0901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05 6e 6e 88 ff 77 be 8d 31 43 71 92 d0 f8 74 50 43 4e 62 63 75 2b c2 99 52 66 30 66 5f f2 f3 b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9-15T07:31:32Z</meta:creation-date>
    <dc:date>2023-09-15T12:51:42Z</dc:date>
    <meta:print-date>2023-09-15T12:51:28Z</meta:print-date>
  </office:meta>
</office:document-meta>
</file>