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90</text:p>
          </table:table-cell>
          <table:table-cell table:number-columns-repeated="4" table:style-name="ce2"/>
          <table:table-cell office:value-type="string" table:style-name="ce4">
            <text:p>15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" table:style-name="ce7">
            <text:p>3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2:416</text:p>
          </table:table-cell>
          <table:covered-table-cell/>
          <table:table-cell office:value-type="float" office:value="22098" table:style-name="ce11">
            <text:p>22098,00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401001:88</text:p>
          </table:table-cell>
          <table:covered-table-cell/>
          <table:table-cell office:value-type="float" office:value="36666.300000000003" table:style-name="ce11">
            <text:p>36666,30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701001:667</text:p>
          </table:table-cell>
          <table:covered-table-cell/>
          <table:table-cell office:value-type="float" office:value="150600" table:style-name="ce11">
            <text:p>150600,00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2601005:440</text:p>
          </table:table-cell>
          <table:covered-table-cell/>
          <table:table-cell office:value-type="float" office:value="165036.76" table:style-name="ce11">
            <text:p>165036,76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2601005:441</text:p>
          </table:table-cell>
          <table:covered-table-cell/>
          <table:table-cell office:value-type="float" office:value="41540.400000000001" table:style-name="ce11">
            <text:p>41540,40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6027:566</text:p>
          </table:table-cell>
          <table:covered-table-cell/>
          <table:table-cell office:value-type="float" office:value="111662.12" table:style-name="ce11">
            <text:p>111662,12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401014:9</text:p>
          </table:table-cell>
          <table:covered-table-cell/>
          <table:table-cell office:value-type="float" office:value="38175" table:style-name="ce11">
            <text:p>38175,00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606001:265</text:p>
          </table:table-cell>
          <table:covered-table-cell/>
          <table:table-cell office:value-type="float" office:value="947475" table:style-name="ce11">
            <text:p>947475,00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4101001:594</text:p>
          </table:table-cell>
          <table:covered-table-cell/>
          <table:table-cell office:value-type="float" office:value="144313.06" table:style-name="ce11">
            <text:p>144313,06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801005:30</text:p>
          </table:table-cell>
          <table:covered-table-cell/>
          <table:table-cell office:value-type="float" office:value="97683.3" table:style-name="ce11">
            <text:p>97683,30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0301001:2072</text:p>
          </table:table-cell>
          <table:covered-table-cell/>
          <table:table-cell office:value-type="float" office:value="22615527.690000001" table:style-name="ce11">
            <text:p>22615527,69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20:0401001:4003</text:p>
          </table:table-cell>
          <table:covered-table-cell/>
          <table:table-cell office:value-type="float" office:value="5179.3" table:style-name="ce11">
            <text:p>5179,30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20:0401001:4004</text:p>
          </table:table-cell>
          <table:covered-table-cell/>
          <table:table-cell office:value-type="float" office:value="5179.3" table:style-name="ce11">
            <text:p>5179,30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20:0401001:4005</text:p>
          </table:table-cell>
          <table:covered-table-cell/>
          <table:table-cell office:value-type="float" office:value="5391.09" table:style-name="ce11">
            <text:p>5391,09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20:0602003:4102</text:p>
          </table:table-cell>
          <table:covered-table-cell/>
          <table:table-cell office:value-type="float" office:value="39792.480000000003" table:style-name="ce11">
            <text:p>39792,48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20:0602003:4103</text:p>
          </table:table-cell>
          <table:covered-table-cell/>
          <table:table-cell office:value-type="float" office:value="43295.56" table:style-name="ce11">
            <text:p>43295,56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20:0603004:2693</text:p>
          </table:table-cell>
          <table:covered-table-cell/>
          <table:table-cell office:value-type="float" office:value="30908.799999999999" table:style-name="ce11">
            <text:p>30908,80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20:0701001:571</text:p>
          </table:table-cell>
          <table:covered-table-cell/>
          <table:table-cell office:value-type="float" office:value="129020.32" table:style-name="ce11">
            <text:p>129020,32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701001:636</text:p>
          </table:table-cell>
          <table:covered-table-cell/>
          <table:table-cell office:value-type="float" office:value="107902.8" table:style-name="ce11">
            <text:p>107902,80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701001:640</text:p>
          </table:table-cell>
          <table:covered-table-cell/>
          <table:table-cell office:value-type="float" office:value="84940.3" table:style-name="ce11">
            <text:p>84940,30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701001:642</text:p>
          </table:table-cell>
          <table:covered-table-cell/>
          <table:table-cell office:value-type="float" office:value="106871.94" table:style-name="ce11">
            <text:p>106871,94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701001:657</text:p>
          </table:table-cell>
          <table:covered-table-cell/>
          <table:table-cell office:value-type="float" office:value="112593.73" table:style-name="ce11">
            <text:p>112593,73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0">
            <text:p>11:20:0701001:662</text:p>
          </table:table-cell>
          <table:covered-table-cell/>
          <table:table-cell office:value-type="float" office:value="113035.34" table:style-name="ce13">
            <text:p>113035,34</text:p>
          </table:table-cell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7">
            <text:p>05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1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3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4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8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503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504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1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1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2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4001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4001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4001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4001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4001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4001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4001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25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1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1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1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1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1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701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7019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7019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19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19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1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1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1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19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19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1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21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2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602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606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9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40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42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4201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56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31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42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42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42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42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42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42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42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101001:4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101001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101001:59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101001:6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101001:64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101001:6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101001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101001:6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101001:66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201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2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201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201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201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20102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601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601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601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6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6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601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601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6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8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8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8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8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8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8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8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8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8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8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801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8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8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8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801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8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801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8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8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8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8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801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801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801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8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8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801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801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801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801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801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8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8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801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8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801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08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801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0801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0801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0801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0801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0801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08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0801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801003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801003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0801003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801003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801003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80100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80100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801003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0801003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0801003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80100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0801003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0801003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0801003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801003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80100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801003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0801003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801003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801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08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08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8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8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801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801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801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8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8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8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8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08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0801004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801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08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0801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08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8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8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08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08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08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8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8:08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8:08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8:0801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8:0801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8:0801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8:0801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8:08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8:08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09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09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09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8:09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09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09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8:09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8:09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8:1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8:16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8:1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17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8:23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8:2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8:2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8:2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2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2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25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25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25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25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36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36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36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36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36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4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4501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4501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4501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45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8:45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45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45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45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4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8:4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5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5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5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5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5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5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53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5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5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9:1201001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9:1201001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9:1201001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9:17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9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9:2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9:3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9:37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9:37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9:51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9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9:5501002:4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0:2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0:2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0:20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20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20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0:2001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0:20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0:20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0:20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0:20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0:20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0:20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0:20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0:20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20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2001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2001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2001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20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3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0:3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0:3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0:3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0:32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0:32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32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3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32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39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450205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4502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45020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0:45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2:03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2:17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1701013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17020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2:1702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2:1702002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2:1702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2:170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2:1702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2:1702003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2:1702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2:1702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2:1702003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2:1702003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2:1702005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2:1702005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1702005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170200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1702008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1702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170200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1702008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170200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3:0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4:03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4:2201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4:2201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4:36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40205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40205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40205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40206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6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7:1201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7:1201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9:0504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202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401001:40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601004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601007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2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2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2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602008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602012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602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606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6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608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608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608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608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60801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608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6080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608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80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608010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60801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608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60801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608010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608010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10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1001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number-columns-spanned="3" table:number-rows-spanned="1" table:style-name="ce20">
            <text:p>11:20:20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50 35 2d f0 71 6a 28 75 12 ca a2 b0 81 30 99 c2 e1 cd d9 23 fb f1 3b 7b d8 30 b5 70 1f 74 0e 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15T12:32:28Z</meta:creation-date>
    <dc:date>2023-06-15T12:51:59Z</dc:date>
    <meta:print-date>2023-06-15T12:51:32Z</meta:print-date>
  </office:meta>
</office:document-meta>
</file>