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78испр</text:p>
          </table:table-cell>
          <table:table-cell table:number-columns-repeated="4" table:style-name="ce2"/>
          <table:table-cell office:value-type="string" table:style-name="ce4">
            <text:p>14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3201001:341</text:p>
          </table:table-cell>
          <table:covered-table-cell/>
          <table:table-cell office:value-type="float" office:value="104861.52" table:style-name="ce11">
            <text:p>104861,5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501002:423</text:p>
          </table:table-cell>
          <table:covered-table-cell/>
          <table:table-cell office:value-type="float" office:value="72585.86" table:style-name="ce11">
            <text:p>72585,8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06:4201002:65</text:p>
          </table:table-cell>
          <table:covered-table-cell/>
          <table:table-cell office:value-type="float" office:value="125420.96" table:style-name="ce13">
            <text:p>125420,9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29 b3 e9 5c c5 57 d8 82 c9 c8 49 93 01 6d 45 a1 3a 70 95 e9 5f 0a e0 d7 61 36 14 5b 4e c2 91 de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14T12:34:18Z</meta:creation-date>
    <dc:date>2023-06-15T09:03:14Z</dc:date>
    <meta:print-date>2023-06-15T09:02:56Z</meta:print-date>
  </office:meta>
</office:document-meta>
</file>