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18_испр</text:p>
          </table:table-cell>
          <table:table-cell table:number-columns-repeated="4" table:style-name="ce2"/>
          <table:table-cell office:value-type="string" table:style-name="ce4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20:0606006:373</text:p>
          </table:table-cell>
          <table:covered-table-cell/>
          <table:table-cell office:value-type="float" office:value="711348" table:style-name="ce11">
            <text:p>711348,00</text:p>
          </table:table-cell>
          <table:table-cell office:value-type="string" table:number-columns-spanned="2" table:number-rows-spanned="1" table:style-name="ce18">
            <text:p>17.04.2023</text:p>
          </table:table-cell>
          <table:covered-table-cell/>
          <table:table-cell office:value-type="string" table:style-name="ce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20 4f e5 d5 8a 8b ca 34 68 87 7b 21 c5 31 dc f8 08 9a 65 dc 4d 9d c4 ed 61 ab 76 41 e3 37 c7 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отделом кадастровой оценк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5-17T08:39:11Z</meta:creation-date>
    <dc:date>2023-05-17T11:57:55Z</dc:date>
    <meta:print-date>2023-05-17T11:57:45Z</meta:print-date>
  </office:meta>
</office:document-meta>
</file>