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33</text:p>
          </table:table-cell>
          <table:table-cell table:number-columns-repeated="4" table:style-name="ce1"/>
          <table:table-cell office:value-type="string" table:style-name="ce2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4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" table:style-name="ce4">
            <text:p>19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7:3101006:318</text:p>
          </table:table-cell>
          <table:covered-table-cell/>
          <table:table-cell office:value-type="float" office:value="316747.68" table:style-name="ce4">
            <text:p>316747,6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4002:1600</text:p>
          </table:table-cell>
          <table:covered-table-cell/>
          <table:table-cell office:value-type="float" office:value="2260450.0499999998" table:style-name="ce4">
            <text:p>2260450,0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3008:7333</text:p>
          </table:table-cell>
          <table:covered-table-cell/>
          <table:table-cell office:value-type="float" office:value="2070822.6" table:style-name="ce4">
            <text:p>2070822,6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1301001:202</text:p>
          </table:table-cell>
          <table:covered-table-cell/>
          <table:table-cell office:value-type="float" office:value="702507.86" table:style-name="ce4">
            <text:p>702507,86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3006:472</text:p>
          </table:table-cell>
          <table:covered-table-cell/>
          <table:table-cell office:value-type="float" office:value="3346689.76" table:style-name="ce4">
            <text:p>3346689,76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22:5506</text:p>
          </table:table-cell>
          <table:covered-table-cell/>
          <table:table-cell office:value-type="float" office:value="2273695.6" table:style-name="ce4">
            <text:p>2273695,6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01:301</text:p>
          </table:table-cell>
          <table:covered-table-cell/>
          <table:table-cell office:value-type="float" office:value="164782.82999999999" table:style-name="ce4">
            <text:p>164782,83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3101006:320</text:p>
          </table:table-cell>
          <table:covered-table-cell/>
          <table:table-cell office:value-type="float" office:value="341672.53" table:style-name="ce4">
            <text:p>341672,53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001012:805</text:p>
          </table:table-cell>
          <table:covered-table-cell/>
          <table:table-cell office:value-type="float" office:value="2151769.4700000002" table:style-name="ce4">
            <text:p>2151769,47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1:4701005:707</text:p>
          </table:table-cell>
          <table:covered-table-cell/>
          <table:table-cell office:value-type="float" office:value="174254.76" table:style-name="ce4">
            <text:p>174254,76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2001012:693</text:p>
          </table:table-cell>
          <table:covered-table-cell/>
          <table:table-cell office:value-type="float" office:value="1354571.65" table:style-name="ce4">
            <text:p>1354571,6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3:1001006:202</text:p>
          </table:table-cell>
          <table:covered-table-cell/>
          <table:table-cell office:value-type="float" office:value="500886.66" table:style-name="ce4">
            <text:p>500886,66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5:7054</text:p>
          </table:table-cell>
          <table:covered-table-cell/>
          <table:table-cell office:value-type="float" office:value="3028607.38" table:style-name="ce4">
            <text:p>3028607,3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11:3816</text:p>
          </table:table-cell>
          <table:covered-table-cell/>
          <table:table-cell office:value-type="float" office:value="1716410.35" table:style-name="ce4">
            <text:p>1716410,3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14:1308</text:p>
          </table:table-cell>
          <table:covered-table-cell/>
          <table:table-cell office:value-type="float" office:value="2390819.39" table:style-name="ce4">
            <text:p>2390819,39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11:3815</text:p>
          </table:table-cell>
          <table:covered-table-cell/>
          <table:table-cell office:value-type="float" office:value="1655515.3" table:style-name="ce4">
            <text:p>1655515,3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14:1309</text:p>
          </table:table-cell>
          <table:covered-table-cell/>
          <table:table-cell office:value-type="float" office:value="1964287.54" table:style-name="ce4">
            <text:p>1964287,54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3:2301001:803</text:p>
          </table:table-cell>
          <table:covered-table-cell/>
          <table:table-cell office:value-type="float" office:value="608851.48" table:style-name="ce4">
            <text:p>608851,4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3101006:322</text:p>
          </table:table-cell>
          <table:covered-table-cell/>
          <table:table-cell office:value-type="float" office:value="172768.18" table:style-name="ce4">
            <text:p>172768,1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3101006:323</text:p>
          </table:table-cell>
          <table:covered-table-cell/>
          <table:table-cell office:value-type="float" office:value="168904.35" table:style-name="ce4">
            <text:p>168904,3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3101006:319</text:p>
          </table:table-cell>
          <table:covered-table-cell/>
          <table:table-cell office:value-type="float" office:value="157829.6" table:style-name="ce4">
            <text:p>157829,6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7:3101006:321</text:p>
          </table:table-cell>
          <table:covered-table-cell/>
          <table:table-cell office:value-type="float" office:value="158918.07999999999" table:style-name="ce4">
            <text:p>158918,0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10:4445</text:p>
          </table:table-cell>
          <table:covered-table-cell/>
          <table:table-cell office:value-type="float" office:value="581992.02" table:style-name="ce4">
            <text:p>581992,02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10:4448</text:p>
          </table:table-cell>
          <table:covered-table-cell/>
          <table:table-cell office:value-type="float" office:value="590804.67000000004" table:style-name="ce4">
            <text:p>590804,67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10:4449</text:p>
          </table:table-cell>
          <table:covered-table-cell/>
          <table:table-cell office:value-type="float" office:value="752310.18" table:style-name="ce4">
            <text:p>752310,1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10:4439</text:p>
          </table:table-cell>
          <table:covered-table-cell/>
          <table:table-cell office:value-type="float" office:value="577582.5" table:style-name="ce4">
            <text:p>577582,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10:4443</text:p>
          </table:table-cell>
          <table:covered-table-cell/>
          <table:table-cell office:value-type="float" office:value="786851.09" table:style-name="ce4">
            <text:p>786851,09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10:4444</text:p>
          </table:table-cell>
          <table:covered-table-cell/>
          <table:table-cell office:value-type="float" office:value="752310.18" table:style-name="ce4">
            <text:p>752310,1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10:4450</text:p>
          </table:table-cell>
          <table:covered-table-cell/>
          <table:table-cell office:value-type="float" office:value="546656.18999999994" table:style-name="ce4">
            <text:p>546656,19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10:4447</text:p>
          </table:table-cell>
          <table:covered-table-cell/>
          <table:table-cell office:value-type="float" office:value="577582.5" table:style-name="ce4">
            <text:p>577582,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10:4438</text:p>
          </table:table-cell>
          <table:covered-table-cell/>
          <table:table-cell office:value-type="float" office:value="568757.06999999995" table:style-name="ce4">
            <text:p>568757,07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10:4440</text:p>
          </table:table-cell>
          <table:covered-table-cell/>
          <table:table-cell office:value-type="float" office:value="573170.85" table:style-name="ce4">
            <text:p>573170,8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10:4441</text:p>
          </table:table-cell>
          <table:covered-table-cell/>
          <table:table-cell office:value-type="float" office:value="769597.41" table:style-name="ce4">
            <text:p>769597,41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10:4442</text:p>
          </table:table-cell>
          <table:covered-table-cell/>
          <table:table-cell office:value-type="float" office:value="756635.14" table:style-name="ce4">
            <text:p>756635,14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10:4446</text:p>
          </table:table-cell>
          <table:covered-table-cell/>
          <table:table-cell office:value-type="float" office:value="573170.85" table:style-name="ce4">
            <text:p>573170,8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3008:7177</text:p>
          </table:table-cell>
          <table:covered-table-cell/>
          <table:table-cell office:value-type="float" office:value="6331636.5099999998" table:style-name="ce4">
            <text:p>6331636,51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000000:4294</text:p>
          </table:table-cell>
          <table:covered-table-cell/>
          <table:table-cell office:value-type="float" office:value="548658.75" table:style-name="ce4">
            <text:p>548658,7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000000:4296</text:p>
          </table:table-cell>
          <table:covered-table-cell/>
          <table:table-cell office:value-type="float" office:value="951008.5" table:style-name="ce4">
            <text:p>951008,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000000:4298</text:p>
          </table:table-cell>
          <table:covered-table-cell/>
          <table:table-cell office:value-type="float" office:value="6364096.2000000002" table:style-name="ce4">
            <text:p>6364096,2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0000000:4299</text:p>
          </table:table-cell>
          <table:covered-table-cell/>
          <table:table-cell office:value-type="float" office:value="3557849.7" table:style-name="ce4">
            <text:p>3557849,7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000000:4297</text:p>
          </table:table-cell>
          <table:covered-table-cell/>
          <table:table-cell office:value-type="float" office:value="8847269.1199999992" table:style-name="ce4">
            <text:p>8847269,12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000000:4300</text:p>
          </table:table-cell>
          <table:covered-table-cell/>
          <table:table-cell office:value-type="float" office:value="8035475" table:style-name="ce4">
            <text:p>803547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9:1501001:532</text:p>
          </table:table-cell>
          <table:covered-table-cell/>
          <table:table-cell office:value-type="float" office:value="2420711.58" table:style-name="ce4">
            <text:p>2420711,5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000000:4293</text:p>
          </table:table-cell>
          <table:covered-table-cell/>
          <table:table-cell office:value-type="float" office:value="1207049.25" table:style-name="ce4">
            <text:p>1207049,2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6003:878</text:p>
          </table:table-cell>
          <table:covered-table-cell/>
          <table:table-cell office:value-type="float" office:value="202399.67" table:style-name="ce4">
            <text:p>202399,67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0000000:4295</text:p>
          </table:table-cell>
          <table:covered-table-cell/>
          <table:table-cell office:value-type="float" office:value="4034745" table:style-name="ce4">
            <text:p>403474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000000:4292</text:p>
          </table:table-cell>
          <table:covered-table-cell/>
          <table:table-cell office:value-type="float" office:value="2971039.5" table:style-name="ce4">
            <text:p>2971039,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401004:812</text:p>
          </table:table-cell>
          <table:covered-table-cell/>
          <table:table-cell office:value-type="float" office:value="122985.60000000001" table:style-name="ce4">
            <text:p>122985,6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16:1566</text:p>
          </table:table-cell>
          <table:covered-table-cell/>
          <table:table-cell office:value-type="float" office:value="277631.34000000003" table:style-name="ce4">
            <text:p>277631,34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201013:787</text:p>
          </table:table-cell>
          <table:covered-table-cell/>
          <table:table-cell office:value-type="float" office:value="227642.02" table:style-name="ce4">
            <text:p>227642,02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3010:6174</text:p>
          </table:table-cell>
          <table:covered-table-cell/>
          <table:table-cell office:value-type="float" office:value="244455.89" table:style-name="ce4">
            <text:p>244455,89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0201003:713</text:p>
          </table:table-cell>
          <table:covered-table-cell/>
          <table:table-cell office:value-type="float" office:value="199958.35" table:style-name="ce4">
            <text:p>199958,3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201006:2647</text:p>
          </table:table-cell>
          <table:covered-table-cell/>
          <table:table-cell office:value-type="float" office:value="277384.82" table:style-name="ce4">
            <text:p>277384,82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702006:1267</text:p>
          </table:table-cell>
          <table:covered-table-cell/>
          <table:table-cell office:value-type="float" office:value="101891.36" table:style-name="ce4">
            <text:p>101891,36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16:1565</text:p>
          </table:table-cell>
          <table:covered-table-cell/>
          <table:table-cell office:value-type="float" office:value="280066.7" table:style-name="ce4">
            <text:p>280066,7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06:4172</text:p>
          </table:table-cell>
          <table:covered-table-cell/>
          <table:table-cell office:value-type="float" office:value="269718.40999999997" table:style-name="ce4">
            <text:p>269718,41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12:4481</text:p>
          </table:table-cell>
          <table:covered-table-cell/>
          <table:table-cell office:value-type="float" office:value="405451.9" table:style-name="ce4">
            <text:p>405451,9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0601006:726</text:p>
          </table:table-cell>
          <table:covered-table-cell/>
          <table:table-cell office:value-type="float" office:value="112621.44" table:style-name="ce4">
            <text:p>112621,44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8:0201003:715</text:p>
          </table:table-cell>
          <table:covered-table-cell/>
          <table:table-cell office:value-type="float" office:value="199958.35" table:style-name="ce4">
            <text:p>199958,3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1007:1917</text:p>
          </table:table-cell>
          <table:covered-table-cell/>
          <table:table-cell office:value-type="float" office:value="273742.69" table:style-name="ce4">
            <text:p>273742,69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1007:1989</text:p>
          </table:table-cell>
          <table:covered-table-cell/>
          <table:table-cell office:value-type="float" office:value="572922.79" table:style-name="ce4">
            <text:p>572922,79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000000:943</text:p>
          </table:table-cell>
          <table:covered-table-cell/>
          <table:table-cell office:value-type="float" office:value="57823.24" table:style-name="ce4">
            <text:p>57823,24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1007:1369</text:p>
          </table:table-cell>
          <table:covered-table-cell/>
          <table:table-cell office:value-type="float" office:value="291820.03999999998" table:style-name="ce4">
            <text:p>291820,04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1007:1695</text:p>
          </table:table-cell>
          <table:covered-table-cell/>
          <table:table-cell office:value-type="float" office:value="285363.84000000003" table:style-name="ce4">
            <text:p>285363,84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1007:1790</text:p>
          </table:table-cell>
          <table:covered-table-cell/>
          <table:table-cell office:value-type="float" office:value="286655.08" table:style-name="ce4">
            <text:p>286655,0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000000:850</text:p>
          </table:table-cell>
          <table:covered-table-cell/>
          <table:table-cell office:value-type="float" office:value="245445.89" table:style-name="ce4">
            <text:p>245445,89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1004:957</text:p>
          </table:table-cell>
          <table:covered-table-cell/>
          <table:table-cell office:value-type="float" office:value="513654.92" table:style-name="ce4">
            <text:p>513654,92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1007:1801</text:p>
          </table:table-cell>
          <table:covered-table-cell/>
          <table:table-cell office:value-type="float" office:value="592678.75" table:style-name="ce4">
            <text:p>592678,7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1007:1776</text:p>
          </table:table-cell>
          <table:covered-table-cell/>
          <table:table-cell office:value-type="float" office:value="513654.92" table:style-name="ce4">
            <text:p>513654,92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2601001:610</text:p>
          </table:table-cell>
          <table:covered-table-cell/>
          <table:table-cell office:value-type="float" office:value="375348.98" table:style-name="ce4">
            <text:p>375348,9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6034:3318</text:p>
          </table:table-cell>
          <table:covered-table-cell/>
          <table:table-cell office:value-type="float" office:value="2760145.45" table:style-name="ce4">
            <text:p>2760145,4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0:4501044:1356</text:p>
          </table:table-cell>
          <table:covered-table-cell/>
          <table:table-cell office:value-type="float" office:value="176691.35" table:style-name="ce4">
            <text:p>176691,35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7021:3009</text:p>
          </table:table-cell>
          <table:covered-table-cell/>
          <table:table-cell office:value-type="float" office:value="178178" table:style-name="ce4">
            <text:p>178178</text:p>
          </table:table-cell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5901010:5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15:37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1:10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5901009:9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09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4002:16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1:11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22:11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02:18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14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3201007:4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0000000:3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0601001:37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0601001:31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0000000:3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0000000:15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0000000:7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0601001:37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000000: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0601001:33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0601001:33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0000000:21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0601001:32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25:23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803020:1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803020:1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803020:2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803020:2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0601001:35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803020: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803020:2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803020:2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803020:2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803020:1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803020:1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803019:1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803019:1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803020:1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803020:1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803019:1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803020:1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803019:1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803019:1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803019:1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803020:1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803020:1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803019:1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803020:1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803019:1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803019:1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1002:10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803020:1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803020:1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803019:1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803020:2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803020:2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803020:2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4201009:2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803020:1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803020:1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803020:2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803020:2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803019:1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803019:1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803019:1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803019:1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803019:1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803019:1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803019:1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803019:1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803019:1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803019:1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803019:1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17:4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803019:1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803019:1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803020:1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803020:1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803019:1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803019:1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803020:1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803019:1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803020:1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803020:1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803020:1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803020:1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803020:1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3008:5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803020:1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803020:1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803020:1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803020:1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803020:1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803020:1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803020:1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803019:1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803019:1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803020:1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803019:1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803019:1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803020:2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803020:2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803020:2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803020:2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803020:2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803020: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803020:2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803020:2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803020:2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803020:2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803020:2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803020:2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803020:2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803020:2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803020:2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101001:45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803020:2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803020:2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803020:2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803020:2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803019:1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803019:1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803019:1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2:3801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803019:1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803019:1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803019:1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803019:1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803019:1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803019:1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803019:1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803019:1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803020:2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803019:1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803020:1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803019:1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803020:1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803019:1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803020:1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803020:1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803020:1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803019:1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16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803020:1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803020:1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803019:1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803020:1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3:27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803019:1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803019: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803019:1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803019:1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803019:1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803020:1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803020:2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803020:1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803020:2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803020:2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803020:2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2:0601001:35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803020:2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803020:2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803020:2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803020:2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803020: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803020:1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803019:1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803019:1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803019:1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803019:1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803019:1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803019:1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803019:1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803019:1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803019:1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803020:2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803020: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803020:2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803020:2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803020:2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803020:2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803020:2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803019:1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803019:1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803019:1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803019:1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803019:1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803019:1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803019:1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803019:1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803019:1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803019:1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52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2001015:5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04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83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4.2024</text:p>
          </table:table-cell>
          <table:covered-table-cell/>
          <table:table-cell office:value-type="string" table:style-name="ce4">
            <text:p>08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7b f6 c8 5f bc 3c 63 1e 56 0f f9 1e 9d 59 1a b6 a4 f1 c6 0b d2 6d 67 d6 cb b2 35 15 41 2b 4e 37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0T10:24:05Z</meta:creation-date>
    <dc:date>2024-04-15T11:48:28Z</dc:date>
    <meta:print-date>2024-04-15T09:52:07Z</meta:print-date>
  </office:meta>
</office:document-meta>
</file>