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131</text:p>
          </table:table-cell>
          <table:table-cell table:number-columns-repeated="4" table:style-name="ce1"/>
          <table:table-cell office:value-type="string" table:style-name="ce2">
            <text:p>12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7" table:style-name="ce4">
            <text:p>1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9" table:style-name="ce4">
            <text:p>209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401007:2005</text:p>
          </table:table-cell>
          <table:covered-table-cell/>
          <table:table-cell office:value-type="float" office:value="197864.54" table:style-name="ce4">
            <text:p>197864,54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401007:2006</text:p>
          </table:table-cell>
          <table:covered-table-cell/>
          <table:table-cell office:value-type="float" office:value="197864.54" table:style-name="ce4">
            <text:p>197864,54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8:3101001:1247</text:p>
          </table:table-cell>
          <table:covered-table-cell/>
          <table:table-cell office:value-type="float" office:value="5619183.21" table:style-name="ce4">
            <text:p>5619183,21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7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20:0608010:4026</text:p>
          </table:table-cell>
          <table:covered-table-cell/>
          <table:table-cell office:value-type="float" office:value="809010.88" table:style-name="ce4">
            <text:p>809010,88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20:0602014:1307</text:p>
          </table:table-cell>
          <table:covered-table-cell/>
          <table:table-cell office:value-type="float" office:value="2780026.92" table:style-name="ce4">
            <text:p>2780026,92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6:1701001:488</text:p>
          </table:table-cell>
          <table:covered-table-cell/>
          <table:table-cell office:value-type="float" office:value="58918.29" table:style-name="ce4">
            <text:p>58918,29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7:3101002:405</text:p>
          </table:table-cell>
          <table:covered-table-cell/>
          <table:table-cell office:value-type="float" office:value="570418.23" table:style-name="ce4">
            <text:p>570418,23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7:0101005:1504</text:p>
          </table:table-cell>
          <table:covered-table-cell/>
          <table:table-cell office:value-type="float" office:value="590691.07999999996" table:style-name="ce4">
            <text:p>590691,08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103008:7330</text:p>
          </table:table-cell>
          <table:covered-table-cell/>
          <table:table-cell office:value-type="float" office:value="3024757.18" table:style-name="ce4">
            <text:p>3024757,18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4:2001008:529</text:p>
          </table:table-cell>
          <table:covered-table-cell/>
          <table:table-cell office:value-type="float" office:value="14824657.15" table:style-name="ce4">
            <text:p>14824657,15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2:1901001:324</text:p>
          </table:table-cell>
          <table:covered-table-cell/>
          <table:table-cell office:value-type="float" office:value="171761.93" table:style-name="ce4">
            <text:p>171761,93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104002:1599</text:p>
          </table:table-cell>
          <table:covered-table-cell/>
          <table:table-cell office:value-type="float" office:value="3031101.3" table:style-name="ce4">
            <text:p>3031101,3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3:2001015:529</text:p>
          </table:table-cell>
          <table:covered-table-cell/>
          <table:table-cell office:value-type="float" office:value="648434.93999999994" table:style-name="ce4">
            <text:p>648434,94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803032:460</text:p>
          </table:table-cell>
          <table:covered-table-cell/>
          <table:table-cell office:value-type="float" office:value="122636.85" table:style-name="ce4">
            <text:p>122636,85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4:1301001:488</text:p>
          </table:table-cell>
          <table:covered-table-cell/>
          <table:table-cell office:value-type="float" office:value="275635.55" table:style-name="ce4">
            <text:p>275635,55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7:3101002:406</text:p>
          </table:table-cell>
          <table:covered-table-cell/>
          <table:table-cell office:value-type="float" office:value="284999.86" table:style-name="ce4">
            <text:p>284999,86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7:3101002:407</text:p>
          </table:table-cell>
          <table:covered-table-cell/>
          <table:table-cell office:value-type="float" office:value="285418.36" table:style-name="ce4">
            <text:p>285418,36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20:0000000:521</text:p>
          </table:table-cell>
          <table:covered-table-cell/>
          <table:table-cell office:value-type="float" office:value="385461.04" table:style-name="ce4">
            <text:p>385461,04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20:0000000:832</text:p>
          </table:table-cell>
          <table:covered-table-cell/>
          <table:table-cell office:value-type="float" office:value="419671.12" table:style-name="ce4">
            <text:p>419671,12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20:0000000:850</text:p>
          </table:table-cell>
          <table:covered-table-cell/>
          <table:table-cell office:value-type="float" office:value="211083.46" table:style-name="ce4">
            <text:p>211083,46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20:0000000:943</text:p>
          </table:table-cell>
          <table:covered-table-cell/>
          <table:table-cell office:value-type="float" office:value="49727.99" table:style-name="ce4">
            <text:p>49727,99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20:0000000:544</text:p>
          </table:table-cell>
          <table:covered-table-cell/>
          <table:table-cell office:value-type="float" office:value="476279.9" table:style-name="ce4">
            <text:p>476279,9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5:0103010:10076</text:p>
          </table:table-cell>
          <table:covered-table-cell/>
          <table:table-cell office:value-type="float" office:value="265028.90999999997" table:style-name="ce4">
            <text:p>265028,91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0:4501032:424</text:p>
          </table:table-cell>
          <table:covered-table-cell/>
          <table:table-cell office:value-type="float" office:value="85466.93" table:style-name="ce4">
            <text:p>85466,93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9:0801003:2029</text:p>
          </table:table-cell>
          <table:covered-table-cell/>
          <table:table-cell office:value-type="float" office:value="155271.04999999999" table:style-name="ce4">
            <text:p>155271,05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201022:3031</text:p>
          </table:table-cell>
          <table:covered-table-cell/>
          <table:table-cell office:value-type="float" office:value="238949.04" table:style-name="ce4">
            <text:p>238949,04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2:1701004:2916</text:p>
          </table:table-cell>
          <table:covered-table-cell/>
          <table:table-cell office:value-type="float" office:value="150902.85999999999" table:style-name="ce4">
            <text:p>150902,86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2:1701003:2774</text:p>
          </table:table-cell>
          <table:covered-table-cell/>
          <table:table-cell office:value-type="float" office:value="140155.07999999999" table:style-name="ce4">
            <text:p>140155,08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2:1701004:3022</text:p>
          </table:table-cell>
          <table:covered-table-cell/>
          <table:table-cell office:value-type="float" office:value="167979.62" table:style-name="ce4">
            <text:p>167979,62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2:1701012:981</text:p>
          </table:table-cell>
          <table:covered-table-cell/>
          <table:table-cell office:value-type="float" office:value="84208.42" table:style-name="ce4">
            <text:p>84208,42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2:1701004:2866</text:p>
          </table:table-cell>
          <table:covered-table-cell/>
          <table:table-cell office:value-type="float" office:value="144281.25" table:style-name="ce4">
            <text:p>144281,25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2:1701004:3227</text:p>
          </table:table-cell>
          <table:covered-table-cell/>
          <table:table-cell office:value-type="float" office:value="84272.72" table:style-name="ce4">
            <text:p>84272,72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105025:2386</text:p>
          </table:table-cell>
          <table:covered-table-cell/>
          <table:table-cell office:value-type="float" office:value="366610.61" table:style-name="ce4">
            <text:p>366610,61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2:1701004:3105</text:p>
          </table:table-cell>
          <table:covered-table-cell/>
          <table:table-cell office:value-type="float" office:value="233477.74" table:style-name="ce4">
            <text:p>233477,74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2:1701004:2153</text:p>
          </table:table-cell>
          <table:covered-table-cell/>
          <table:table-cell office:value-type="float" office:value="144281.25" table:style-name="ce4">
            <text:p>144281,25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2:1701004:2932</text:p>
          </table:table-cell>
          <table:covered-table-cell/>
          <table:table-cell office:value-type="float" office:value="145326.76999999999" table:style-name="ce4">
            <text:p>145326,77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2:1701003:2956</text:p>
          </table:table-cell>
          <table:covered-table-cell/>
          <table:table-cell office:value-type="float" office:value="152357.64000000001" table:style-name="ce4">
            <text:p>152357,64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2:1701011:1700</text:p>
          </table:table-cell>
          <table:covered-table-cell/>
          <table:table-cell office:value-type="float" office:value="114775.76" table:style-name="ce4">
            <text:p>114775,76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2:1702006:1021</text:p>
          </table:table-cell>
          <table:covered-table-cell/>
          <table:table-cell office:value-type="float" office:value="70518.73" table:style-name="ce4">
            <text:p>70518,73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2:1701011:1572</text:p>
          </table:table-cell>
          <table:covered-table-cell/>
          <table:table-cell office:value-type="float" office:value="177271.46" table:style-name="ce4">
            <text:p>177271,46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2:1701004:2884</text:p>
          </table:table-cell>
          <table:covered-table-cell/>
          <table:table-cell office:value-type="float" office:value="147069.29999999999" table:style-name="ce4">
            <text:p>147069,3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2:1701004:2998</text:p>
          </table:table-cell>
          <table:covered-table-cell/>
          <table:table-cell office:value-type="float" office:value="125280.74" table:style-name="ce4">
            <text:p>125280,74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2:1701004:2865</text:p>
          </table:table-cell>
          <table:covered-table-cell/>
          <table:table-cell office:value-type="float" office:value="85683.14" table:style-name="ce4">
            <text:p>85683,14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2:1701004:3259</text:p>
          </table:table-cell>
          <table:covered-table-cell/>
          <table:table-cell office:value-type="float" office:value="165304.64000000001" table:style-name="ce4">
            <text:p>165304,64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2:1701004:3325</text:p>
          </table:table-cell>
          <table:covered-table-cell/>
          <table:table-cell office:value-type="float" office:value="91841.43" table:style-name="ce4">
            <text:p>91841,43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2:1701004:3094</text:p>
          </table:table-cell>
          <table:covered-table-cell/>
          <table:table-cell office:value-type="float" office:value="150902.85999999999" table:style-name="ce4">
            <text:p>150902,86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2:1701005:430</text:p>
          </table:table-cell>
          <table:covered-table-cell/>
          <table:table-cell office:value-type="float" office:value="143997.96" table:style-name="ce4">
            <text:p>143997,96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2:1701003:2839</text:p>
          </table:table-cell>
          <table:covered-table-cell/>
          <table:table-cell office:value-type="float" office:value="132833.54999999999" table:style-name="ce4">
            <text:p>132833,55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2:1701004:2887</text:p>
          </table:table-cell>
          <table:covered-table-cell/>
          <table:table-cell office:value-type="float" office:value="156130.44" table:style-name="ce4">
            <text:p>156130,44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2:1702006:921</text:p>
          </table:table-cell>
          <table:covered-table-cell/>
          <table:table-cell office:value-type="float" office:value="150667.92000000001" table:style-name="ce4">
            <text:p>150667,92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2:1701004:2999</text:p>
          </table:table-cell>
          <table:covered-table-cell/>
          <table:table-cell office:value-type="float" office:value="125280.74" table:style-name="ce4">
            <text:p>125280,74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2:1701003:2950</text:p>
          </table:table-cell>
          <table:covered-table-cell/>
          <table:table-cell office:value-type="float" office:value="144687.46" table:style-name="ce4">
            <text:p>144687,46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5:0201017:750</text:p>
          </table:table-cell>
          <table:covered-table-cell/>
          <table:table-cell office:value-type="float" office:value="342170.39" table:style-name="ce4">
            <text:p>342170,39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0:4501044:839</text:p>
          </table:table-cell>
          <table:covered-table-cell/>
          <table:table-cell office:value-type="float" office:value="133507.76999999999" table:style-name="ce4">
            <text:p>133507,77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0:4501032:371</text:p>
          </table:table-cell>
          <table:covered-table-cell/>
          <table:table-cell office:value-type="float" office:value="78193.149999999994" table:style-name="ce4">
            <text:p>78193,15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7:0401003:2526</text:p>
          </table:table-cell>
          <table:covered-table-cell/>
          <table:table-cell office:value-type="float" office:value="52399.13" table:style-name="ce4">
            <text:p>52399,13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20:0603004:2723</text:p>
          </table:table-cell>
          <table:covered-table-cell/>
          <table:table-cell office:value-type="float" office:value="245601.01" table:style-name="ce4">
            <text:p>245601,01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2:1701003:3170</text:p>
          </table:table-cell>
          <table:covered-table-cell/>
          <table:table-cell office:value-type="float" office:value="68785.509999999995" table:style-name="ce4">
            <text:p>68785,51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2:1701004:2849</text:p>
          </table:table-cell>
          <table:covered-table-cell/>
          <table:table-cell office:value-type="float" office:value="153342.39999999999" table:style-name="ce4">
            <text:p>153342,4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2:1701004:3293</text:p>
          </table:table-cell>
          <table:covered-table-cell/>
          <table:table-cell office:value-type="float" office:value="161706.53" table:style-name="ce4">
            <text:p>161706,53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2:1701004:2773</text:p>
          </table:table-cell>
          <table:covered-table-cell/>
          <table:table-cell office:value-type="float" office:value="139067.60999999999" table:style-name="ce4">
            <text:p>139067,61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12:1701004:3307</text:p>
          </table:table-cell>
          <table:covered-table-cell/>
          <table:table-cell office:value-type="float" office:value="157524.46" table:style-name="ce4">
            <text:p>157524,46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12:1701003:1374</text:p>
          </table:table-cell>
          <table:covered-table-cell/>
          <table:table-cell office:value-type="float" office:value="106441.16" table:style-name="ce4">
            <text:p>106441,16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12:1701004:3228</text:p>
          </table:table-cell>
          <table:covered-table-cell/>
          <table:table-cell office:value-type="float" office:value="87446.17" table:style-name="ce4">
            <text:p>87446,17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12:1701003:2535</text:p>
          </table:table-cell>
          <table:covered-table-cell/>
          <table:table-cell office:value-type="float" office:value="154100.85999999999" table:style-name="ce4">
            <text:p>154100,86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12:1701004:2685</text:p>
          </table:table-cell>
          <table:covered-table-cell/>
          <table:table-cell office:value-type="float" office:value="89791.4" table:style-name="ce4">
            <text:p>89791,4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12:1701003:2539</text:p>
          </table:table-cell>
          <table:covered-table-cell/>
          <table:table-cell office:value-type="float" office:value="161422.39999999999" table:style-name="ce4">
            <text:p>161422,4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12:1701004:2961</text:p>
          </table:table-cell>
          <table:covered-table-cell/>
          <table:table-cell office:value-type="float" office:value="173534.8" table:style-name="ce4">
            <text:p>173534,8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12:1701004:2687</text:p>
          </table:table-cell>
          <table:covered-table-cell/>
          <table:table-cell office:value-type="float" office:value="114207.08" table:style-name="ce4">
            <text:p>114207,08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12:1701003:2748</text:p>
          </table:table-cell>
          <table:covered-table-cell/>
          <table:table-cell office:value-type="float" office:value="86734.55" table:style-name="ce4">
            <text:p>86734,55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12:1701004:2877</text:p>
          </table:table-cell>
          <table:covered-table-cell/>
          <table:table-cell office:value-type="float" office:value="150902.85999999999" table:style-name="ce4">
            <text:p>150902,86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12:0000000:2396</text:p>
          </table:table-cell>
          <table:covered-table-cell/>
          <table:table-cell office:value-type="float" office:value="25070.45" table:style-name="ce4">
            <text:p>25070,45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12:3101022:283</text:p>
          </table:table-cell>
          <table:covered-table-cell/>
          <table:table-cell office:value-type="float" office:value="103485.89" table:style-name="ce4">
            <text:p>103485,89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12:1701004:2931</text:p>
          </table:table-cell>
          <table:covered-table-cell/>
          <table:table-cell office:value-type="float" office:value="138356.66" table:style-name="ce4">
            <text:p>138356,66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12:1701004:2684</text:p>
          </table:table-cell>
          <table:covered-table-cell/>
          <table:table-cell office:value-type="float" office:value="121684.16" table:style-name="ce4">
            <text:p>121684,16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12:1701004:2536</text:p>
          </table:table-cell>
          <table:covered-table-cell/>
          <table:table-cell office:value-type="float" office:value="139966.76" table:style-name="ce4">
            <text:p>139966,76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12:1701004:2455</text:p>
          </table:table-cell>
          <table:covered-table-cell/>
          <table:table-cell office:value-type="float" office:value="75457.58" table:style-name="ce4">
            <text:p>75457,58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12:1701003:2747</text:p>
          </table:table-cell>
          <table:covered-table-cell/>
          <table:table-cell office:value-type="float" office:value="89864.14" table:style-name="ce4">
            <text:p>89864,14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12:1701004:2989</text:p>
          </table:table-cell>
          <table:covered-table-cell/>
          <table:table-cell office:value-type="float" office:value="155433.43" table:style-name="ce4">
            <text:p>155433,43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12:1701004:2675</text:p>
          </table:table-cell>
          <table:covered-table-cell/>
          <table:table-cell office:value-type="float" office:value="135902.63" table:style-name="ce4">
            <text:p>135902,63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12:1701013:2925</text:p>
          </table:table-cell>
          <table:covered-table-cell/>
          <table:table-cell office:value-type="float" office:value="85811.41" table:style-name="ce4">
            <text:p>85811,41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20:0603004:2724</text:p>
          </table:table-cell>
          <table:covered-table-cell/>
          <table:table-cell office:value-type="float" office:value="238155.42" table:style-name="ce4">
            <text:p>238155,42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10:4501031:463</text:p>
          </table:table-cell>
          <table:covered-table-cell/>
          <table:table-cell office:value-type="float" office:value="117138.58" table:style-name="ce4">
            <text:p>117138,58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12:3101019:521</text:p>
          </table:table-cell>
          <table:covered-table-cell/>
          <table:table-cell office:value-type="float" office:value="101949.14" table:style-name="ce4">
            <text:p>101949,14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05:0105016:772</text:p>
          </table:table-cell>
          <table:covered-table-cell/>
          <table:table-cell office:value-type="float" office:value="267804.93" table:style-name="ce4">
            <text:p>267804,93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12:1701004:2653</text:p>
          </table:table-cell>
          <table:covered-table-cell/>
          <table:table-cell office:value-type="float" office:value="114125.28" table:style-name="ce4">
            <text:p>114125,28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12:1701004:2842</text:p>
          </table:table-cell>
          <table:covered-table-cell/>
          <table:table-cell office:value-type="float" office:value="75810.179999999993" table:style-name="ce4">
            <text:p>75810,18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12:1701004:2972</text:p>
          </table:table-cell>
          <table:covered-table-cell/>
          <table:table-cell office:value-type="float" office:value="78278.42" table:style-name="ce4">
            <text:p>78278,42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12:1701004:3324</text:p>
          </table:table-cell>
          <table:covered-table-cell/>
          <table:table-cell office:value-type="float" office:value="89791.4" table:style-name="ce4">
            <text:p>89791,4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12:1701012:1115</text:p>
          </table:table-cell>
          <table:covered-table-cell/>
          <table:table-cell office:value-type="float" office:value="104233.2" table:style-name="ce4">
            <text:p>104233,2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12:1701003:2526</text:p>
          </table:table-cell>
          <table:covered-table-cell/>
          <table:table-cell office:value-type="float" office:value="319932.59000000003" table:style-name="ce4">
            <text:p>319932,59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12:1701003:2540</text:p>
          </table:table-cell>
          <table:covered-table-cell/>
          <table:table-cell office:value-type="float" office:value="139806.44" table:style-name="ce4">
            <text:p>139806,44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12:1701004:2556</text:p>
          </table:table-cell>
          <table:covered-table-cell/>
          <table:table-cell office:value-type="float" office:value="88151.38" table:style-name="ce4">
            <text:p>88151,38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12:1701003:1314</text:p>
          </table:table-cell>
          <table:covered-table-cell/>
          <table:table-cell office:value-type="float" office:value="122230.44" table:style-name="ce4">
            <text:p>122230,44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12:1701004:3312</text:p>
          </table:table-cell>
          <table:covered-table-cell/>
          <table:table-cell office:value-type="float" office:value="146023.78" table:style-name="ce4">
            <text:p>146023,78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12:1701004:2833</text:p>
          </table:table-cell>
          <table:covered-table-cell/>
          <table:table-cell office:value-type="float" office:value="195511.55" table:style-name="ce4">
            <text:p>195511,55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12:1701004:3317</text:p>
          </table:table-cell>
          <table:covered-table-cell/>
          <table:table-cell office:value-type="float" office:value="139053.67000000001" table:style-name="ce4">
            <text:p>139053,67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12:1701004:3310</text:p>
          </table:table-cell>
          <table:covered-table-cell/>
          <table:table-cell office:value-type="float" office:value="96757.6" table:style-name="ce4">
            <text:p>96757,6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12:1701004:2835</text:p>
          </table:table-cell>
          <table:covered-table-cell/>
          <table:table-cell office:value-type="float" office:value="195511.55" table:style-name="ce4">
            <text:p>195511,55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12:1701004:2997</text:p>
          </table:table-cell>
          <table:covered-table-cell/>
          <table:table-cell office:value-type="float" office:value="97171.520000000004" table:style-name="ce4">
            <text:p>97171,52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12:1701004:3322</text:p>
          </table:table-cell>
          <table:covered-table-cell/>
          <table:table-cell office:value-type="float" office:value="144629.76000000001" table:style-name="ce4">
            <text:p>144629,76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12:1701004:2918</text:p>
          </table:table-cell>
          <table:covered-table-cell/>
          <table:table-cell office:value-type="float" office:value="154736.42000000001" table:style-name="ce4">
            <text:p>154736,42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12:1701004:2971</text:p>
          </table:table-cell>
          <table:covered-table-cell/>
          <table:table-cell office:value-type="float" office:value="76868" table:style-name="ce4">
            <text:p>76868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12:1701003:2525</text:p>
          </table:table-cell>
          <table:covered-table-cell/>
          <table:table-cell office:value-type="float" office:value="151311.71" table:style-name="ce4">
            <text:p>151311,71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12:1702002:2086</text:p>
          </table:table-cell>
          <table:covered-table-cell/>
          <table:table-cell office:value-type="float" office:value="118251.04" table:style-name="ce4">
            <text:p>118251,04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12:1701004:3287</text:p>
          </table:table-cell>
          <table:covered-table-cell/>
          <table:table-cell office:value-type="float" office:value="125280.74" table:style-name="ce4">
            <text:p>125280,74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12:1701011:1701</text:p>
          </table:table-cell>
          <table:covered-table-cell/>
          <table:table-cell office:value-type="float" office:value="174903.84" table:style-name="ce4">
            <text:p>174903,84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12:1701004:2694</text:p>
          </table:table-cell>
          <table:covered-table-cell/>
          <table:table-cell office:value-type="float" office:value="74752.37" table:style-name="ce4">
            <text:p>74752,37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12:1701003:1182</text:p>
          </table:table-cell>
          <table:covered-table-cell/>
          <table:table-cell office:value-type="float" office:value="122722.86" table:style-name="ce4">
            <text:p>122722,86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12:1701004:2854</text:p>
          </table:table-cell>
          <table:covered-table-cell/>
          <table:table-cell office:value-type="float" office:value="149623.56" table:style-name="ce4">
            <text:p>149623,56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12:1701004:2885</text:p>
          </table:table-cell>
          <table:covered-table-cell/>
          <table:table-cell office:value-type="float" office:value="151251.35999999999" table:style-name="ce4">
            <text:p>151251,36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18:0601006:703</text:p>
          </table:table-cell>
          <table:covered-table-cell/>
          <table:table-cell office:value-type="float" office:value="24354.18" table:style-name="ce4">
            <text:p>24354,18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6.04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19:0801013:443</text:p>
          </table:table-cell>
          <table:covered-table-cell/>
          <table:table-cell office:value-type="float" office:value="125038.39999999999" table:style-name="ce4">
            <text:p>125038,4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15:0000000:4287</text:p>
          </table:table-cell>
          <table:covered-table-cell/>
          <table:table-cell office:value-type="float" office:value="914431.25" table:style-name="ce4">
            <text:p>914431,25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15:0000000:4289</text:p>
          </table:table-cell>
          <table:covered-table-cell/>
          <table:table-cell office:value-type="float" office:value="3162125.5" table:style-name="ce4">
            <text:p>3162125,5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19:0601001:1415</text:p>
          </table:table-cell>
          <table:covered-table-cell/>
          <table:table-cell office:value-type="float" office:value="1582390.94" table:style-name="ce4">
            <text:p>1582390,94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15:0000000:4290</text:p>
          </table:table-cell>
          <table:covered-table-cell/>
          <table:table-cell office:value-type="float" office:value="5811720.9199999999" table:style-name="ce4">
            <text:p>5811720,92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8">
            <text:p>11:04:0401001:10958</text:p>
          </table:table-cell>
          <table:covered-table-cell/>
          <table:table-cell office:value-type="float" office:value="3176478.7200000002" table:style-name="ce4">
            <text:p>3176478,72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8">
            <text:p>11:15:0000000:4291</text:p>
          </table:table-cell>
          <table:covered-table-cell/>
          <table:table-cell office:value-type="float" office:value="1922005.8" table:style-name="ce4">
            <text:p>1922005,8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8">
            <text:p>11:04:1001001:682</text:p>
          </table:table-cell>
          <table:covered-table-cell/>
          <table:table-cell office:value-type="float" office:value="870759.78" table:style-name="ce4">
            <text:p>870759,78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8">
            <text:p>11:08:0601012:431</text:p>
          </table:table-cell>
          <table:covered-table-cell/>
          <table:table-cell office:value-type="float" office:value="36663.72" table:style-name="ce4">
            <text:p>36663,72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8">
            <text:p>11:08:0601001:479</text:p>
          </table:table-cell>
          <table:covered-table-cell/>
          <table:table-cell office:value-type="float" office:value="212525.61" table:style-name="ce4">
            <text:p>212525,61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8">
            <text:p>11:19:2801001:910</text:p>
          </table:table-cell>
          <table:covered-table-cell/>
          <table:table-cell office:value-type="float" office:value="25053.7" table:style-name="ce4">
            <text:p>25053,7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8">
            <text:p>11:15:0000000:4288</text:p>
          </table:table-cell>
          <table:covered-table-cell/>
          <table:table-cell office:value-type="float" office:value="753491.35" table:style-name="ce4">
            <text:p>753491,35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8">
            <text:p>11:19:0601001:1414</text:p>
          </table:table-cell>
          <table:covered-table-cell/>
          <table:table-cell office:value-type="float" office:value="545789.86" table:style-name="ce4">
            <text:p>545789,86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8">
            <text:p>11:20:1001003:968</text:p>
          </table:table-cell>
          <table:covered-table-cell/>
          <table:table-cell office:value-type="float" office:value="3041678.43" table:style-name="ce4">
            <text:p>3041678,43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8">
            <text:p>11:19:0301001:5137</text:p>
          </table:table-cell>
          <table:covered-table-cell/>
          <table:table-cell office:value-type="float" office:value="5213996.42" table:style-name="ce4">
            <text:p>5213996,42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2" table:number-rows-spanned="1" table:style-name="ce8">
            <text:p>11:12:0201001:3134</text:p>
          </table:table-cell>
          <table:covered-table-cell/>
          <table:table-cell office:value-type="float" office:value="18163786.41" table:style-name="ce4">
            <text:p>18163786,41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2" table:number-rows-spanned="1" table:style-name="ce8">
            <text:p>11:08:0601005:797</text:p>
          </table:table-cell>
          <table:covered-table-cell/>
          <table:table-cell office:value-type="float" office:value="51359.360000000001" table:style-name="ce4">
            <text:p>51359,36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8">
            <text:p>11:08:0801003:1914</text:p>
          </table:table-cell>
          <table:covered-table-cell/>
          <table:table-cell office:value-type="float" office:value="15748.78" table:style-name="ce4">
            <text:p>15748,78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2" table:number-rows-spanned="1" table:style-name="ce8">
            <text:p>11:08:0601001:480</text:p>
          </table:table-cell>
          <table:covered-table-cell/>
          <table:table-cell office:value-type="float" office:value="38641.019999999997" table:style-name="ce4">
            <text:p>38641,02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2" table:number-rows-spanned="1" table:style-name="ce8">
            <text:p>11:19:0000000:417</text:p>
          </table:table-cell>
          <table:covered-table-cell/>
          <table:table-cell office:value-type="float" office:value="145652.76999999999" table:style-name="ce4">
            <text:p>145652,77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2" table:number-rows-spanned="1" table:style-name="ce8">
            <text:p>11:19:0801014:1379</text:p>
          </table:table-cell>
          <table:covered-table-cell/>
          <table:table-cell office:value-type="float" office:value="130087.22" table:style-name="ce4">
            <text:p>130087,22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2" table:number-rows-spanned="1" table:style-name="ce8">
            <text:p>11:19:0801016:1042</text:p>
          </table:table-cell>
          <table:covered-table-cell/>
          <table:table-cell office:value-type="float" office:value="185110.54" table:style-name="ce4">
            <text:p>185110,54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2" table:number-rows-spanned="1" table:style-name="ce8">
            <text:p>11:19:0801016:1179</text:p>
          </table:table-cell>
          <table:covered-table-cell/>
          <table:table-cell office:value-type="float" office:value="166599.49" table:style-name="ce4">
            <text:p>166599,49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2" table:number-rows-spanned="1" table:style-name="ce8">
            <text:p>11:19:0801016:1188</text:p>
          </table:table-cell>
          <table:covered-table-cell/>
          <table:table-cell office:value-type="float" office:value="143704.24" table:style-name="ce4">
            <text:p>143704,24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2" table:number-rows-spanned="1" table:style-name="ce8">
            <text:p>11:19:0801016:1746</text:p>
          </table:table-cell>
          <table:covered-table-cell/>
          <table:table-cell office:value-type="float" office:value="190469" table:style-name="ce4">
            <text:p>190469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2" table:number-rows-spanned="1" table:style-name="ce8">
            <text:p>11:19:0801016:1837</text:p>
          </table:table-cell>
          <table:covered-table-cell/>
          <table:table-cell office:value-type="float" office:value="145652.76999999999" table:style-name="ce4">
            <text:p>145652,77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2" table:number-rows-spanned="1" table:style-name="ce8">
            <text:p>11:19:0801016:1932</text:p>
          </table:table-cell>
          <table:covered-table-cell/>
          <table:table-cell office:value-type="float" office:value="212877.12" table:style-name="ce4">
            <text:p>212877,12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2" table:number-rows-spanned="1" table:style-name="ce8">
            <text:p>11:19:0801016:1935</text:p>
          </table:table-cell>
          <table:covered-table-cell/>
          <table:table-cell office:value-type="float" office:value="219696.98" table:style-name="ce4">
            <text:p>219696,98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2" table:number-rows-spanned="1" table:style-name="ce8">
            <text:p>11:19:0801016:1953</text:p>
          </table:table-cell>
          <table:covered-table-cell/>
          <table:table-cell office:value-type="float" office:value="139320.04" table:style-name="ce4">
            <text:p>139320,04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2" table:number-rows-spanned="1" table:style-name="ce8">
            <text:p>11:19:0801016:1975</text:p>
          </table:table-cell>
          <table:covered-table-cell/>
          <table:table-cell office:value-type="float" office:value="203621.59" table:style-name="ce4">
            <text:p>203621,59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2" table:number-rows-spanned="1" table:style-name="ce8">
            <text:p>11:19:0801016:1995</text:p>
          </table:table-cell>
          <table:covered-table-cell/>
          <table:table-cell office:value-type="float" office:value="190469" table:style-name="ce4">
            <text:p>190469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2" table:number-rows-spanned="1" table:style-name="ce8">
            <text:p>11:19:0801016:1996</text:p>
          </table:table-cell>
          <table:covered-table-cell/>
          <table:table-cell office:value-type="float" office:value="172932.22" table:style-name="ce4">
            <text:p>172932,22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2" table:number-rows-spanned="1" table:style-name="ce8">
            <text:p>11:19:0801016:2040</text:p>
          </table:table-cell>
          <table:covered-table-cell/>
          <table:table-cell office:value-type="float" office:value="114476.26" table:style-name="ce4">
            <text:p>114476,26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2" table:number-rows-spanned="1" table:style-name="ce8">
            <text:p>11:19:0801016:2085</text:p>
          </table:table-cell>
          <table:covered-table-cell/>
          <table:table-cell office:value-type="float" office:value="150524.1" table:style-name="ce4">
            <text:p>150524,1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2" table:number-rows-spanned="1" table:style-name="ce8">
            <text:p>11:19:0801016:2100</text:p>
          </table:table-cell>
          <table:covered-table-cell/>
          <table:table-cell office:value-type="float" office:value="122757.52" table:style-name="ce4">
            <text:p>122757,52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2" table:number-rows-spanned="1" table:style-name="ce8">
            <text:p>11:19:0801016:2103</text:p>
          </table:table-cell>
          <table:covered-table-cell/>
          <table:table-cell office:value-type="float" office:value="135910.10999999999" table:style-name="ce4">
            <text:p>135910,11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2" table:number-rows-spanned="1" table:style-name="ce8">
            <text:p>11:19:0801016:2154</text:p>
          </table:table-cell>
          <table:covered-table-cell/>
          <table:table-cell office:value-type="float" office:value="129090.25" table:style-name="ce4">
            <text:p>129090,25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2" table:number-rows-spanned="1" table:style-name="ce8">
            <text:p>11:19:0801016:2261</text:p>
          </table:table-cell>
          <table:covered-table-cell/>
          <table:table-cell office:value-type="float" office:value="141755.70000000001" table:style-name="ce4">
            <text:p>141755,7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2" table:number-rows-spanned="1" table:style-name="ce8">
            <text:p>11:19:0801016:2282</text:p>
          </table:table-cell>
          <table:covered-table-cell/>
          <table:table-cell office:value-type="float" office:value="140294.29999999999" table:style-name="ce4">
            <text:p>140294,3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2" table:number-rows-spanned="1" table:style-name="ce8">
            <text:p>11:19:0801016:2569</text:p>
          </table:table-cell>
          <table:covered-table-cell/>
          <table:table-cell office:value-type="float" office:value="188033.34" table:style-name="ce4">
            <text:p>188033,34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2" table:number-rows-spanned="1" table:style-name="ce8">
            <text:p>11:19:0801016:582</text:p>
          </table:table-cell>
          <table:covered-table-cell/>
          <table:table-cell office:value-type="float" office:value="163676.69" table:style-name="ce4">
            <text:p>163676,69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2" table:number-rows-spanned="1" table:style-name="ce8">
            <text:p>11:19:0801016:726</text:p>
          </table:table-cell>
          <table:covered-table-cell/>
          <table:table-cell office:value-type="float" office:value="136884.37" table:style-name="ce4">
            <text:p>136884,37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2" table:number-rows-spanned="1" table:style-name="ce8">
            <text:p>11:19:0801016:920</text:p>
          </table:table-cell>
          <table:covered-table-cell/>
          <table:table-cell office:value-type="float" office:value="107656.39" table:style-name="ce4">
            <text:p>107656,39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2" table:number-rows-spanned="1" table:style-name="ce8">
            <text:p>11:19:0801016:927</text:p>
          </table:table-cell>
          <table:covered-table-cell/>
          <table:table-cell office:value-type="float" office:value="132013.04" table:style-name="ce4">
            <text:p>132013,04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2" table:number-rows-spanned="1" table:style-name="ce8">
            <text:p>11:19:0801016:932</text:p>
          </table:table-cell>
          <table:covered-table-cell/>
          <table:table-cell office:value-type="float" office:value="153934.03" table:style-name="ce4">
            <text:p>153934,03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2" table:number-rows-spanned="1" table:style-name="ce8">
            <text:p>11:19:0801021:291</text:p>
          </table:table-cell>
          <table:covered-table-cell/>
          <table:table-cell office:value-type="float" office:value="137603.51999999999" table:style-name="ce4">
            <text:p>137603,52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2" table:number-rows-spanned="1" table:style-name="ce8">
            <text:p>11:10:4501044:1356</text:p>
          </table:table-cell>
          <table:covered-table-cell/>
          <table:table-cell office:value-type="float" office:value="367776.37" table:style-name="ce4">
            <text:p>367776,37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2" table:number-rows-spanned="1" table:style-name="ce8">
            <text:p>11:18:0602005:1885</text:p>
          </table:table-cell>
          <table:covered-table-cell/>
          <table:table-cell office:value-type="float" office:value="96238.59" table:style-name="ce4">
            <text:p>96238,59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2" table:number-rows-spanned="1" table:style-name="ce8">
            <text:p>11:05:0106018:641</text:p>
          </table:table-cell>
          <table:covered-table-cell/>
          <table:table-cell office:value-type="float" office:value="5522546.6799999997" table:style-name="ce4">
            <text:p>5522546,68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2" table:number-rows-spanned="1" table:style-name="ce8">
            <text:p>11:20:0604002:1684</text:p>
          </table:table-cell>
          <table:covered-table-cell/>
          <table:table-cell office:value-type="float" office:value="1085125.82" table:style-name="ce4">
            <text:p>1085125,82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2" table:number-rows-spanned="1" table:style-name="ce8">
            <text:p>11:20:0604002:1679</text:p>
          </table:table-cell>
          <table:covered-table-cell/>
          <table:table-cell office:value-type="float" office:value="1006841.16" table:style-name="ce4">
            <text:p>1006841,16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2" table:number-rows-spanned="1" table:style-name="ce8">
            <text:p>11:20:0604002:1681</text:p>
          </table:table-cell>
          <table:covered-table-cell/>
          <table:table-cell office:value-type="float" office:value="771315.55" table:style-name="ce4">
            <text:p>771315,55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2" table:number-rows-spanned="1" table:style-name="ce8">
            <text:p>11:20:0604002:1682</text:p>
          </table:table-cell>
          <table:covered-table-cell/>
          <table:table-cell office:value-type="float" office:value="1164453.1100000001" table:style-name="ce4">
            <text:p>1164453,11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2" table:number-rows-spanned="1" table:style-name="ce8">
            <text:p>11:20:0604002:1683</text:p>
          </table:table-cell>
          <table:covered-table-cell/>
          <table:table-cell office:value-type="float" office:value="1203842.32" table:style-name="ce4">
            <text:p>1203842,32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2" table:number-rows-spanned="1" table:style-name="ce8">
            <text:p>11:20:0604002:1680</text:p>
          </table:table-cell>
          <table:covered-table-cell/>
          <table:table-cell office:value-type="float" office:value="776625.76" table:style-name="ce4">
            <text:p>776625,76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2" table:number-rows-spanned="1" table:style-name="ce8">
            <text:p>11:14:2001008:545</text:p>
          </table:table-cell>
          <table:covered-table-cell/>
          <table:table-cell office:value-type="float" office:value="624950.65" table:style-name="ce4">
            <text:p>624950,65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2" table:number-rows-spanned="1" table:style-name="ce8">
            <text:p>11:14:2001008:535</text:p>
          </table:table-cell>
          <table:covered-table-cell/>
          <table:table-cell office:value-type="float" office:value="1006540.46" table:style-name="ce4">
            <text:p>1006540,46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2" table:number-rows-spanned="1" table:style-name="ce8">
            <text:p>11:14:2001008:532</text:p>
          </table:table-cell>
          <table:covered-table-cell/>
          <table:table-cell office:value-type="float" office:value="977337.16" table:style-name="ce4">
            <text:p>977337,16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2" table:number-rows-spanned="1" table:style-name="ce8">
            <text:p>11:14:2001008:533</text:p>
          </table:table-cell>
          <table:covered-table-cell/>
          <table:table-cell office:value-type="float" office:value="624950.65" table:style-name="ce4">
            <text:p>624950,65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2" table:number-rows-spanned="1" table:style-name="ce8">
            <text:p>11:14:2001008:539</text:p>
          </table:table-cell>
          <table:covered-table-cell/>
          <table:table-cell office:value-type="float" office:value="1545828.09" table:style-name="ce4">
            <text:p>1545828,09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2" table:number-rows-spanned="1" table:style-name="ce8">
            <text:p>11:14:2001008:538</text:p>
          </table:table-cell>
          <table:covered-table-cell/>
          <table:table-cell office:value-type="float" office:value="1008487.34" table:style-name="ce4">
            <text:p>1008487,34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2" table:number-rows-spanned="1" table:style-name="ce8">
            <text:p>11:14:2001008:547</text:p>
          </table:table-cell>
          <table:covered-table-cell/>
          <table:table-cell office:value-type="float" office:value="1460165.07" table:style-name="ce4">
            <text:p>1460165,07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2" table:number-rows-spanned="1" table:style-name="ce8">
            <text:p>11:14:2001008:534</text:p>
          </table:table-cell>
          <table:covered-table-cell/>
          <table:table-cell office:value-type="float" office:value="696985.46" table:style-name="ce4">
            <text:p>696985,46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2" table:number-rows-spanned="1" table:style-name="ce8">
            <text:p>11:14:2001008:530</text:p>
          </table:table-cell>
          <table:covered-table-cell/>
          <table:table-cell office:value-type="float" office:value="623003.77" table:style-name="ce4">
            <text:p>623003,77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2" table:number-rows-spanned="1" table:style-name="ce8">
            <text:p>11:14:2001008:540</text:p>
          </table:table-cell>
          <table:covered-table-cell/>
          <table:table-cell office:value-type="float" office:value="1111672.3400000001" table:style-name="ce4">
            <text:p>1111672,34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2" table:number-rows-spanned="1" table:style-name="ce8">
            <text:p>11:14:2001008:536</text:p>
          </table:table-cell>
          <table:covered-table-cell/>
          <table:table-cell office:value-type="float" office:value="1545828.09" table:style-name="ce4">
            <text:p>1545828,09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2" table:number-rows-spanned="1" table:style-name="ce8">
            <text:p>11:14:2001008:541</text:p>
          </table:table-cell>
          <table:covered-table-cell/>
          <table:table-cell office:value-type="float" office:value="1460165.07" table:style-name="ce4">
            <text:p>1460165,07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2" table:number-rows-spanned="1" table:style-name="ce8">
            <text:p>11:14:2001008:543</text:p>
          </table:table-cell>
          <table:covered-table-cell/>
          <table:table-cell office:value-type="float" office:value="589906.68999999994" table:style-name="ce4">
            <text:p>589906,69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2" table:number-rows-spanned="1" table:style-name="ce8">
            <text:p>11:14:2001008:542</text:p>
          </table:table-cell>
          <table:covered-table-cell/>
          <table:table-cell office:value-type="float" office:value="621056.88" table:style-name="ce4">
            <text:p>621056,88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2" table:number-rows-spanned="1" table:style-name="ce8">
            <text:p>11:14:2001008:546</text:p>
          </table:table-cell>
          <table:covered-table-cell/>
          <table:table-cell office:value-type="float" office:value="1113619.23" table:style-name="ce4">
            <text:p>1113619,23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2" table:number-rows-spanned="1" table:style-name="ce8">
            <text:p>11:14:2001008:531</text:p>
          </table:table-cell>
          <table:covered-table-cell/>
          <table:table-cell office:value-type="float" office:value="591853.57999999996" table:style-name="ce4">
            <text:p>591853,58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2" table:number-rows-spanned="1" table:style-name="ce8">
            <text:p>11:14:2001008:537</text:p>
          </table:table-cell>
          <table:covered-table-cell/>
          <table:table-cell office:value-type="float" office:value="698932.35" table:style-name="ce4">
            <text:p>698932,35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2" table:number-rows-spanned="1" table:style-name="ce8">
            <text:p>11:14:2001008:544</text:p>
          </table:table-cell>
          <table:covered-table-cell/>
          <table:table-cell office:value-type="float" office:value="975390.27" table:style-name="ce4">
            <text:p>975390,27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2" table:number-rows-spanned="1" table:style-name="ce8">
            <text:p>11:12:0301001:2056</text:p>
          </table:table-cell>
          <table:covered-table-cell/>
          <table:table-cell office:value-type="float" office:value="113644.55" table:style-name="ce4">
            <text:p>113644,55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2" table:number-rows-spanned="1" table:style-name="ce8">
            <text:p>11:12:0301001:2053</text:p>
          </table:table-cell>
          <table:covered-table-cell/>
          <table:table-cell office:value-type="float" office:value="96524.88" table:style-name="ce4">
            <text:p>96524,88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2" table:number-rows-spanned="1" table:style-name="ce8">
            <text:p>11:19:1001002:4569</text:p>
          </table:table-cell>
          <table:covered-table-cell/>
          <table:table-cell office:value-type="float" office:value="2813264.06" table:style-name="ce4">
            <text:p>2813264,06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2" table:number-rows-spanned="1" table:style-name="ce8">
            <text:p>11:16:1704009:1554</text:p>
          </table:table-cell>
          <table:covered-table-cell/>
          <table:table-cell office:value-type="float" office:value="249446.25" table:style-name="ce4">
            <text:p>249446,25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2" table:number-rows-spanned="1" table:style-name="ce8">
            <text:p>11:16:1704009:1558</text:p>
          </table:table-cell>
          <table:covered-table-cell/>
          <table:table-cell office:value-type="float" office:value="276754.05" table:style-name="ce4">
            <text:p>276754,05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2" table:number-rows-spanned="1" table:style-name="ce8">
            <text:p>11:16:1704009:1559</text:p>
          </table:table-cell>
          <table:covered-table-cell/>
          <table:table-cell office:value-type="float" office:value="272552.84999999998" table:style-name="ce4">
            <text:p>272552,85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2" table:number-rows-spanned="1" table:style-name="ce8">
            <text:p>11:16:1704009:1561</text:p>
          </table:table-cell>
          <table:covered-table-cell/>
          <table:table-cell office:value-type="float" office:value="372856.5" table:style-name="ce4">
            <text:p>372856,5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2" table:number-rows-spanned="1" table:style-name="ce8">
            <text:p>11:16:1704009:1553</text:p>
          </table:table-cell>
          <table:covered-table-cell/>
          <table:table-cell office:value-type="float" office:value="283055.84999999998" table:style-name="ce4">
            <text:p>283055,85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2" table:number-rows-spanned="1" table:style-name="ce8">
            <text:p>11:16:1704009:1560</text:p>
          </table:table-cell>
          <table:covered-table-cell/>
          <table:table-cell office:value-type="float" office:value="249446.25" table:style-name="ce4">
            <text:p>249446,25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2" table:number-rows-spanned="1" table:style-name="ce8">
            <text:p>11:16:1704009:1555</text:p>
          </table:table-cell>
          <table:covered-table-cell/>
          <table:table-cell office:value-type="float" office:value="275178.59999999998" table:style-name="ce4">
            <text:p>275178,6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2" table:number-rows-spanned="1" table:style-name="ce8">
            <text:p>11:16:1704009:1557</text:p>
          </table:table-cell>
          <table:covered-table-cell/>
          <table:table-cell office:value-type="float" office:value="368655.3" table:style-name="ce4">
            <text:p>368655,3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2" table:number-rows-spanned="1" table:style-name="ce8">
            <text:p>11:16:1704009:1556</text:p>
          </table:table-cell>
          <table:covered-table-cell/>
          <table:table-cell office:value-type="float" office:value="272027.7" table:style-name="ce4">
            <text:p>272027,7</text:p>
          </table:table-cell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20:0602006:1408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4:1701007:314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5:0103010:1831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5:0106022:148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106054:557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5:0201014:15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5:0401011:938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2:1701007:491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2:1701013:741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5:0102013:1685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9:0000000:38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9:0801003:1483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9:0801003:971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9:0801014:1155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9:0801015:269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9:0801015:3294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9:0801016:106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9:0801016:1077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9:0801016:1134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9:0801016:119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9:0801016:1304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9:0801016:1318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9:0801016:1426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9:0801016:1918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9:0801016:1927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9:0801016:1934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9:0801016:1974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9:0801016:1976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9:0801016:200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9:0801016:2037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9:0801016:2138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9:0801016:2226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9:0801016:2297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9:0801016:2386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9:0801016:2576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9:0801016:258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9:0801016:287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9:0801016:3895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9:0801016:557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9:0801016:654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9:0801019:101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9:1001001:226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9:1001001:22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9:1001001:321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9:1001001:405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9:1001002:426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9:1001002:4408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9:1001002:690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9:1001002:7074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9:2101001:393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9:2101001:411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9:2201001:438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9:2201001:43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9:2201001:451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9:2201001:45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9:2201001:454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9:2201001:598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9:2201001:716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9:2201001:726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9:2201001:737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9:2201001:80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9:2201001:87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9:2201001:91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9:2201001:913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20:0602015:1063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9:2201001:946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9:0000000:304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2:1801004:498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4:6101002:38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105012:14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105016:247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803016:211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6:1704005:4127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20:0602002:248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20:0801001:288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4:3201007:463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8:0604003:327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8:0701002:4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2:1001001:31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9:2201001:1377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9:1001002:57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9:1001002:449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9:0801021:84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20:0604002:72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2:1701003:1081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2:1701003:274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8:0601006:441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6.04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8:0602009:558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6.04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8:0602007:3437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6.04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6:1704009:196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9:0801003:973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9:0801015:354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9:0801016:100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9:0801016:1015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9:0801016:1118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9:0801016:1323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9:0801016:1366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9:0801016:1544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9:0801016:176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9:0801016:1874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9:0801016:188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9:0801016:2064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9:0801016:2086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9:0801016:2155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9:0801016:215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9:0801016:2245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9:0801016:2648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9:0801016:352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9:0801016:94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9:0801019:92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9:0801020:211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9:1001001:32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9:1001002:152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9:1001002:1985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9:1001002:431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9:1001002:462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9:1001002:7045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9:2801001:333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5:0000000:231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4:0000000:574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20:0608010:4125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5:0106034:1646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20:1001002:2761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5:0105013:96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20:1001002:2825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20:1001002:2801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20:1001002:2791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20:1001002:2807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20:0602001:60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20:1001002:2764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20:0608010:4126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20:1001002:2767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20:0602008:818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20:1001002:2794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4:1001011:79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20:1001002:277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5:0106012:295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20:0602001:643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18:0602006:551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8:0602005:67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8:0602007:227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4:1001011:256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5:0105016:234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6:0401001:1006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20:0602014:223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20:0604002:978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20:0608010:261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8:0602007:5305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1:4001001:276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5:0803022:208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5:0803018:16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5:0803018:167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5:0803018:164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5:0803018:166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5:0803018:168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9:0801015:3313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2:1702006:93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6:1901006:107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3:2001014:387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5:0201013:687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5:0105002:76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7:4201009:15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5:0105002:733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5:0107019:728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5:0803018:16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5:0104001:114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5:0803018:163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5:0803018:161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4:3601002:24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5:0000000:155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3:2001014:38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3:2001014:415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5:0105002:25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6:2101002:55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5:0105002:761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7:3101006:68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5:0803018:165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5:0803018:16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5:0105002:26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5:0105002:233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4:1002001:41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3:2501001:19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20:0602013:233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20:0602001:683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5:0104002:118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5:0105003:883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5:0105003:88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5:0105003:894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5:0201015:506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5:0606001:456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6:3801001:6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5:0102011:209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6:1704009:155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20:0602018:513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20:0604002:1221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20:0604002:787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20:0604002:83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20:0604002:84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20:0604002:900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5:0105002:1001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5:0105002:586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5:0105002:711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5:0105002:78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5:0106018:253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8:0101001:5783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7.04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8:0101001:5795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7.04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8:0101001:5782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7.04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8:0101001:5759</text:p>
          </table:table-cell>
          <table:covered-table-cell table:number-columns-repeated="2"/>
          <table:table-cell office:value-type="string" table:number-columns-spanned="2" table:number-rows-spanned="1" table:style-name="ce8">
            <text:p>08.04.2024</text:p>
          </table:table-cell>
          <table:covered-table-cell/>
          <table:table-cell office:value-type="string" table:style-name="ce4">
            <text:p>07.04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ee 28 76 e1 d7 08 c3 47 f3 e2 a6 d0 75 bb 64 de 45 d6 a8 2e 6d e1 e3 b5 f3 9a e4 ea 5b c6 31 55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1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4-10T10:24:05Z</meta:creation-date>
    <dc:date>2024-04-15T06:05:43Z</dc:date>
    <meta:print-date>2024-04-12T06:52:51Z</meta:print-date>
  </office:meta>
</office:document-meta>
</file>