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21</text:p>
          </table:table-cell>
          <table:table-cell table:number-columns-repeated="4" table:style-name="ce2"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1" table:style-name="ce7">
            <text:p>9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938</text:p>
          </table:table-cell>
          <table:covered-table-cell/>
          <table:table-cell office:value-type="float" office:value="122644.53" table:style-name="ce11">
            <text:p>122644,53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7901002:61</text:p>
          </table:table-cell>
          <table:covered-table-cell/>
          <table:table-cell office:value-type="float" office:value="111724.9" table:style-name="ce11">
            <text:p>111724,9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1:312</text:p>
          </table:table-cell>
          <table:covered-table-cell/>
          <table:table-cell office:value-type="float" office:value="774.82" table:style-name="ce11">
            <text:p>774,8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1:315</text:p>
          </table:table-cell>
          <table:covered-table-cell/>
          <table:table-cell office:value-type="float" office:value="380" table:style-name="ce11">
            <text:p>38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501001:530</text:p>
          </table:table-cell>
          <table:covered-table-cell/>
          <table:table-cell office:value-type="float" office:value="38684.800000000003" table:style-name="ce11">
            <text:p>38684,8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601001:237</text:p>
          </table:table-cell>
          <table:covered-table-cell/>
          <table:table-cell office:value-type="float" office:value="35404" table:style-name="ce11">
            <text:p>35404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401001:184</text:p>
          </table:table-cell>
          <table:covered-table-cell/>
          <table:table-cell office:value-type="float" office:value="57027.57" table:style-name="ce11">
            <text:p>57027,57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3201001:182</text:p>
          </table:table-cell>
          <table:covered-table-cell/>
          <table:table-cell office:value-type="float" office:value="25101.72" table:style-name="ce11">
            <text:p>25101,7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301001:1184</text:p>
          </table:table-cell>
          <table:covered-table-cell/>
          <table:table-cell office:value-type="float" office:value="95458.94" table:style-name="ce11">
            <text:p>95458,9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301001:1185</text:p>
          </table:table-cell>
          <table:covered-table-cell/>
          <table:table-cell office:value-type="float" office:value="318817.34999999998" table:style-name="ce11">
            <text:p>318817,35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301001:648</text:p>
          </table:table-cell>
          <table:covered-table-cell/>
          <table:table-cell office:value-type="float" office:value="122686.82" table:style-name="ce11">
            <text:p>122686,8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8231</text:p>
          </table:table-cell>
          <table:covered-table-cell/>
          <table:table-cell office:value-type="float" office:value="81580.789999999994" table:style-name="ce11">
            <text:p>81580,79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8236</text:p>
          </table:table-cell>
          <table:covered-table-cell/>
          <table:table-cell office:value-type="float" office:value="85626.11" table:style-name="ce11">
            <text:p>85626,11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8267</text:p>
          </table:table-cell>
          <table:covered-table-cell/>
          <table:table-cell office:value-type="float" office:value="111105.18" table:style-name="ce11">
            <text:p>111105,18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8277</text:p>
          </table:table-cell>
          <table:covered-table-cell/>
          <table:table-cell office:value-type="float" office:value="80930" table:style-name="ce11">
            <text:p>8093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8753</text:p>
          </table:table-cell>
          <table:covered-table-cell/>
          <table:table-cell office:value-type="float" office:value="13317.21" table:style-name="ce11">
            <text:p>13317,21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8848</text:p>
          </table:table-cell>
          <table:covered-table-cell/>
          <table:table-cell office:value-type="float" office:value="9719.4599999999991" table:style-name="ce11">
            <text:p>9719,4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9831</text:p>
          </table:table-cell>
          <table:covered-table-cell/>
          <table:table-cell office:value-type="float" office:value="9553.41" table:style-name="ce11">
            <text:p>9553,41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9859</text:p>
          </table:table-cell>
          <table:covered-table-cell/>
          <table:table-cell office:value-type="float" office:value="9575.5499999999993" table:style-name="ce11">
            <text:p>9575,55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16:109</text:p>
          </table:table-cell>
          <table:covered-table-cell/>
          <table:table-cell office:value-type="float" office:value="142825" table:style-name="ce11">
            <text:p>142825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1001:2281</text:p>
          </table:table-cell>
          <table:covered-table-cell/>
          <table:table-cell office:value-type="float" office:value="53994" table:style-name="ce11">
            <text:p>53994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4001:3540</text:p>
          </table:table-cell>
          <table:covered-table-cell/>
          <table:table-cell office:value-type="float" office:value="984590.02" table:style-name="ce11">
            <text:p>984590,0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25:4725</text:p>
          </table:table-cell>
          <table:covered-table-cell/>
          <table:table-cell office:value-type="float" office:value="144999.4" table:style-name="ce11">
            <text:p>144999,4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16:5646</text:p>
          </table:table-cell>
          <table:covered-table-cell/>
          <table:table-cell office:value-type="float" office:value="60174" table:style-name="ce11">
            <text:p>60174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201016:5647</text:p>
          </table:table-cell>
          <table:covered-table-cell/>
          <table:table-cell office:value-type="float" office:value="61670.49" table:style-name="ce11">
            <text:p>61670,49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201016:5648</text:p>
          </table:table-cell>
          <table:covered-table-cell/>
          <table:table-cell office:value-type="float" office:value="61372.27" table:style-name="ce11">
            <text:p>61372,27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201016:5651</text:p>
          </table:table-cell>
          <table:covered-table-cell/>
          <table:table-cell office:value-type="float" office:value="67423.27" table:style-name="ce11">
            <text:p>67423,27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201016:5652</text:p>
          </table:table-cell>
          <table:covered-table-cell/>
          <table:table-cell office:value-type="float" office:value="58973.760000000002" table:style-name="ce11">
            <text:p>58973,7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201016:5653</text:p>
          </table:table-cell>
          <table:covered-table-cell/>
          <table:table-cell office:value-type="float" office:value="57207.15" table:style-name="ce11">
            <text:p>57207,15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2201002:80</text:p>
          </table:table-cell>
          <table:covered-table-cell/>
          <table:table-cell office:value-type="float" office:value="61952.52" table:style-name="ce11">
            <text:p>61952,5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2201003:305</text:p>
          </table:table-cell>
          <table:covered-table-cell/>
          <table:table-cell office:value-type="float" office:value="47101" table:style-name="ce11">
            <text:p>47101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3901010:427</text:p>
          </table:table-cell>
          <table:covered-table-cell/>
          <table:table-cell office:value-type="float" office:value="719.16" table:style-name="ce11">
            <text:p>719,1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0000000:515</text:p>
          </table:table-cell>
          <table:covered-table-cell/>
          <table:table-cell office:value-type="float" office:value="1056.1600000000001" table:style-name="ce11">
            <text:p>1056,1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101001:6756</text:p>
          </table:table-cell>
          <table:covered-table-cell/>
          <table:table-cell office:value-type="float" office:value="96450" table:style-name="ce11">
            <text:p>9645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2001001:145</text:p>
          </table:table-cell>
          <table:covered-table-cell/>
          <table:table-cell office:value-type="float" office:value="4589.34" table:style-name="ce11">
            <text:p>4589,3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5601001:553</text:p>
          </table:table-cell>
          <table:covered-table-cell/>
          <table:table-cell office:value-type="float" office:value="25064.240000000002" table:style-name="ce11">
            <text:p>25064,2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4501012:958</text:p>
          </table:table-cell>
          <table:covered-table-cell/>
          <table:table-cell office:value-type="float" office:value="215322.6" table:style-name="ce11">
            <text:p>215322,6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4502049:10</text:p>
          </table:table-cell>
          <table:covered-table-cell/>
          <table:table-cell office:value-type="float" office:value="333983.90000000002" table:style-name="ce11">
            <text:p>333983,9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4502049:137</text:p>
          </table:table-cell>
          <table:covered-table-cell/>
          <table:table-cell office:value-type="float" office:value="60492" table:style-name="ce11">
            <text:p>60492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301001:709</text:p>
          </table:table-cell>
          <table:covered-table-cell/>
          <table:table-cell office:value-type="float" office:value="2343.25" table:style-name="ce11">
            <text:p>2343,25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7766765.199997" table:style-name="ce11">
            <text:p>47247766765,2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000000:3669</text:p>
          </table:table-cell>
          <table:covered-table-cell/>
          <table:table-cell office:value-type="float" office:value="51152.92" table:style-name="ce11">
            <text:p>51152,9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101020:230</text:p>
          </table:table-cell>
          <table:covered-table-cell/>
          <table:table-cell office:value-type="float" office:value="491150.73" table:style-name="ce11">
            <text:p>491150,73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402016:299</text:p>
          </table:table-cell>
          <table:covered-table-cell/>
          <table:table-cell office:value-type="float" office:value="318701.25" table:style-name="ce11">
            <text:p>318701,25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16:596</text:p>
          </table:table-cell>
          <table:covered-table-cell/>
          <table:table-cell office:value-type="float" office:value="7077.98" table:style-name="ce11">
            <text:p>7077,98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16:597</text:p>
          </table:table-cell>
          <table:covered-table-cell/>
          <table:table-cell office:value-type="float" office:value="684.32" table:style-name="ce11">
            <text:p>684,3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16:598</text:p>
          </table:table-cell>
          <table:covered-table-cell/>
          <table:table-cell office:value-type="float" office:value="5472.74" table:style-name="ce11">
            <text:p>5472,7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16:599</text:p>
          </table:table-cell>
          <table:covered-table-cell/>
          <table:table-cell office:value-type="float" office:value="1456" table:style-name="ce11">
            <text:p>1456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16:600</text:p>
          </table:table-cell>
          <table:covered-table-cell/>
          <table:table-cell office:value-type="float" office:value="1042.8599999999999" table:style-name="ce11">
            <text:p>1042,86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16:601</text:p>
          </table:table-cell>
          <table:covered-table-cell/>
          <table:table-cell office:value-type="float" office:value="189676.62" table:style-name="ce11">
            <text:p>189676,6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1001002:7319</text:p>
          </table:table-cell>
          <table:covered-table-cell/>
          <table:table-cell office:value-type="float" office:value="16621.55" table:style-name="ce11">
            <text:p>16621,55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1001002:7320</text:p>
          </table:table-cell>
          <table:covered-table-cell/>
          <table:table-cell office:value-type="float" office:value="15739.08" table:style-name="ce11">
            <text:p>15739,08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1007:3159</text:p>
          </table:table-cell>
          <table:covered-table-cell/>
          <table:table-cell office:value-type="float" office:value="40299.839999999997" table:style-name="ce11">
            <text:p>40299,84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6001:840</text:p>
          </table:table-cell>
          <table:covered-table-cell/>
          <table:table-cell office:value-type="float" office:value="96767.2" table:style-name="ce11">
            <text:p>96767,2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6001:841</text:p>
          </table:table-cell>
          <table:covered-table-cell/>
          <table:table-cell office:value-type="float" office:value="145825.92000000001" table:style-name="ce11">
            <text:p>145825,92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6001:842</text:p>
          </table:table-cell>
          <table:covered-table-cell/>
          <table:table-cell office:value-type="float" office:value="135474.07999999999" table:style-name="ce11">
            <text:p>135474,08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11:20:0608006:593</text:p>
          </table:table-cell>
          <table:covered-table-cell/>
          <table:table-cell office:value-type="float" office:value="305220" table:style-name="ce13">
            <text:p>305220,00</text:p>
          </table:table-cell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2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2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5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05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6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801004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0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40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3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5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10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1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202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202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202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202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2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2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69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9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10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1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0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3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2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2:4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5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23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0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1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01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04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23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2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2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24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24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2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29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29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2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2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2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5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5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5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7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7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7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7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7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7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7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7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7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7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7004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7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16:57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3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401007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5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6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606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6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803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803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803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803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803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803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803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803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803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803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803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803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803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803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803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803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803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803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803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803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3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803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803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803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803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803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803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803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803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803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803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803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803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803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803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3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3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803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803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803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803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803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803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803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803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803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803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3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803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803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803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803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3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803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803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803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80300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8030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803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803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803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803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3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803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803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803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3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3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3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3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3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803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803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803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803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803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803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803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803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803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803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803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803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803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803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803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803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803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803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803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803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803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803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803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803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803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803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803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803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803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803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803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803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803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803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803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803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803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803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803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803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803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803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8030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803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803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803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803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803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803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803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803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803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803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803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803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803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803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803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803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803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803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803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80302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80302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80302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80302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803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80302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80302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80302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80302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80302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80302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80302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6:0401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6:040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6:1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6:19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6:1901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6:1901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6:19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6:19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6:1901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6:1901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6:19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6:19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6:19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6:19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6:19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6:19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6:19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6:19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6:19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6:19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6:19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6:19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6:19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6:1901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6:19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6:19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6:19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6:1901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6:19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6:19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6:19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6:19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6:19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6:19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6:19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6:19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6:19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6:19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6:19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6:19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6:19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6:19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6:19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6:19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6:19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6:19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6:1901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6:1901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6:1901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6:1901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6:1901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6:1901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6:1901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1901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19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19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1901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1901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6:19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6:2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6:2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6:2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6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6:2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6:2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6:2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6:2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6:2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6:20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6:20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6:2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6:2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6:2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21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2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2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2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6:2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6:2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6:21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6:21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6:21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6:21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6:21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6:21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6:21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6:21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6:21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6:21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6:21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6:21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6:21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6:21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6:21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6:21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6:2101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6:21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6:21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6:21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6:21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6:21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6:21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6:2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6:22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6:22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6:22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6:2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6:2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6:22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6:2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6:2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6:22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6:22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6:22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6:22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6:22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6:2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6:22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6:22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6:22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6:2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6:2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6:22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6:22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6:22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6:22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6:22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6:22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6:22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6:2201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6:22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6:22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6:22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6:22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6:2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6:2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6:22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6:22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6:22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6:22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6:2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6:22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6:2201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6:22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6:2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6:2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6:22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6:22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6:22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6:2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6:22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6:22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6:22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6:2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6:22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6:22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6:22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6:22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6:22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6:2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6:2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6:2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6:2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6:2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6:2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6:2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6:26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6:26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6:26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6:26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6:26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6:26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6:26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6:26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6:26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6:33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6:42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6:53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7:14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7:4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7:42010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7:45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8:000000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8:1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9:0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9:0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9:10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9:5501002:6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1:01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1:01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1:01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1:3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1:35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1:39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1:39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1:39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1:39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1:39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020100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1702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1702007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1702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1702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31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3:03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3:07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3:2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3:35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4:0201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4:03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4:06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4:22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4:25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4:25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4:3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00000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000000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0000000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000000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000000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000000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000000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00000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000000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000000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000000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000000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000000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000000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000000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000000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000000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000000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0000000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0000000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000000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000000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0000000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0000000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0000000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0000000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0000000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0000000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5:0000000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5:0000000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0000000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0000000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0000000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0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0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0000000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000000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000000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000000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000000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0000000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0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0000000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0000000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0000000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0000000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0000000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0000000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0000000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0000000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0000000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0000000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0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0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0000000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0000000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000000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0000000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0000000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0000000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0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0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0000000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0000000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0000000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0000000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0000000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0000000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0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5:000000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5:0000000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5:0000000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5:0000000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5:0000000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0000000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000000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0000000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000000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0000000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0000000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0000000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000000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000000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000000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000000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000000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00000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000000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000000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000000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000000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000000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000000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000000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000000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000000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000000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000000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000000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000000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000000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000000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000000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000000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000000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000000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000000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00000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000000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0000000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0000000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0000000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0000000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0000000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0000000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000000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000000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000000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000000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00000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00000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000000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00000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000000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000000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000000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000000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000000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000000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000000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000000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000000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000000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000000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000000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000000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000000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000000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000000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000000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000000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000000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000000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000000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000000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000000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000000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000000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000000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000000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105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105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201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2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2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2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0201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03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03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03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03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03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03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03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0301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0301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0301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0301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0301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03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03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03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03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0301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0301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03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03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03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0301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0301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0301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03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5:0301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5:030100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5:030100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5:0301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5:0301008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5:03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5:03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5:03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5:030101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03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030101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030101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030101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0301010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030101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03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030101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03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0301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0301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0301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030101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030101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030101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030101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03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0301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0301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5:0301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5:030101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5:03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5:0301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5:03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5:030101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5:03010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5:040201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5:040202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5:040202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5:040202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5:0402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5:0402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5:040203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5:040203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5:040203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5:040203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5:040205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5:04020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5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5:1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5:17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5:17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5:18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5:22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5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6:1704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8:061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8:23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9:0801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9:08010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9:080100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00000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201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2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201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20100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202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20207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4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402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6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6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6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6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6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6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6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6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6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60100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601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6010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602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06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060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0602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0602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0602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0602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0602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0603003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0603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0605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20:0605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20:09010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20:0901001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20:0901001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20:0901001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20:0901001:46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20:0901001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20:0901001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20:0901001:48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number-columns-spanned="3" table:number-rows-spanned="1" table:style-name="ce20">
            <text:p>11:20:09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d 87 c3 06 6a 27 2b e2 c9 a0 c1 98 6f 43 54 5f 9c 5b 12 08 61 05 c2 84 7a c7 df 2b 4b 4e a1 1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Елена Александровна Зубарева</dc:creator>
    <meta:creation-date>2024-04-15T11:24:15Z</meta:creation-date>
    <dc:date>2024-04-15T11:54:44Z</dc:date>
  </office:meta>
</office:document-meta>
</file>