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18</text:p>
          </table:table-cell>
          <table:table-cell table:number-columns-repeated="4" table:style-name="ce2"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7" table:style-name="ce8">
            <text:p>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2:0801001:222</text:p>
          </table:table-cell>
          <table:covered-table-cell/>
          <table:table-cell office:value-type="float" office:value="40859.96" table:style-name="ce12">
            <text:p>40859,9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4:0301001:1182</text:p>
          </table:table-cell>
          <table:covered-table-cell/>
          <table:table-cell office:value-type="float" office:value="89175" table:style-name="ce12">
            <text:p>89175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4:0301001:1183</text:p>
          </table:table-cell>
          <table:covered-table-cell/>
          <table:table-cell office:value-type="float" office:value="328173.12" table:style-name="ce12">
            <text:p>328173,1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4:0401001:8238</text:p>
          </table:table-cell>
          <table:covered-table-cell/>
          <table:table-cell office:value-type="float" office:value="80560.800000000003" table:style-name="ce12">
            <text:p>80560,8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4:0401001:8240</text:p>
          </table:table-cell>
          <table:covered-table-cell/>
          <table:table-cell office:value-type="float" office:value="81890" table:style-name="ce12">
            <text:p>8189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4:0401001:8243</text:p>
          </table:table-cell>
          <table:covered-table-cell/>
          <table:table-cell office:value-type="float" office:value="79909.83" table:style-name="ce12">
            <text:p>79909,8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0401001:8245</text:p>
          </table:table-cell>
          <table:covered-table-cell/>
          <table:table-cell office:value-type="float" office:value="85105.02" table:style-name="ce12">
            <text:p>85105,0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0401001:8248</text:p>
          </table:table-cell>
          <table:covered-table-cell/>
          <table:table-cell office:value-type="float" office:value="85400" table:style-name="ce12">
            <text:p>8540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0401001:8250</text:p>
          </table:table-cell>
          <table:covered-table-cell/>
          <table:table-cell office:value-type="float" office:value="85370" table:style-name="ce12">
            <text:p>8537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4:0401001:8252</text:p>
          </table:table-cell>
          <table:covered-table-cell/>
          <table:table-cell office:value-type="float" office:value="79460" table:style-name="ce12">
            <text:p>7946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0401001:8254</text:p>
          </table:table-cell>
          <table:covered-table-cell/>
          <table:table-cell office:value-type="float" office:value="99083.3" table:style-name="ce12">
            <text:p>99083,3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0401001:8255</text:p>
          </table:table-cell>
          <table:covered-table-cell/>
          <table:table-cell office:value-type="float" office:value="78910" table:style-name="ce12">
            <text:p>7891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4:0401001:8257</text:p>
          </table:table-cell>
          <table:covered-table-cell/>
          <table:table-cell office:value-type="float" office:value="88515.28" table:style-name="ce12">
            <text:p>88515,2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4:0401001:8259</text:p>
          </table:table-cell>
          <table:covered-table-cell/>
          <table:table-cell office:value-type="float" office:value="91585.83" table:style-name="ce12">
            <text:p>91585,8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0401001:8262</text:p>
          </table:table-cell>
          <table:covered-table-cell/>
          <table:table-cell office:value-type="float" office:value="86256.95" table:style-name="ce12">
            <text:p>86256,9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4:0401001:8263</text:p>
          </table:table-cell>
          <table:covered-table-cell/>
          <table:table-cell office:value-type="float" office:value="116419.7" table:style-name="ce12">
            <text:p>116419,7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4:0401001:8264</text:p>
          </table:table-cell>
          <table:covered-table-cell/>
          <table:table-cell office:value-type="float" office:value="81440" table:style-name="ce12">
            <text:p>8144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0401001:8266</text:p>
          </table:table-cell>
          <table:covered-table-cell/>
          <table:table-cell office:value-type="float" office:value="86530" table:style-name="ce12">
            <text:p>8653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4:0401001:8268</text:p>
          </table:table-cell>
          <table:covered-table-cell/>
          <table:table-cell office:value-type="float" office:value="84200" table:style-name="ce12">
            <text:p>8420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4:0401001:8269</text:p>
          </table:table-cell>
          <table:covered-table-cell/>
          <table:table-cell office:value-type="float" office:value="89750" table:style-name="ce12">
            <text:p>8975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4:0401001:8271</text:p>
          </table:table-cell>
          <table:covered-table-cell/>
          <table:table-cell office:value-type="float" office:value="119520.96000000001" table:style-name="ce12">
            <text:p>119520,9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4:0401001:8272</text:p>
          </table:table-cell>
          <table:covered-table-cell/>
          <table:table-cell office:value-type="float" office:value="93250" table:style-name="ce12">
            <text:p>9325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4:0401001:8274</text:p>
          </table:table-cell>
          <table:covered-table-cell/>
          <table:table-cell office:value-type="float" office:value="101887.83" table:style-name="ce12">
            <text:p>101887,8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4:0401001:8275</text:p>
          </table:table-cell>
          <table:covered-table-cell/>
          <table:table-cell office:value-type="float" office:value="229028.93" table:style-name="ce12">
            <text:p>229028,9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4:0401001:8276</text:p>
          </table:table-cell>
          <table:covered-table-cell/>
          <table:table-cell office:value-type="float" office:value="103946.57" table:style-name="ce12">
            <text:p>103946,57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4:0401001:8745</text:p>
          </table:table-cell>
          <table:covered-table-cell/>
          <table:table-cell office:value-type="float" office:value="13250.79" table:style-name="ce12">
            <text:p>13250,79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4:0401001:8765</text:p>
          </table:table-cell>
          <table:covered-table-cell/>
          <table:table-cell office:value-type="float" office:value="14125.32" table:style-name="ce12">
            <text:p>14125,3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4:0401001:8774</text:p>
          </table:table-cell>
          <table:covered-table-cell/>
          <table:table-cell office:value-type="float" office:value="15708.33" table:style-name="ce12">
            <text:p>15708,3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04:0401001:8808</text:p>
          </table:table-cell>
          <table:covered-table-cell/>
          <table:table-cell office:value-type="float" office:value="9232.3799999999992" table:style-name="ce12">
            <text:p>9232,3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4:0401001:8869</text:p>
          </table:table-cell>
          <table:covered-table-cell/>
          <table:table-cell office:value-type="float" office:value="9830.16" table:style-name="ce12">
            <text:p>9830,1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4:1001006:571</text:p>
          </table:table-cell>
          <table:covered-table-cell/>
          <table:table-cell office:value-type="float" office:value="356900" table:style-name="ce12">
            <text:p>35690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04:1001006:572</text:p>
          </table:table-cell>
          <table:covered-table-cell/>
          <table:table-cell office:value-type="float" office:value="356673.24" table:style-name="ce12">
            <text:p>356673,2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5:0102017:566</text:p>
          </table:table-cell>
          <table:covered-table-cell/>
          <table:table-cell office:value-type="float" office:value="1064363.8400000001" table:style-name="ce12">
            <text:p>1064363,8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5:0102017:76</text:p>
          </table:table-cell>
          <table:covered-table-cell/>
          <table:table-cell office:value-type="float" office:value="149590.1" table:style-name="ce12">
            <text:p>149590,1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05:0102017:96</text:p>
          </table:table-cell>
          <table:covered-table-cell/>
          <table:table-cell office:value-type="float" office:value="147486.9" table:style-name="ce12">
            <text:p>147486,9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05:0102017:97</text:p>
          </table:table-cell>
          <table:covered-table-cell/>
          <table:table-cell office:value-type="float" office:value="205062" table:style-name="ce12">
            <text:p>205062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05:0102017:99</text:p>
          </table:table-cell>
          <table:covered-table-cell/>
          <table:table-cell office:value-type="float" office:value="137496.70000000001" table:style-name="ce12">
            <text:p>137496,7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05:0105013:27</text:p>
          </table:table-cell>
          <table:covered-table-cell/>
          <table:table-cell office:value-type="float" office:value="391424" table:style-name="ce12">
            <text:p>391424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3061913.4" table:style-name="ce12">
            <text:p>3061913,4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05:0201016:56</text:p>
          </table:table-cell>
          <table:covered-table-cell/>
          <table:table-cell office:value-type="float" office:value="8208713.5199999996" table:style-name="ce12">
            <text:p>8208713,5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05:0301001:1553</text:p>
          </table:table-cell>
          <table:covered-table-cell/>
          <table:table-cell office:value-type="float" office:value="366874.56" table:style-name="ce12">
            <text:p>366874,5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06:0101001:231</text:p>
          </table:table-cell>
          <table:covered-table-cell/>
          <table:table-cell office:value-type="float" office:value="97.5" table:style-name="ce12">
            <text:p>97,5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07:4201002:574</text:p>
          </table:table-cell>
          <table:covered-table-cell/>
          <table:table-cell office:value-type="float" office:value="107181.9" table:style-name="ce12">
            <text:p>107181,9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4289830.93" table:style-name="ce12">
            <text:p>4289830,9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08:0601004:3788</text:p>
          </table:table-cell>
          <table:covered-table-cell/>
          <table:table-cell office:value-type="float" office:value="2345.6" table:style-name="ce12">
            <text:p>2345,6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08:4201001:709</text:p>
          </table:table-cell>
          <table:covered-table-cell/>
          <table:table-cell office:value-type="float" office:value="2076829.12" table:style-name="ce12">
            <text:p>2076829,1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09:0201001:244</text:p>
          </table:table-cell>
          <table:covered-table-cell/>
          <table:table-cell office:value-type="float" office:value="1956279905.1800001" table:style-name="ce12">
            <text:p>1956279905,1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09:0201001:513</text:p>
          </table:table-cell>
          <table:covered-table-cell/>
          <table:table-cell office:value-type="float" office:value="273695175.56999999" table:style-name="ce12">
            <text:p>273695175,57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09:0201001:514</text:p>
          </table:table-cell>
          <table:covered-table-cell/>
          <table:table-cell office:value-type="float" office:value="17761298.420000002" table:style-name="ce12">
            <text:p>17761298,4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09:0201001:515</text:p>
          </table:table-cell>
          <table:covered-table-cell/>
          <table:table-cell office:value-type="float" office:value="144360228.03999999" table:style-name="ce12">
            <text:p>144360228,0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09:0201001:516</text:p>
          </table:table-cell>
          <table:covered-table-cell/>
          <table:table-cell office:value-type="float" office:value="83618520.159999996" table:style-name="ce12">
            <text:p>83618520,1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12:0000000:141</text:p>
          </table:table-cell>
          <table:covered-table-cell/>
          <table:table-cell office:value-type="float" office:value="47716790.399999999" table:style-name="ce12">
            <text:p>47716790,4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12:1701012:100</text:p>
          </table:table-cell>
          <table:covered-table-cell/>
          <table:table-cell office:value-type="float" office:value="23228.7" table:style-name="ce12">
            <text:p>23228,7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12:1701012:106</text:p>
          </table:table-cell>
          <table:covered-table-cell/>
          <table:table-cell office:value-type="float" office:value="27430.720000000001" table:style-name="ce12">
            <text:p>27430,7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11:12:1701012:107</text:p>
          </table:table-cell>
          <table:covered-table-cell/>
          <table:table-cell office:value-type="float" office:value="18714" table:style-name="ce12">
            <text:p>18714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11:12:1701012:111</text:p>
          </table:table-cell>
          <table:covered-table-cell/>
          <table:table-cell office:value-type="float" office:value="22651.16" table:style-name="ce12">
            <text:p>22651,1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11:12:1701012:112</text:p>
          </table:table-cell>
          <table:covered-table-cell/>
          <table:table-cell office:value-type="float" office:value="23223.24" table:style-name="ce12">
            <text:p>23223,2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11:12:1702004:1784</text:p>
          </table:table-cell>
          <table:covered-table-cell/>
          <table:table-cell office:value-type="float" office:value="292337.5" table:style-name="ce12">
            <text:p>292337,5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11:12:1703001:37</text:p>
          </table:table-cell>
          <table:covered-table-cell/>
          <table:table-cell office:value-type="float" office:value="1608574.5" table:style-name="ce12">
            <text:p>1608574,5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11:12:1703001:5</text:p>
          </table:table-cell>
          <table:covered-table-cell/>
          <table:table-cell office:value-type="float" office:value="166013.94" table:style-name="ce12">
            <text:p>166013,9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11:14:2501001:117</text:p>
          </table:table-cell>
          <table:covered-table-cell/>
          <table:table-cell office:value-type="float" office:value="71730" table:style-name="ce12">
            <text:p>7173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11:15:0000000:3325</text:p>
          </table:table-cell>
          <table:covered-table-cell/>
          <table:table-cell office:value-type="float" office:value="137524.07999999999" table:style-name="ce12">
            <text:p>137524,0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11:15:0000000:3669</text:p>
          </table:table-cell>
          <table:covered-table-cell/>
          <table:table-cell office:value-type="float" office:value="46810.400000000001" table:style-name="ce12">
            <text:p>46810,4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11:15:0000000:4249</text:p>
          </table:table-cell>
          <table:covered-table-cell/>
          <table:table-cell office:value-type="float" office:value="16472.82" table:style-name="ce12">
            <text:p>16472,8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11:15:0000000:4250</text:p>
          </table:table-cell>
          <table:covered-table-cell/>
          <table:table-cell office:value-type="float" office:value="18125.38" table:style-name="ce12">
            <text:p>18125,3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11:15:0402010:418</text:p>
          </table:table-cell>
          <table:covered-table-cell/>
          <table:table-cell office:value-type="float" office:value="136.5" table:style-name="ce12">
            <text:p>136,5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11:15:0402016:594</text:p>
          </table:table-cell>
          <table:covered-table-cell/>
          <table:table-cell office:value-type="float" office:value="6819.54" table:style-name="ce12">
            <text:p>6819,5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11:15:0402016:595</text:p>
          </table:table-cell>
          <table:covered-table-cell/>
          <table:table-cell office:value-type="float" office:value="5012.28" table:style-name="ce12">
            <text:p>5012,2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11:18:0607001:175</text:p>
          </table:table-cell>
          <table:covered-table-cell/>
          <table:table-cell office:value-type="float" office:value="20136.96" table:style-name="ce12">
            <text:p>20136,9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2076606.96" table:style-name="ce12">
            <text:p>2076606,9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227772.97" table:style-name="ce12">
            <text:p>3227772,97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11:20:1001002:569</text:p>
          </table:table-cell>
          <table:covered-table-cell/>
          <table:table-cell office:value-type="float" office:value="53932.89" table:style-name="ce12">
            <text:p>53932,89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number-columns-spanned="2" table:number-rows-spanned="1" table:style-name="ce20">
            <text:p>11:20:2001001:379</text:p>
          </table:table-cell>
          <table:covered-table-cell/>
          <table:table-cell office:value-type="float" office:value="86188.7" table:style-name="ce14">
            <text:p>86188,7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8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2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3:10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3:1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3:1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3:10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3:10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3:10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3:10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3:1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3:10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3:10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3:1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3:10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3:10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3:1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3:1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3:10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3:1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3:1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3:1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3:1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3:1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3:1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3:10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3:10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3:2001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4:04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4:2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5:010201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5:010202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5:010202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5:010202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5:010202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5:010202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102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5:0102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5:0103008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5:0103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103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103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5:0103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103010:9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105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10501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5:010501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105016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5:0105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5:0105017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105017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5:0105017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105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105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105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105021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502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5023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5023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5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600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600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6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6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6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6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6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6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1060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106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106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106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106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106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106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106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106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1060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106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106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106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106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10604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106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106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2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601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606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803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803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803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803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803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803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803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803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803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803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803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803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803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803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803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803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803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803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803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803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803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803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803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803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803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803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803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803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803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803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803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8030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8030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803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803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80303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8030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8030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80303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80303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6:19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6:2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6:22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6:2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6:2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6:2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6:2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6:3901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6:41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6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6:4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7:50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8:0201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9:1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9:1001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9:10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9:10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9:10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9:10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9:24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9:3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1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10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10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10:05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10:0801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10:16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10:5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11:35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12:0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12:17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12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12:1701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12:17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12:1702003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12:17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13:2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13:3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13:39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14:1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14:1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14:2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14:2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15:0000000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15:0000000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15:0000000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15:0000000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15:0000000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15:000000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15:000000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15:0000000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15:0000000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15:0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15:0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15:0000000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15:0000000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15:0000000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15:0103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15:0105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15:03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15:03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15:03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15:03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15:03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15:03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15:0301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15:0301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15:0301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15:03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15:03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15:0301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15:0301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15:0301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15:0301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15:030101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15:0301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15:03010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15:030101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15:03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15:0301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15:0301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15:0301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15:0301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15:03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15:03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15:0301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15:0301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15:0301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15:0402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15:04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15:040201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15:040201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15:0402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15:0402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15:040202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15:040202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15:040202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15:040203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15:0402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15:0402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15:0402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15:0402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15:040205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15:040205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15:040205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15:040205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15:040205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15:040205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15:040205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15:0402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15:040206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15:040206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15:040206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15:040206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15:040206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15:040206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11:15:040206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11:15:040206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11:15:040206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11:15:040206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11:15:040206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11:15:040206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11:15:040206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11:15:040206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11:15:040206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11:15:17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11:15:17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11:15:17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11:15:17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11:15:1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11:17:0402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11:19:030100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11:19:0301001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11:19:0301001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11:19:03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11:19:0301001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11:19:0301001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11:19:08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11:20:0000000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11:20:020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11:20:020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11:20:02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11:20:02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11:20:02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11:20:02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11:20:02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11:20:02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11:20:020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11:20:02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11:20:020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11:20:02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11:20:02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11:20:02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11:20:02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11:20:02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11:20:02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11:20:020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11:20:0204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11:20:020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11:20:02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11:20:02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11:20:02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11:20:0205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11:20:0205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11:20:0205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11:20:0205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11:20:0205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11:20:0205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11:20:0205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11:20:02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11:20:0205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11:20:0205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11:20:0205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11:20:0205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11:20:02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11:20:02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11:20:0205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11:20:02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11:20:0205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11:20:020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11:20:02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11:20:02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11:20:0205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11:20:02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11:20:0205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11:20:0205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11:20:03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11:20:0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11:20:03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11:20:04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11:20:04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11:20:0401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11:20:04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11:20:04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11:20:04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11:20:0401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11:20:0401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11:20:04010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11:20:0401001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11:20:0402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11:20:0405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11:20:0407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11:20:0602003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11:20:0602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11:20:0604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11:20:08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11:20:0801001:6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11:20:0901001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number-columns-spanned="3" table:number-rows-spanned="1" table:style-name="ce20">
            <text:p>11:20:10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0 47 f3 3b 60 bd 21 9d 81 c9 97 53 46 0a 54 d8 fd a1 d0 7c 53 6c c7 a5 71 92 b2 0f eb 52 7d 56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12T09:02:01Z</meta:creation-date>
    <dc:date>2024-04-15T07:20:56Z</dc:date>
  </office:meta>
</office:document-meta>
</file>