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080испр</text:p>
          </table:table-cell>
          <table:table-cell table:number-columns-repeated="4" table:style-name="ce2"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7">
            <text:p>11:05:0107001:38</text:p>
          </table:table-cell>
          <table:covered-table-cell/>
          <table:table-cell office:value-type="float" office:value="4391225.0999999996" table:style-name="ce10">
            <text:p>4391225,10</text:p>
          </table:table-cell>
          <table:table-cell office:value-type="string" table:number-columns-spanned="2" table:number-rows-spanned="1" table:style-name="ce17">
            <text:p>04.04.2024</text:p>
          </table:table-cell>
          <table:covered-table-cell/>
          <table:table-cell office:value-type="string" table:style-name="ce7">
            <text:p>09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4 20 1d 38 55 07 e6 ff dc 0e 04 84 1b fd b0 5f bd f3 be df 01 da 16 e2 b0 d5 66 db eb 4e 0d d0 be f9</text:p>
          </table:table-cell>
          <table:covered-table-cell table:number-columns-repeated="2"/>
          <table:table-cell table:number-columns-repeated="16377" table:style-name="ce9"/>
        </table:table-row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Заместитель заведующего отделом по кадастровой оценке</text:p>
          </table:table-cell>
          <table:covered-table-cell/>
          <table:table-cell table:style-name="ce11"/>
          <table:table-cell table:number-columns-spanned="2" table:number-rows-spanned="1" table:style-name="ce20"/>
          <table:covered-table-cell/>
          <table:table-cell table:style-name="ce11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Елена Александровна Зубарева</dc:creator>
    <meta:creation-date>2024-04-15T07:50:30Z</meta:creation-date>
    <dc:date>2024-04-15T11:51:25Z</dc:date>
    <meta:print-date>2024-04-15T09:10:45Z</meta:print-date>
  </office:meta>
</office:document-meta>
</file>