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84</text:p>
          </table:table-cell>
          <table:table-cell table:number-columns-repeated="4" table:style-name="ce2"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3" table:style-name="ce7">
            <text:p>513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70</text:p>
          </table:table-cell>
          <table:covered-table-cell/>
          <table:table-cell office:value-type="float" office:value="12573.36" table:style-name="ce11">
            <text:p>12573,36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8:224</text:p>
          </table:table-cell>
          <table:covered-table-cell/>
          <table:table-cell office:value-type="float" office:value="928" table:style-name="ce11">
            <text:p>928,0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438</text:p>
          </table:table-cell>
          <table:covered-table-cell/>
          <table:table-cell office:value-type="float" office:value="230384.6" table:style-name="ce11">
            <text:p>230384,6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452</text:p>
          </table:table-cell>
          <table:covered-table-cell/>
          <table:table-cell office:value-type="float" office:value="269941.09999999998" table:style-name="ce11">
            <text:p>269941,1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53</text:p>
          </table:table-cell>
          <table:covered-table-cell/>
          <table:table-cell office:value-type="float" office:value="267991.76" table:style-name="ce11">
            <text:p>267991,76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6:324</text:p>
          </table:table-cell>
          <table:covered-table-cell/>
          <table:table-cell office:value-type="float" office:value="232939.42" table:style-name="ce11">
            <text:p>232939,42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701006:325</text:p>
          </table:table-cell>
          <table:covered-table-cell/>
          <table:table-cell office:value-type="float" office:value="191658" table:style-name="ce11">
            <text:p>191658,0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1001:2270</text:p>
          </table:table-cell>
          <table:covered-table-cell/>
          <table:table-cell office:value-type="float" office:value="1242408.96" table:style-name="ce11">
            <text:p>1242408,96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1002:1374</text:p>
          </table:table-cell>
          <table:covered-table-cell/>
          <table:table-cell office:value-type="float" office:value="4784.5" table:style-name="ce11">
            <text:p>4784,5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1323</text:p>
          </table:table-cell>
          <table:covered-table-cell/>
          <table:table-cell office:value-type="float" office:value="1457375.04" table:style-name="ce11">
            <text:p>1457375,04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558</text:p>
          </table:table-cell>
          <table:covered-table-cell/>
          <table:table-cell office:value-type="float" office:value="87855.86" table:style-name="ce11">
            <text:p>87855,86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5:896</text:p>
          </table:table-cell>
          <table:covered-table-cell/>
          <table:table-cell office:value-type="float" office:value="54328.68" table:style-name="ce11">
            <text:p>54328,68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18:1995</text:p>
          </table:table-cell>
          <table:covered-table-cell/>
          <table:table-cell office:value-type="float" office:value="27410.76" table:style-name="ce11">
            <text:p>27410,76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3201002:315</text:p>
          </table:table-cell>
          <table:covered-table-cell/>
          <table:table-cell office:value-type="float" office:value="56491.199999999997" table:style-name="ce11">
            <text:p>56491,2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1031:290</text:p>
          </table:table-cell>
          <table:covered-table-cell/>
          <table:table-cell office:value-type="float" office:value="1074056.97" table:style-name="ce11">
            <text:p>1074056,97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2801001:32</text:p>
          </table:table-cell>
          <table:covered-table-cell/>
          <table:table-cell office:value-type="float" office:value="19149.689999999999" table:style-name="ce11">
            <text:p>19149,69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201005:1085</text:p>
          </table:table-cell>
          <table:covered-table-cell/>
          <table:table-cell office:value-type="float" office:value="1272.81" table:style-name="ce11">
            <text:p>1272,81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5:1086</text:p>
          </table:table-cell>
          <table:covered-table-cell/>
          <table:table-cell office:value-type="float" office:value="1339.8" table:style-name="ce11">
            <text:p>1339,8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201005:1087</text:p>
          </table:table-cell>
          <table:covered-table-cell/>
          <table:table-cell office:value-type="float" office:value="1674.75" table:style-name="ce11">
            <text:p>1674,75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3591</text:p>
          </table:table-cell>
          <table:covered-table-cell/>
          <table:table-cell office:value-type="float" office:value="1409706.48" table:style-name="ce11">
            <text:p>1409706,48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33:301</text:p>
          </table:table-cell>
          <table:covered-table-cell/>
          <table:table-cell office:value-type="float" office:value="13617.24" table:style-name="ce11">
            <text:p>13617,24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0201001:1451</text:p>
          </table:table-cell>
          <table:covered-table-cell/>
          <table:table-cell office:value-type="float" office:value="5853.11" table:style-name="ce11">
            <text:p>5853,11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201001:1452</text:p>
          </table:table-cell>
          <table:covered-table-cell/>
          <table:table-cell office:value-type="float" office:value="54102.36" table:style-name="ce11">
            <text:p>54102,36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1007:4940</text:p>
          </table:table-cell>
          <table:covered-table-cell/>
          <table:table-cell office:value-type="float" office:value="5197.8" table:style-name="ce11">
            <text:p>5197,8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17:0401005:11</text:p>
          </table:table-cell>
          <table:covered-table-cell/>
          <table:table-cell office:value-type="float" office:value="215272" table:style-name="ce13">
            <text:p>215272,00</text:p>
          </table:table-cell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7">
            <text:p>04.03.20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3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3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0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5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7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2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2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2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4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3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1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16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16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1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16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16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22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3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4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401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401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4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601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2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2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3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30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3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3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2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2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2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2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2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2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2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2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2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2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3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3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3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803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8030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803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803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803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80303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803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303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80303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803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803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803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803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80303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803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803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80303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8030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8030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8030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80303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26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33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0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2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45020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3:20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3:2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3:23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3:23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3:2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3:2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3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11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2201004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000000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1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17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2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2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22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2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22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2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2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2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2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2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2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2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2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2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2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2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2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2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2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2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2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2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2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2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2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2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2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2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2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2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2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2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2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2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2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2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2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2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25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2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2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2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2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2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2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2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2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2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2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25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2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2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2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25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2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2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25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2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25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2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2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25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2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25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2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25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2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2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2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2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25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2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2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25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2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25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2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2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2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2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2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2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2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2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2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2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25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2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2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2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25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2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2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2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2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2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2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2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2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2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25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2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2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2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2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6:1706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6:170600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405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801003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8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8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8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801015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8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8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8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8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8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8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8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8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8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8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8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number-columns-spanned="3" table:number-rows-spanned="1" table:style-name="ce20">
            <text:p>11:19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b 6d 7d b2 a5 98 9e 9e e5 39 32 c8 ba a7 0b 32 f4 c0 20 38 a6 a3 ce 97 a1 da 35 2f a0 16 ba 28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15T13:02:28Z</meta:creation-date>
    <dc:date>2024-03-15T13:23:59Z</dc:date>
    <meta:print-date>2024-03-15T13:22:22Z</meta:print-date>
  </office:meta>
</office:document-meta>
</file>