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80</text:p>
          </table:table-cell>
          <table:table-cell table:number-columns-repeated="4" table:style-name="ce2"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2" table:style-name="ce7">
            <text:p>422</text:p>
          </table:table-cell>
          <table:table-cell table:number-columns-repeated="16377"/>
        </table:table-row>
        <table:table-row table:style-name="ro7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7:67</text:p>
          </table:table-cell>
          <table:covered-table-cell/>
          <table:table-cell office:value-type="float" office:value="62085" table:style-name="ce11">
            <text:p>62085,00</text:p>
          </table:table-cell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04:637</text:p>
          </table:table-cell>
          <table:covered-table-cell/>
          <table:table-cell office:value-type="float" office:value="177498.64" table:style-name="ce11">
            <text:p>177498,64</text:p>
          </table:table-cell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301001:785</text:p>
          </table:table-cell>
          <table:covered-table-cell/>
          <table:table-cell office:value-type="float" office:value="278800" table:style-name="ce11">
            <text:p>278800,00</text:p>
          </table:table-cell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1301001:786</text:p>
          </table:table-cell>
          <table:covered-table-cell/>
          <table:table-cell office:value-type="float" office:value="280300" table:style-name="ce11">
            <text:p>280300,00</text:p>
          </table:table-cell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1002:1373</text:p>
          </table:table-cell>
          <table:covered-table-cell/>
          <table:table-cell office:value-type="float" office:value="4361.6000000000004" table:style-name="ce11">
            <text:p>4361,60</text:p>
          </table:table-cell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3008:7325</text:p>
          </table:table-cell>
          <table:covered-table-cell/>
          <table:table-cell office:value-type="float" office:value="621998.71" table:style-name="ce11">
            <text:p>621998,71</text:p>
          </table:table-cell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3008:7326</text:p>
          </table:table-cell>
          <table:covered-table-cell/>
          <table:table-cell office:value-type="float" office:value="624500.1" table:style-name="ce11">
            <text:p>624500,10</text:p>
          </table:table-cell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5016:1554</text:p>
          </table:table-cell>
          <table:covered-table-cell/>
          <table:table-cell office:value-type="float" office:value="83742.070000000007" table:style-name="ce11">
            <text:p>83742,07</text:p>
          </table:table-cell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5016:1555</text:p>
          </table:table-cell>
          <table:covered-table-cell/>
          <table:table-cell office:value-type="float" office:value="69985.440000000002" table:style-name="ce11">
            <text:p>69985,44</text:p>
          </table:table-cell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16:1556</text:p>
          </table:table-cell>
          <table:covered-table-cell/>
          <table:table-cell office:value-type="float" office:value="96881" table:style-name="ce11">
            <text:p>96881,00</text:p>
          </table:table-cell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16:1557</text:p>
          </table:table-cell>
          <table:covered-table-cell/>
          <table:table-cell office:value-type="float" office:value="95111.94" table:style-name="ce11">
            <text:p>95111,94</text:p>
          </table:table-cell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7015:140</text:p>
          </table:table-cell>
          <table:covered-table-cell/>
          <table:table-cell office:value-type="float" office:value="2420712" table:style-name="ce11">
            <text:p>2420712,00</text:p>
          </table:table-cell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301001:1551</text:p>
          </table:table-cell>
          <table:covered-table-cell/>
          <table:table-cell office:value-type="float" office:value="384001.47" table:style-name="ce11">
            <text:p>384001,47</text:p>
          </table:table-cell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8:0201017:573</text:p>
          </table:table-cell>
          <table:covered-table-cell/>
          <table:table-cell office:value-type="float" office:value="29065.35" table:style-name="ce11">
            <text:p>29065,35</text:p>
          </table:table-cell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0201017:574</text:p>
          </table:table-cell>
          <table:covered-table-cell/>
          <table:table-cell office:value-type="float" office:value="28098" table:style-name="ce11">
            <text:p>28098,00</text:p>
          </table:table-cell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8:0201017:575</text:p>
          </table:table-cell>
          <table:covered-table-cell/>
          <table:table-cell office:value-type="float" office:value="27183.8" table:style-name="ce11">
            <text:p>27183,80</text:p>
          </table:table-cell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8:0201017:576</text:p>
          </table:table-cell>
          <table:covered-table-cell/>
          <table:table-cell office:value-type="float" office:value="27043.8" table:style-name="ce11">
            <text:p>27043,80</text:p>
          </table:table-cell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0201017:577</text:p>
          </table:table-cell>
          <table:covered-table-cell/>
          <table:table-cell office:value-type="float" office:value="28442.27" table:style-name="ce11">
            <text:p>28442,27</text:p>
          </table:table-cell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8:0201017:578</text:p>
          </table:table-cell>
          <table:covered-table-cell/>
          <table:table-cell office:value-type="float" office:value="27453.24" table:style-name="ce11">
            <text:p>27453,24</text:p>
          </table:table-cell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8:0201017:579</text:p>
          </table:table-cell>
          <table:covered-table-cell/>
          <table:table-cell office:value-type="float" office:value="36462.720000000001" table:style-name="ce11">
            <text:p>36462,72</text:p>
          </table:table-cell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8:2901001:224</text:p>
          </table:table-cell>
          <table:covered-table-cell/>
          <table:table-cell office:value-type="float" office:value="93020" table:style-name="ce11">
            <text:p>93020,00</text:p>
          </table:table-cell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8:2901001:225</text:p>
          </table:table-cell>
          <table:covered-table-cell/>
          <table:table-cell office:value-type="float" office:value="55957" table:style-name="ce11">
            <text:p>55957,00</text:p>
          </table:table-cell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0:0801001:3923</text:p>
          </table:table-cell>
          <table:covered-table-cell/>
          <table:table-cell office:value-type="float" office:value="142471.82999999999" table:style-name="ce11">
            <text:p>142471,83</text:p>
          </table:table-cell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0:0801001:3924</text:p>
          </table:table-cell>
          <table:covered-table-cell/>
          <table:table-cell office:value-type="float" office:value="41558.620000000003" table:style-name="ce11">
            <text:p>41558,62</text:p>
          </table:table-cell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0201001:3095</text:p>
          </table:table-cell>
          <table:covered-table-cell/>
          <table:table-cell office:value-type="float" office:value="439660.4" table:style-name="ce11">
            <text:p>439660,40</text:p>
          </table:table-cell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1601007:105</text:p>
          </table:table-cell>
          <table:covered-table-cell/>
          <table:table-cell office:value-type="float" office:value="99888.16" table:style-name="ce11">
            <text:p>99888,16</text:p>
          </table:table-cell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3:3401001:51</text:p>
          </table:table-cell>
          <table:covered-table-cell/>
          <table:table-cell office:value-type="float" office:value="28410.9" table:style-name="ce11">
            <text:p>28410,90</text:p>
          </table:table-cell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4:0701001:647</text:p>
          </table:table-cell>
          <table:covered-table-cell/>
          <table:table-cell office:value-type="float" office:value="39420" table:style-name="ce11">
            <text:p>39420,00</text:p>
          </table:table-cell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4:2001008:527</text:p>
          </table:table-cell>
          <table:covered-table-cell/>
          <table:table-cell office:value-type="float" office:value="8942.4" table:style-name="ce11">
            <text:p>8942,40</text:p>
          </table:table-cell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4:2201004:1686</text:p>
          </table:table-cell>
          <table:covered-table-cell/>
          <table:table-cell office:value-type="float" office:value="74763.08" table:style-name="ce11">
            <text:p>74763,08</text:p>
          </table:table-cell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4:2201004:1772</text:p>
          </table:table-cell>
          <table:covered-table-cell/>
          <table:table-cell office:value-type="float" office:value="7561.8" table:style-name="ce11">
            <text:p>7561,80</text:p>
          </table:table-cell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000000:4077</text:p>
          </table:table-cell>
          <table:covered-table-cell/>
          <table:table-cell office:value-type="float" office:value="118376.44" table:style-name="ce11">
            <text:p>118376,44</text:p>
          </table:table-cell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201002:178</text:p>
          </table:table-cell>
          <table:covered-table-cell/>
          <table:table-cell office:value-type="float" office:value="521015.32" table:style-name="ce11">
            <text:p>521015,32</text:p>
          </table:table-cell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201002:220</text:p>
          </table:table-cell>
          <table:covered-table-cell/>
          <table:table-cell office:value-type="float" office:value="67.34" table:style-name="ce11">
            <text:p>67,34</text:p>
          </table:table-cell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402053:249</text:p>
          </table:table-cell>
          <table:covered-table-cell/>
          <table:table-cell office:value-type="float" office:value="152.88" table:style-name="ce11">
            <text:p>152,88</text:p>
          </table:table-cell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1701003:1154</text:p>
          </table:table-cell>
          <table:covered-table-cell/>
          <table:table-cell office:value-type="float" office:value="62771.61" table:style-name="ce11">
            <text:p>62771,61</text:p>
          </table:table-cell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6:0901003:301</text:p>
          </table:table-cell>
          <table:covered-table-cell/>
          <table:table-cell office:value-type="float" office:value="33709.980000000003" table:style-name="ce11">
            <text:p>33709,98</text:p>
          </table:table-cell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7:0402009:238</text:p>
          </table:table-cell>
          <table:covered-table-cell/>
          <table:table-cell office:value-type="float" office:value="761857.83" table:style-name="ce11">
            <text:p>761857,83</text:p>
          </table:table-cell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9:0801003:2016</text:p>
          </table:table-cell>
          <table:covered-table-cell/>
          <table:table-cell office:value-type="float" office:value="39770.68" table:style-name="ce11">
            <text:p>39770,68</text:p>
          </table:table-cell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9:0801003:2017</text:p>
          </table:table-cell>
          <table:covered-table-cell/>
          <table:table-cell office:value-type="float" office:value="38691.839999999997" table:style-name="ce11">
            <text:p>38691,84</text:p>
          </table:table-cell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401001:2480</text:p>
          </table:table-cell>
          <table:covered-table-cell/>
          <table:table-cell office:value-type="float" office:value="201863.25" table:style-name="ce11">
            <text:p>201863,25</text:p>
          </table:table-cell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407018:163</text:p>
          </table:table-cell>
          <table:covered-table-cell/>
          <table:table-cell office:value-type="float" office:value="68088" table:style-name="ce11">
            <text:p>68088,00</text:p>
          </table:table-cell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602016:2066</text:p>
          </table:table-cell>
          <table:covered-table-cell/>
          <table:table-cell office:value-type="float" office:value="44328.24" table:style-name="ce11">
            <text:p>44328,24</text:p>
          </table:table-cell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0602016:2067</text:p>
          </table:table-cell>
          <table:covered-table-cell/>
          <table:table-cell office:value-type="float" office:value="39721.5" table:style-name="ce11">
            <text:p>39721,50</text:p>
          </table:table-cell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603004:2721</text:p>
          </table:table-cell>
          <table:covered-table-cell/>
          <table:table-cell office:value-type="float" office:value="19368.09" table:style-name="ce11">
            <text:p>19368,09</text:p>
          </table:table-cell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number-columns-spanned="2" table:number-rows-spanned="1" table:style-name="ce20">
            <text:p>11:20:0608010:4181</text:p>
          </table:table-cell>
          <table:covered-table-cell/>
          <table:table-cell office:value-type="float" office:value="22818.9" table:style-name="ce13">
            <text:p>22818,90</text:p>
          </table:table-cell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7">
            <text:p>29.02.2024</text:p>
          </table:table-cell>
          <table:table-cell table:number-columns-repeated="16377"/>
        </table:table-row>
        <table:table-row table:style-name="ro7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1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0201001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14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001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02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0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20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20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2001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2001012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32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32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32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32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32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32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32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32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32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32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32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32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32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32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32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32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32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32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32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32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32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32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32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32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32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32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32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32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32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32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32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32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32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32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32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32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32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32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3:32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3:32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3:32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3:32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3:32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3:32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3:32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3:32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3:32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3:32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3:32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3:32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0301001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001011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001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3201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3201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42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000000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000000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000000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000000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100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1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1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1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1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1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1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1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1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1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1006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1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1006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2013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201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30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5006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5006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5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5008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5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5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5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5010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501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5010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5010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5010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5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5010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5012:44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50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5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501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50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50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5015:26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501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501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5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5016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5018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501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5019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5019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501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501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501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501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5019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5019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5019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5019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5019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5019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502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502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502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502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5025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502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502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5025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5025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5025:30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5026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6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601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6010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6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6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60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6013:26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60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6014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6020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6020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6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6021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602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602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6021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602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6026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6026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602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602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602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602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6027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6028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602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6028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6028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6028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6028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6028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6028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6028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6028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6033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603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603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603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6034:30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603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603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6034:32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6034:33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603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6034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6035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603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603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603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6035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603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603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603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6035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6035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6035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6035:9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603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603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603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603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603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603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603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603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6039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6039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6039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6039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6039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604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604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604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6040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604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6040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6042:18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604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604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604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201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201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201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2010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201013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20101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2010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20101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2010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20101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201015:30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20101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201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201015:52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2010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201015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20101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201015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2010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20101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20101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201016:55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201016:55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201016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20101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201016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201016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20101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2010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201018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201018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201018:49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201021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20102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20102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20102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20102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201021:32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201021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20102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201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201023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20202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4010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401004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501005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80302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80302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80302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80302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80302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80302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80302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80302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80302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80302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80302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80302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80302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80302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80302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80302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80302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80302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80302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80302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80302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80302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80302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80302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80302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803030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80303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80303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80303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80303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80303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80303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80303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80303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80303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80303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80303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80303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80303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80303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80303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80303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80303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80303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80303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80303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80303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80303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80303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803030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80303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80303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80303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80303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80303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80303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80303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80303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80303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803030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803030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803030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80303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803030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80303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803030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803030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5:0803030: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5:0803030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5:0803030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5:0803030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80303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803030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803030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803030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803030: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803030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803030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803030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803030: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803030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803030: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803030: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803030: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5:0803030: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80303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5:0803030: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5:080303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5:080303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5:080303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5:0803031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5:080303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5:0804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6:1201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6:1201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6:1901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6:1901009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6:2101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6:2601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6:2601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6:3901018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6:41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7:30010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8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8:0000000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8:24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8:24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8:24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8:24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9:1201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0:14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2:1703003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2:310102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2:310102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3:0301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3:28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4:13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5:0301028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8:2301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9:0801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9:080101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9:080101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9:0801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9:08010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9:0801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9:08010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9:08010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9:08010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9:080101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9:0801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9:0801013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9:0801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9:10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20:0202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20:0202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20:020206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20:0601008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20:0602001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20:10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20:13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20:1301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number-columns-spanned="3" table:number-rows-spanned="1" table:style-name="ce20">
            <text:p>11:20:20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0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e1 53 9e d2 dd a3 bd ca 5d 31 d2 a4 64 bb 3d 52 26 f9 34 14 5d a3 48 a7 c5 c1 35 c7 64 17 b5 fd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2" table:number-rows-spanned="1" table:style-name="ce18">
            <text:p>Заместитель директора - заведующий<text:s/></text:p>
            <text:p>отделом 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1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3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0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4-03-15T08:57:22Z</meta:creation-date>
    <dc:date>2024-03-15T10:03:51Z</dc:date>
    <meta:print-date>2024-03-15T10:01:30Z</meta:print-date>
  </office:meta>
</office:document-meta>
</file>