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78</text:p>
          </table:table-cell>
          <table:table-cell table:number-columns-repeated="4" table:style-name="ce2"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1" table:style-name="ce7">
            <text:p>5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2:83</text:p>
          </table:table-cell>
          <table:covered-table-cell/>
          <table:table-cell office:value-type="float" office:value="104818.3" table:style-name="ce11">
            <text:p>104818,3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201001:159</text:p>
          </table:table-cell>
          <table:covered-table-cell/>
          <table:table-cell office:value-type="float" office:value="106779.62" table:style-name="ce11">
            <text:p>106779,62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201001:163</text:p>
          </table:table-cell>
          <table:covered-table-cell/>
          <table:table-cell office:value-type="float" office:value="446983.36" table:style-name="ce11">
            <text:p>446983,36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201001:172</text:p>
          </table:table-cell>
          <table:covered-table-cell/>
          <table:table-cell office:value-type="float" office:value="318050.88" table:style-name="ce11">
            <text:p>318050,88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201001:410</text:p>
          </table:table-cell>
          <table:covered-table-cell/>
          <table:table-cell office:value-type="float" office:value="420.7" table:style-name="ce11">
            <text:p>420,7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201001:411</text:p>
          </table:table-cell>
          <table:covered-table-cell/>
          <table:table-cell office:value-type="float" office:value="420.7" table:style-name="ce11">
            <text:p>420,7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201001:412</text:p>
          </table:table-cell>
          <table:covered-table-cell/>
          <table:table-cell office:value-type="float" office:value="6198.15" table:style-name="ce11">
            <text:p>6198,15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201001:413</text:p>
          </table:table-cell>
          <table:covered-table-cell/>
          <table:table-cell office:value-type="float" office:value="1254.75" table:style-name="ce11">
            <text:p>1254,75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201001:414</text:p>
          </table:table-cell>
          <table:covered-table-cell/>
          <table:table-cell office:value-type="float" office:value="18453.05" table:style-name="ce11">
            <text:p>18453,05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201001:415</text:p>
          </table:table-cell>
          <table:covered-table-cell/>
          <table:table-cell office:value-type="float" office:value="1766.1" table:style-name="ce11">
            <text:p>1766,1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201001:416</text:p>
          </table:table-cell>
          <table:covered-table-cell/>
          <table:table-cell office:value-type="float" office:value="1766.1" table:style-name="ce11">
            <text:p>1766,1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201001:417</text:p>
          </table:table-cell>
          <table:covered-table-cell/>
          <table:table-cell office:value-type="float" office:value="25793.95" table:style-name="ce11">
            <text:p>25793,95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201001:418</text:p>
          </table:table-cell>
          <table:covered-table-cell/>
          <table:table-cell office:value-type="float" office:value="352.1" table:style-name="ce11">
            <text:p>352,1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301001:648</text:p>
          </table:table-cell>
          <table:covered-table-cell/>
          <table:table-cell office:value-type="float" office:value="123649.91" table:style-name="ce11">
            <text:p>123649,91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0446</text:p>
          </table:table-cell>
          <table:covered-table-cell/>
          <table:table-cell office:value-type="float" office:value="249297.3" table:style-name="ce11">
            <text:p>249297,3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0449</text:p>
          </table:table-cell>
          <table:covered-table-cell/>
          <table:table-cell office:value-type="float" office:value="246821.91" table:style-name="ce11">
            <text:p>246821,91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3008:7029</text:p>
          </table:table-cell>
          <table:covered-table-cell/>
          <table:table-cell office:value-type="float" office:value="140213.97" table:style-name="ce11">
            <text:p>140213,97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5002:1653</text:p>
          </table:table-cell>
          <table:covered-table-cell/>
          <table:table-cell office:value-type="float" office:value="43887.27" table:style-name="ce11">
            <text:p>43887,27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03:130</text:p>
          </table:table-cell>
          <table:covered-table-cell/>
          <table:table-cell office:value-type="float" office:value="4893172.72" table:style-name="ce11">
            <text:p>4893172,72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5016:1303</text:p>
          </table:table-cell>
          <table:covered-table-cell/>
          <table:table-cell office:value-type="float" office:value="2172022.7999999998" table:style-name="ce11">
            <text:p>2172022,8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6027:19</text:p>
          </table:table-cell>
          <table:covered-table-cell/>
          <table:table-cell office:value-type="float" office:value="971072.58" table:style-name="ce11">
            <text:p>971072,58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2101002:31</text:p>
          </table:table-cell>
          <table:covered-table-cell/>
          <table:table-cell office:value-type="float" office:value="54945.1" table:style-name="ce11">
            <text:p>54945,1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2601004:213</text:p>
          </table:table-cell>
          <table:covered-table-cell/>
          <table:table-cell office:value-type="float" office:value="41152.86" table:style-name="ce11">
            <text:p>41152,86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0000000:509</text:p>
          </table:table-cell>
          <table:covered-table-cell/>
          <table:table-cell office:value-type="float" office:value="35228.639999999999" table:style-name="ce11">
            <text:p>35228,64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0201005:895</text:p>
          </table:table-cell>
          <table:covered-table-cell/>
          <table:table-cell office:value-type="float" office:value="33230.959999999999" table:style-name="ce11">
            <text:p>33230,96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0201017:1</text:p>
          </table:table-cell>
          <table:covered-table-cell/>
          <table:table-cell office:value-type="float" office:value="561783.14" table:style-name="ce11">
            <text:p>561783,14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0201017:29</text:p>
          </table:table-cell>
          <table:covered-table-cell/>
          <table:table-cell office:value-type="float" office:value="362626.24" table:style-name="ce11">
            <text:p>362626,24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2401001:107</text:p>
          </table:table-cell>
          <table:covered-table-cell/>
          <table:table-cell office:value-type="float" office:value="151758.29999999999" table:style-name="ce11">
            <text:p>151758,3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5601001:551</text:p>
          </table:table-cell>
          <table:covered-table-cell/>
          <table:table-cell office:value-type="float" office:value="20293.2" table:style-name="ce11">
            <text:p>20293,2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1401001:94</text:p>
          </table:table-cell>
          <table:covered-table-cell/>
          <table:table-cell office:value-type="float" office:value="62946.400000000001" table:style-name="ce11">
            <text:p>62946,4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2001008:49</text:p>
          </table:table-cell>
          <table:covered-table-cell/>
          <table:table-cell office:value-type="float" office:value="65755.199999999997" table:style-name="ce11">
            <text:p>65755,2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2201001:704</text:p>
          </table:table-cell>
          <table:covered-table-cell/>
          <table:table-cell office:value-type="float" office:value="97926.9" table:style-name="ce11">
            <text:p>97926,9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000000:3634</text:p>
          </table:table-cell>
          <table:covered-table-cell/>
          <table:table-cell office:value-type="float" office:value="997691.24" table:style-name="ce11">
            <text:p>997691,24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101015:439</text:p>
          </table:table-cell>
          <table:covered-table-cell/>
          <table:table-cell office:value-type="float" office:value="292151.59999999998" table:style-name="ce11">
            <text:p>292151,6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201002:153</text:p>
          </table:table-cell>
          <table:covered-table-cell/>
          <table:table-cell office:value-type="float" office:value="2904913.9199999999" table:style-name="ce11">
            <text:p>2904913,92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201002:164</text:p>
          </table:table-cell>
          <table:covered-table-cell/>
          <table:table-cell office:value-type="float" office:value="2109.38" table:style-name="ce11">
            <text:p>2109,38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201002:217</text:p>
          </table:table-cell>
          <table:covered-table-cell/>
          <table:table-cell office:value-type="float" office:value="753.48" table:style-name="ce11">
            <text:p>753,48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201002:218</text:p>
          </table:table-cell>
          <table:covered-table-cell/>
          <table:table-cell office:value-type="float" office:value="1561.56" table:style-name="ce11">
            <text:p>1561,56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201002:219</text:p>
          </table:table-cell>
          <table:covered-table-cell/>
          <table:table-cell office:value-type="float" office:value="74.62" table:style-name="ce11">
            <text:p>74,62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301028:283</text:p>
          </table:table-cell>
          <table:covered-table-cell/>
          <table:table-cell office:value-type="float" office:value="315988.40000000002" table:style-name="ce11">
            <text:p>315988,4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301028:284</text:p>
          </table:table-cell>
          <table:covered-table-cell/>
          <table:table-cell office:value-type="float" office:value="246346.1" table:style-name="ce11">
            <text:p>246346,1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1701002:916</text:p>
          </table:table-cell>
          <table:covered-table-cell/>
          <table:table-cell office:value-type="float" office:value="74936" table:style-name="ce11">
            <text:p>74936,0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1701002:917</text:p>
          </table:table-cell>
          <table:covered-table-cell/>
          <table:table-cell office:value-type="float" office:value="591400.35" table:style-name="ce11">
            <text:p>591400,35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6:0301001:778</text:p>
          </table:table-cell>
          <table:covered-table-cell/>
          <table:table-cell office:value-type="float" office:value="507.5" table:style-name="ce11">
            <text:p>507,5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6:0301001:847</text:p>
          </table:table-cell>
          <table:covered-table-cell/>
          <table:table-cell office:value-type="float" office:value="162.4" table:style-name="ce11">
            <text:p>162,4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7:0402003:226</text:p>
          </table:table-cell>
          <table:covered-table-cell/>
          <table:table-cell office:value-type="float" office:value="20230.38" table:style-name="ce11">
            <text:p>20230,38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7:0402007:17</text:p>
          </table:table-cell>
          <table:covered-table-cell/>
          <table:table-cell office:value-type="float" office:value="133228.54999999999" table:style-name="ce11">
            <text:p>133228,55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801016:280</text:p>
          </table:table-cell>
          <table:covered-table-cell/>
          <table:table-cell office:value-type="float" office:value="638636.4" table:style-name="ce11">
            <text:p>638636,4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801016:9</text:p>
          </table:table-cell>
          <table:covered-table-cell/>
          <table:table-cell office:value-type="float" office:value="2643286.81" table:style-name="ce11">
            <text:p>2643286,81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202018:10</text:p>
          </table:table-cell>
          <table:covered-table-cell/>
          <table:table-cell office:value-type="float" office:value="60236.46" table:style-name="ce11">
            <text:p>60236,46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401001:2480</text:p>
          </table:table-cell>
          <table:covered-table-cell/>
          <table:table-cell office:value-type="float" office:value="358597.62" table:style-name="ce11">
            <text:p>358597,62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407030:153</text:p>
          </table:table-cell>
          <table:covered-table-cell/>
          <table:table-cell office:value-type="float" office:value="58570" table:style-name="ce11">
            <text:p>58570,0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601008:447</text:p>
          </table:table-cell>
          <table:covered-table-cell/>
          <table:table-cell office:value-type="float" office:value="1888142.51" table:style-name="ce11">
            <text:p>1888142,51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602001:1265</text:p>
          </table:table-cell>
          <table:covered-table-cell/>
          <table:table-cell office:value-type="float" office:value="35469.629999999997" table:style-name="ce11">
            <text:p>35469,63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2016:2066</text:p>
          </table:table-cell>
          <table:covered-table-cell/>
          <table:table-cell office:value-type="float" office:value="39246.74" table:style-name="ce11">
            <text:p>39246,74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6007:616</text:p>
          </table:table-cell>
          <table:covered-table-cell/>
          <table:table-cell office:value-type="float" office:value="44914.400000000001" table:style-name="ce11">
            <text:p>44914,4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number-columns-spanned="2" table:number-rows-spanned="1" table:style-name="ce20">
            <text:p>11:20:1001003:965</text:p>
          </table:table-cell>
          <table:covered-table-cell/>
          <table:table-cell office:value-type="float" office:value="1410844.22" table:style-name="ce13">
            <text:p>1410844,22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7">
            <text:p>28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61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0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6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3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32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3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32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32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32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32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32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3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32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32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32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32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32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32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32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32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32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32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32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3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32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32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32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32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09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09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0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09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09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09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09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09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09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5001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5001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00000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000000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000000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2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2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201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3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3010:9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3010:94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3010:99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03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07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07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1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1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1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1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1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1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12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13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13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13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14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5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5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5016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5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1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5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5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5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2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5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5021:7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5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50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5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5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502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5025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502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5025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5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502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502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502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502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502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502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5025:30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5025:45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5025:46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5025:46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502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5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502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502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502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502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502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5026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502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502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5026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5026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5026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5026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5026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5026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5026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5026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5026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5026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502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5026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5026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5026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5026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6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6004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6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6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6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601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6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601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601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6012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6012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6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6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6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6013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6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6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6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6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1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2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2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2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2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6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602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6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60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602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602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602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602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6027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6027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6027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6027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6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6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6028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6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6028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6028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6028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6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6028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60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603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6034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6034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6034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603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6034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6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603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603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603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603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603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6035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6035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6035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6036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60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6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603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603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603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6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603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6037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60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60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604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604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604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6044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604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6044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6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604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604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6047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6047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604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6049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6049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6049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6049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6054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6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605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6054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6054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7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7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7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7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7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7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7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7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7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7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7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7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7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7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7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7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7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7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7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7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7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7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7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7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7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7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7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7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7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7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70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7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7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7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7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7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7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7004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7004:37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7004:38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7004:4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7004:45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7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702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702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702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702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702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702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702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107021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10702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201013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201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201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201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2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201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201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201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201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201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201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201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2010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201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201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201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201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201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201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201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2010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201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201015:5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201015:5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201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201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201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201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201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201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201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20101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2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201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2010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201016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201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201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2010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2010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201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201016:55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201016:55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201016:6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20101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201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201017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2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201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201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201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201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201018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201018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2010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2010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20101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20101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20101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2010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20101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201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2010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201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201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2010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201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201019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201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201019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201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201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201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201021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201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201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401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602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80302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80302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80302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80302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8030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803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80302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803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80302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80302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80302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80302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80302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80302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803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80302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80302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80302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80302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80302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80302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8030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80302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8030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80302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80302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80302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80302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80302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80302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80302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80302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80302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80302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8030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80302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80302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80302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80302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80302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80302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80302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80302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80302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80302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80302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80302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80302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80302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80302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80302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8030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80302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803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80302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80302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80302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80302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80302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80302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80302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80302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80302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80302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80302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80302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8030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80302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80302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80302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8030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80302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80302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8030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80302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80302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80302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8030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8030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5:080303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80303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80303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80303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6:1901009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6:3801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6:3901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7:0101005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7:21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7:32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7:40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7:4201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7:4901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8:0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8:4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9:1201001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9:13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9:16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9:1601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9:55010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1:09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1:09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1:24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2:170101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3:10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3:10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3:10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3:10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3:10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3:10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3:10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3:10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3:10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3:14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3:14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5:0102007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5:1701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5:1701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5:17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6:1704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6:1704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8:06020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8:18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9:0801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9:0801016:3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9:0801016:36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9:0801016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9:080102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9:080102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20:0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20:0405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20:0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20:06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20:0601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20:0601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20:0601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20:06020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20:0602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20:0602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20:0602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20:060800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20:0608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20:0608008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20:0608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20:0801001:6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20:0801001:6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20:0801001:6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20:0801001:6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20:0801001:6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20:0801001:64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20:0801001:6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number-columns-spanned="3" table:number-rows-spanned="1" table:style-name="ce20">
            <text:p>11:20:20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d ea d2 49 c5 9a 5e 0b dc d0 8f 49 28 cd 04 a1 d9 21 0a 52 ed 1a 77 51 6a 27 83 42 fe 46 25 0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8">
            <text:p>Заместитель директора - заведующий<text:s/></text:p>
            <text:p>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3-14T13:52:19Z</meta:creation-date>
    <dc:date>2024-03-15T07:36:18Z</dc:date>
  </office:meta>
</office:document-meta>
</file>