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65</text:p>
          </table:table-cell>
          <table:table-cell table:number-columns-repeated="3" table:style-name="ce2"/>
          <table:table-cell office:value-type="string" table:style-name="ce4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5">
            <text:p>61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4:0301001:30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4:0401001:111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4:0401001:176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4:0401001:32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4:0401001:33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4:0401001:70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4:0401001:71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5:0000000:2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5:0000000:5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5:0000000:5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5:0201002:22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5:0203001:10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5:0203001:10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5:0203001:10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15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5:0000000:18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101001:474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101001:488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101001:70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301001:172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301001:173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301001:408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301001:451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301001:457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301001:459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301001:462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301001:464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301001:4681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401001:1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401001:21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9:0401001:21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9:0401001:530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9:0401001: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9:0401001:8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501001:43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501001:95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9:0501001:95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9:0601001:115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9:0601001:88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9:0601001:88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9:0601001:92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9:0601001:925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9:0601001:92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9:0601001:939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9:0601001:98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1001:2498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1001:3532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1001:3533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1001:3847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1001:3854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1001:3946</text:p>
          </table:table-cell>
          <table:table-cell office:value-type="string" table:style-name="ce5">
            <text:p>09.03.2022</text:p>
          </table:table-cell>
          <table:table-cell office:value-type="string" table:number-columns-spanned="2" table:number-rows-spanned="1" table:style-name="ce9">
            <text:p>0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8 01 f6 e1 97 9a 0e 60 2a 6c 90 56 d5 6b bb 50 25 f5 db 44 85 da ed fb 80 bc dc 5d 47 46 19 0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3-15T08:07:30Z</meta:creation-date>
    <dc:date>2022-03-16T06:35:41Z</dc:date>
  </office:meta>
</office:document-meta>
</file>