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51</text:p>
          </table:table-cell>
          <table:table-cell table:number-columns-repeated="4" table:style-name="ce2"/>
          <table:table-cell office:value-type="string" table:style-name="ce5">
            <text:p>15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9">
            <text:p>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" table:style-name="ce9">
            <text:p>24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20:0608005:1659</text:p>
          </table:table-cell>
          <table:covered-table-cell/>
          <table:table-cell office:value-type="float" office:value="3630176.48" table:style-name="ce9">
            <text:p>3630176,48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15:0105027:181</text:p>
          </table:table-cell>
          <table:covered-table-cell/>
          <table:table-cell office:value-type="float" office:value="196248.03" table:style-name="ce9">
            <text:p>196248,03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20:0901001:4810</text:p>
          </table:table-cell>
          <table:covered-table-cell/>
          <table:table-cell office:value-type="float" office:value="139681.54" table:style-name="ce9">
            <text:p>139681,54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20:1001002:8847</text:p>
          </table:table-cell>
          <table:covered-table-cell/>
          <table:table-cell office:value-type="float" office:value="128696.73" table:style-name="ce9">
            <text:p>128696,73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9:1001001:2313</text:p>
          </table:table-cell>
          <table:covered-table-cell/>
          <table:table-cell office:value-type="float" office:value="39967.1" table:style-name="ce9">
            <text:p>39967,1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14:2201006:935</text:p>
          </table:table-cell>
          <table:covered-table-cell/>
          <table:table-cell office:value-type="float" office:value="72448.320000000007" table:style-name="ce9">
            <text:p>72448,3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4:1003001:1342</text:p>
          </table:table-cell>
          <table:covered-table-cell/>
          <table:table-cell office:value-type="float" office:value="1013455.85" table:style-name="ce9">
            <text:p>1013455,8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4:1003001:1341</text:p>
          </table:table-cell>
          <table:covered-table-cell/>
          <table:table-cell office:value-type="float" office:value="1192301" table:style-name="ce9">
            <text:p>1192301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4:4801003:173</text:p>
          </table:table-cell>
          <table:covered-table-cell/>
          <table:table-cell office:value-type="float" office:value="369471.51" table:style-name="ce9">
            <text:p>369471,51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5:0501005:722</text:p>
          </table:table-cell>
          <table:covered-table-cell/>
          <table:table-cell office:value-type="float" office:value="2771934.98" table:style-name="ce9">
            <text:p>2771934,98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6:3501005:246</text:p>
          </table:table-cell>
          <table:covered-table-cell/>
          <table:table-cell office:value-type="float" office:value="878648.08" table:style-name="ce9">
            <text:p>878648,08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4:5605001:304</text:p>
          </table:table-cell>
          <table:covered-table-cell/>
          <table:table-cell office:value-type="float" office:value="436590.62" table:style-name="ce9">
            <text:p>436590,6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6:3901004:452</text:p>
          </table:table-cell>
          <table:covered-table-cell/>
          <table:table-cell office:value-type="float" office:value="1082163.8999999999" table:style-name="ce9">
            <text:p>1082163,9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5:0401013:555</text:p>
          </table:table-cell>
          <table:covered-table-cell/>
          <table:table-cell office:value-type="float" office:value="2358149.85" table:style-name="ce9">
            <text:p>2358149,8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4:0401001:10897</text:p>
          </table:table-cell>
          <table:covered-table-cell/>
          <table:table-cell office:value-type="float" office:value="914356.29" table:style-name="ce9">
            <text:p>914356,29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11:2501001:1144</text:p>
          </table:table-cell>
          <table:covered-table-cell/>
          <table:table-cell office:value-type="float" office:value="668826.24" table:style-name="ce9">
            <text:p>668826,24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6:4001001:403</text:p>
          </table:table-cell>
          <table:covered-table-cell/>
          <table:table-cell office:value-type="float" office:value="403623.66" table:style-name="ce9">
            <text:p>403623,66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4:0401001:10896</text:p>
          </table:table-cell>
          <table:covered-table-cell/>
          <table:table-cell office:value-type="float" office:value="786592.24" table:style-name="ce9">
            <text:p>786592,24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15:0102012:3807</text:p>
          </table:table-cell>
          <table:covered-table-cell/>
          <table:table-cell office:value-type="float" office:value="515547.53" table:style-name="ce9">
            <text:p>515547,53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18:0602010:7468</text:p>
          </table:table-cell>
          <table:covered-table-cell/>
          <table:table-cell office:value-type="float" office:value="217126.57" table:style-name="ce9">
            <text:p>217126,57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4:0401001:10895</text:p>
          </table:table-cell>
          <table:covered-table-cell/>
          <table:table-cell office:value-type="float" office:value="1073335" table:style-name="ce9">
            <text:p>107333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10:1101001:392</text:p>
          </table:table-cell>
          <table:covered-table-cell/>
          <table:table-cell office:value-type="float" office:value="106863.56" table:style-name="ce9">
            <text:p>106863,56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10:1101001:391</text:p>
          </table:table-cell>
          <table:covered-table-cell/>
          <table:table-cell office:value-type="float" office:value="62930.66" table:style-name="ce9">
            <text:p>62930,66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20:0605002:1968</text:p>
          </table:table-cell>
          <table:covered-table-cell/>
          <table:table-cell office:value-type="float" office:value="3745701.43" table:style-name="ce9">
            <text:p>3745701,43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20:0602009:563</text:p>
          </table:table-cell>
          <table:covered-table-cell/>
          <table:table-cell office:value-type="float" office:value="2289474.7200000002" table:style-name="ce9">
            <text:p>2289474,7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20:0602013:1644</text:p>
          </table:table-cell>
          <table:covered-table-cell/>
          <table:table-cell office:value-type="float" office:value="1357562.78" table:style-name="ce9">
            <text:p>1357562,78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19:2201001:1391</text:p>
          </table:table-cell>
          <table:covered-table-cell/>
          <table:table-cell office:value-type="float" office:value="18558.3" table:style-name="ce9">
            <text:p>18558,3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05:0105025:4722</text:p>
          </table:table-cell>
          <table:covered-table-cell/>
          <table:table-cell office:value-type="float" office:value="754172.45" table:style-name="ce9">
            <text:p>754172,4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19:0801010:413</text:p>
          </table:table-cell>
          <table:covered-table-cell/>
          <table:table-cell office:value-type="float" office:value="556158.84" table:style-name="ce9">
            <text:p>556158,84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05:0804002:398</text:p>
          </table:table-cell>
          <table:covered-table-cell/>
          <table:table-cell office:value-type="float" office:value="90784.7" table:style-name="ce9">
            <text:p>90784,7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15:0000000:4038</text:p>
          </table:table-cell>
          <table:covered-table-cell/>
          <table:table-cell office:value-type="float" office:value="2428470.25" table:style-name="ce9">
            <text:p>2428470,2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15:0000000:4037</text:p>
          </table:table-cell>
          <table:covered-table-cell/>
          <table:table-cell office:value-type="float" office:value="2585145.75" table:style-name="ce9">
            <text:p>2585145,7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05:0501008:380</text:p>
          </table:table-cell>
          <table:covered-table-cell/>
          <table:table-cell office:value-type="float" office:value="488331.87" table:style-name="ce9">
            <text:p>488331,87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05:0106009:399</text:p>
          </table:table-cell>
          <table:covered-table-cell/>
          <table:table-cell office:value-type="float" office:value="165566.60999999999" table:style-name="ce9">
            <text:p>165566,61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19:0801010:412</text:p>
          </table:table-cell>
          <table:covered-table-cell/>
          <table:table-cell office:value-type="float" office:value="661378.07999999996" table:style-name="ce9">
            <text:p>661378,08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15:0000000:4039</text:p>
          </table:table-cell>
          <table:covered-table-cell/>
          <table:table-cell office:value-type="float" office:value="1958443.75" table:style-name="ce9">
            <text:p>1958443,7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19:2201001:1394</text:p>
          </table:table-cell>
          <table:covered-table-cell/>
          <table:table-cell office:value-type="float" office:value="135696.39000000001" table:style-name="ce9">
            <text:p>135696,39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12:1601007:137</text:p>
          </table:table-cell>
          <table:covered-table-cell/>
          <table:table-cell office:value-type="float" office:value="1051470.3999999999" table:style-name="ce9">
            <text:p>1051470,4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19:2201001:1392</text:p>
          </table:table-cell>
          <table:covered-table-cell/>
          <table:table-cell office:value-type="float" office:value="11134.98" table:style-name="ce9">
            <text:p>11134,98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19:2201001:1393</text:p>
          </table:table-cell>
          <table:covered-table-cell/>
          <table:table-cell office:value-type="float" office:value="7423.32" table:style-name="ce9">
            <text:p>7423,3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11:15:26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11:05:0201015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11:20:060801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11:05:0201016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11:05:0104001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11:05:020102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11:05:0105023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11:11:25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11:11:17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11:05:040101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0">
            <text:p>11:11:17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0">
            <text:p>11:11:17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0">
            <text:p>11:11:17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0">
            <text:p>11:11:17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0">
            <text:p>11:11:17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0">
            <text:p>11:11:17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0">
            <text:p>11:11:17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0">
            <text:p>11:05:0105012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0">
            <text:p>11:11:17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0">
            <text:p>11:12:310102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0">
            <text:p>11:11:17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0">
            <text:p>11:11:17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0">
            <text:p>11:11:17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0">
            <text:p>11:11:17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0">
            <text:p>11:05:0105012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0">
            <text:p>11:05:010502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0">
            <text:p>11:11:25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0">
            <text:p>11:12:33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0">
            <text:p>11:11:17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0">
            <text:p>11:05:0106046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0">
            <text:p>11:20:060201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0">
            <text:p>11:03:200101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0">
            <text:p>11:11:17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0">
            <text:p>11:11:17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0">
            <text:p>11:11:17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0">
            <text:p>11:11:1701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0">
            <text:p>11:12:3401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0">
            <text:p>11:05:020101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0">
            <text:p>11:12:34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0">
            <text:p>11:11:17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0">
            <text:p>11:05:0104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0">
            <text:p>11:11:17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0">
            <text:p>11:11:17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0">
            <text:p>11:11:17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0">
            <text:p>11:11:1701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0">
            <text:p>11:11:17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0">
            <text:p>11:11:17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0">
            <text:p>11:11:2501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0">
            <text:p>11:11:25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0">
            <text:p>11:11:25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0">
            <text:p>11:11:25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0">
            <text:p>11:05:0000000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0">
            <text:p>11:05:0000000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0">
            <text:p>11:05:0105025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0">
            <text:p>11:05:0000000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0">
            <text:p>11:05:000000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0">
            <text:p>11:00:0000000:8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20">
            <text:p>11:03:2001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20">
            <text:p>11:03:2001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20">
            <text:p>11:03:2001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20">
            <text:p>11:03:2001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20">
            <text:p>11:03:2001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20">
            <text:p>11:03:2001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20">
            <text:p>11:05:04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20">
            <text:p>11:05:0103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20">
            <text:p>11:04:6102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20">
            <text:p>11:11:25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20">
            <text:p>11:11:25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20">
            <text:p>11:11:2501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20">
            <text:p>11:05:0104002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20">
            <text:p>11:11:25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20">
            <text:p>11:11:25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20">
            <text:p>11:11:2501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20">
            <text:p>11:11:2501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20">
            <text:p>11:11:25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20">
            <text:p>11:06:06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20">
            <text:p>11:18:0603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20">
            <text:p>11:12:310102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20">
            <text:p>11:20:0202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20">
            <text:p>11:06:10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20">
            <text:p>11:03:2001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20">
            <text:p>11:03:200100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20">
            <text:p>11:03:2001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20">
            <text:p>11:03:2001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20">
            <text:p>11:03:2001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20">
            <text:p>11:03:2001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20">
            <text:p>11:03:2001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20">
            <text:p>11:03:2001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20">
            <text:p>11:03:2001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20">
            <text:p>11:09:5501002:49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20">
            <text:p>11:09:5501002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20">
            <text:p>11:15:15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20">
            <text:p>11:20:0606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20">
            <text:p>11:11:25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20">
            <text:p>11:11:2501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20">
            <text:p>11:11:25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20">
            <text:p>11:11:25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20">
            <text:p>11:11:2501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20">
            <text:p>11:11:25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20">
            <text:p>11:11:2501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20">
            <text:p>11:11:2501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20">
            <text:p>11:05:0104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20">
            <text:p>11:11:25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20">
            <text:p>11:11:2501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20">
            <text:p>11:11:25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20">
            <text:p>11:11:3501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20">
            <text:p>11:11:25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20">
            <text:p>11:18:0603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20">
            <text:p>11:03:2001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20">
            <text:p>11:03:2001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20">
            <text:p>11:03:2001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20">
            <text:p>11:01:10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20">
            <text:p>11:06:06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20">
            <text:p>11:18:06110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20">
            <text:p>11:05:020101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20">
            <text:p>11:11:250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20">
            <text:p>11:11:25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20">
            <text:p>11:04:16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20">
            <text:p>11:11:25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20">
            <text:p>11:11:25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20">
            <text:p>11:12:310102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20">
            <text:p>11:20:0608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20">
            <text:p>11:15:0102017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20">
            <text:p>11:09:5501002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20">
            <text:p>11:11:2501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20">
            <text:p>11:11:2501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20">
            <text:p>11:11:2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20">
            <text:p>11:06:0601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20">
            <text:p>11:06:1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20">
            <text:p>11:06:06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20">
            <text:p>11:20:0202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20">
            <text:p>11:20:0602007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20">
            <text:p>11:06:06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20">
            <text:p>11:11:25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20">
            <text:p>11:11:25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20">
            <text:p>11:11:2501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20">
            <text:p>11:11:250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20">
            <text:p>11:11:2501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20">
            <text:p>11:11:2501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20">
            <text:p>11:11:25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20">
            <text:p>11:11:25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20">
            <text:p>11:11:25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20">
            <text:p>11:11:2501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20">
            <text:p>11:11:25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20">
            <text:p>11:11:2501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20">
            <text:p>11:11:25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20">
            <text:p>11:11:25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20">
            <text:p>11:11:25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20">
            <text:p>11:11:25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20">
            <text:p>11:11:2501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20">
            <text:p>11:11:2501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20">
            <text:p>11:11:25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20">
            <text:p>11:11:25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20">
            <text:p>11:11:25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20">
            <text:p>11:11:25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20">
            <text:p>11:11:25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20">
            <text:p>11:11:25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20">
            <text:p>11:11:25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20">
            <text:p>11:11:25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20">
            <text:p>11:11:25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20">
            <text:p>11:11:2501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20">
            <text:p>11:11:2501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20">
            <text:p>11:11:25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20">
            <text:p>11:11:25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20">
            <text:p>11:11:25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20">
            <text:p>11:11:2501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20">
            <text:p>11:05:020101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20">
            <text:p>11:05:020101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20">
            <text:p>11:11:2501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20">
            <text:p>11:11:25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20">
            <text:p>11:11:2501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20">
            <text:p>11:11:2501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20">
            <text:p>11:11:25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20">
            <text:p>11:11:2501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20">
            <text:p>11:11:25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20">
            <text:p>11:11:2501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20">
            <text:p>11:11:2501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20">
            <text:p>11:11:25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20">
            <text:p>11:11:25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20">
            <text:p>11:11:25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20">
            <text:p>11:11:25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20">
            <text:p>11:11:25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20">
            <text:p>11:11:25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20">
            <text:p>11:11:25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20">
            <text:p>11:11:25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20">
            <text:p>11:11:25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20">
            <text:p>11:11:2501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20">
            <text:p>11:11:25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20">
            <text:p>11:11:25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20">
            <text:p>11:11:2501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20">
            <text:p>11:11:25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20">
            <text:p>11:11:25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20">
            <text:p>11:11:2501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20">
            <text:p>11:11:2501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20">
            <text:p>11:11:2501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20">
            <text:p>11:11:2501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20">
            <text:p>11:11:25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20">
            <text:p>11:11:25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20">
            <text:p>11:11:25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20">
            <text:p>11:11:25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20">
            <text:p>11:11:25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20">
            <text:p>11:11:25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20">
            <text:p>11:11:25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20">
            <text:p>11:11:25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20">
            <text:p>11:15:0102017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20">
            <text:p>11:15:0102017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20">
            <text:p>11:11:2501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20">
            <text:p>11:11:25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20">
            <text:p>11:11:25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20">
            <text:p>11:11:25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20">
            <text:p>11:11:25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20">
            <text:p>11:11:25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20">
            <text:p>11:11:25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20">
            <text:p>11:11:25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20">
            <text:p>11:12:3101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20">
            <text:p>11:12:310102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20">
            <text:p>11:05:0105008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8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20">
            <text:p>11:04:10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20">
            <text:p>11:05:0103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20">
            <text:p>11:05:0105014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20">
            <text:p>11:05:010502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20">
            <text:p>11:05:010502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20">
            <text:p>11:05:0106042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20">
            <text:p>11:05:010604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20">
            <text:p>11:05:010604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20">
            <text:p>11:05:02010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20">
            <text:p>11:05:0201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20">
            <text:p>11:05:020101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20">
            <text:p>11:05:0401010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20">
            <text:p>11:11:24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20">
            <text:p>11:11:24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20">
            <text:p>11:11:24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20">
            <text:p>11:12:1701007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20">
            <text:p>11:12:1701007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20">
            <text:p>11:18:0602010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20">
            <text:p>11:20:0602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20">
            <text:p>11:20:060201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20">
            <text:p>11:01:60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20">
            <text:p>11:05:010601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20">
            <text:p>11:06:06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20">
            <text:p>11:06:41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20">
            <text:p>11:07:49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20">
            <text:p>11:08:02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20">
            <text:p>11:16:02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20">
            <text:p>11:16:02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20">
            <text:p>11:16:02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20">
            <text:p>11:20:1001002:6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c1 b6 b5 fa 61 b6 63 2d bb 8e 40 f7 c1 14 21 f9 fd b0 da 16 6f a4 2c 1b 6d e0 83 d0 a4 e1 51 2a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5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258" table:style-name="ro6">
          <table:table-cell table:number-columns-repeated="16384"/>
        </table:table-row>
        <table:named-expressions>
          <table:named-range table:name="Print_Area" table:cell-range-address="Акт.$A$1:Акт.$G$317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15T12:19:08Z</dc:date>
    <meta:print-date>2024-02-15T12:15:31Z</meta:print-date>
    <meta:editing-cycles>10</meta:editing-cycles>
  </office:meta>
</office:document-meta>
</file>