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48</text:p>
          </table:table-cell>
          <table:table-cell table:number-columns-repeated="4" table:style-name="ce2"/>
          <table:table-cell office:value-type="string" table:style-name="ce4">
            <text:p>1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3" table:style-name="ce7">
            <text:p>4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8632</text:p>
          </table:table-cell>
          <table:covered-table-cell/>
          <table:table-cell office:value-type="float" office:value="92320" table:style-name="ce11">
            <text:p>92320,0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0:0000000:8676</text:p>
          </table:table-cell>
          <table:covered-table-cell/>
          <table:table-cell office:value-type="float" office:value="25543.35" table:style-name="ce11">
            <text:p>25543,35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5:828</text:p>
          </table:table-cell>
          <table:covered-table-cell/>
          <table:table-cell office:value-type="float" office:value="8732.16" table:style-name="ce11">
            <text:p>8732,16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501001:118</text:p>
          </table:table-cell>
          <table:covered-table-cell/>
          <table:table-cell office:value-type="float" office:value="430018.74" table:style-name="ce11">
            <text:p>430018,74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0501001:1246</text:p>
          </table:table-cell>
          <table:covered-table-cell/>
          <table:table-cell office:value-type="float" office:value="752357.45" table:style-name="ce11">
            <text:p>752357,45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501001:582</text:p>
          </table:table-cell>
          <table:covered-table-cell/>
          <table:table-cell office:value-type="float" office:value="193754.71" table:style-name="ce11">
            <text:p>193754,71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0801001:454</text:p>
          </table:table-cell>
          <table:covered-table-cell/>
          <table:table-cell office:value-type="float" office:value="11382.84" table:style-name="ce11">
            <text:p>11382,84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1701001:569</text:p>
          </table:table-cell>
          <table:covered-table-cell/>
          <table:table-cell office:value-type="float" office:value="38453.39" table:style-name="ce11">
            <text:p>38453,39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1801001:1786</text:p>
          </table:table-cell>
          <table:covered-table-cell/>
          <table:table-cell office:value-type="float" office:value="1835.4" table:style-name="ce11">
            <text:p>1835,4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000000:35</text:p>
          </table:table-cell>
          <table:covered-table-cell/>
          <table:table-cell office:value-type="float" office:value="3446278155.4200001" table:style-name="ce11">
            <text:p>3446278155,42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201001:399</text:p>
          </table:table-cell>
          <table:covered-table-cell/>
          <table:table-cell office:value-type="float" office:value="180663640.68000001" table:style-name="ce11">
            <text:p>180663640,68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201001:400</text:p>
          </table:table-cell>
          <table:covered-table-cell/>
          <table:table-cell office:value-type="float" office:value="464522502.60000002" table:style-name="ce11">
            <text:p>464522502,6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891</text:p>
          </table:table-cell>
          <table:covered-table-cell/>
          <table:table-cell office:value-type="float" office:value="38169.360000000001" table:style-name="ce11">
            <text:p>38169,36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892</text:p>
          </table:table-cell>
          <table:covered-table-cell/>
          <table:table-cell office:value-type="float" office:value="38169.360000000001" table:style-name="ce11">
            <text:p>38169,36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3501003:349</text:p>
          </table:table-cell>
          <table:covered-table-cell/>
          <table:table-cell office:value-type="float" office:value="462" table:style-name="ce11">
            <text:p>462,0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1:27</text:p>
          </table:table-cell>
          <table:covered-table-cell/>
          <table:table-cell office:value-type="float" office:value="981776.16" table:style-name="ce11">
            <text:p>981776,16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09:1411</text:p>
          </table:table-cell>
          <table:covered-table-cell/>
          <table:table-cell office:value-type="float" office:value="340763.6" table:style-name="ce11">
            <text:p>340763,6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09:1412</text:p>
          </table:table-cell>
          <table:covered-table-cell/>
          <table:table-cell office:value-type="float" office:value="339550.56" table:style-name="ce11">
            <text:p>339550,56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11:542</text:p>
          </table:table-cell>
          <table:covered-table-cell/>
          <table:table-cell office:value-type="float" office:value="51047.12" table:style-name="ce11">
            <text:p>51047,12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1901005:10</text:p>
          </table:table-cell>
          <table:covered-table-cell/>
          <table:table-cell office:value-type="float" office:value="120650" table:style-name="ce11">
            <text:p>120650,0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6301001:35</text:p>
          </table:table-cell>
          <table:covered-table-cell/>
          <table:table-cell office:value-type="float" office:value="45733.56" table:style-name="ce11">
            <text:p>45733,56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401001:166</text:p>
          </table:table-cell>
          <table:covered-table-cell/>
          <table:table-cell office:value-type="float" office:value="21388.16" table:style-name="ce11">
            <text:p>21388,16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0501001:590</text:p>
          </table:table-cell>
          <table:covered-table-cell/>
          <table:table-cell office:value-type="float" office:value="90798815.549999997" table:style-name="ce11">
            <text:p>90798815,55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0501001:749</text:p>
          </table:table-cell>
          <table:covered-table-cell/>
          <table:table-cell office:value-type="float" office:value="68439628.450000003" table:style-name="ce11">
            <text:p>68439628,45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0501001:750</text:p>
          </table:table-cell>
          <table:covered-table-cell/>
          <table:table-cell office:value-type="float" office:value="71311615.700000003" table:style-name="ce11">
            <text:p>71311615,7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0701001:1953</text:p>
          </table:table-cell>
          <table:covered-table-cell/>
          <table:table-cell office:value-type="float" office:value="961302.25" table:style-name="ce11">
            <text:p>961302,25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0701001:1997</text:p>
          </table:table-cell>
          <table:covered-table-cell/>
          <table:table-cell office:value-type="float" office:value="62823138.350000001" table:style-name="ce11">
            <text:p>62823138,35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0701001:2200</text:p>
          </table:table-cell>
          <table:covered-table-cell/>
          <table:table-cell office:value-type="float" office:value="3641923.4" table:style-name="ce11">
            <text:p>3641923,4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0701001:2201</text:p>
          </table:table-cell>
          <table:covered-table-cell/>
          <table:table-cell office:value-type="float" office:value="31955815.25" table:style-name="ce11">
            <text:p>31955815,25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0701001:2202</text:p>
          </table:table-cell>
          <table:covered-table-cell/>
          <table:table-cell office:value-type="float" office:value="1665008.45" table:style-name="ce11">
            <text:p>1665008,45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0701001:2203</text:p>
          </table:table-cell>
          <table:covered-table-cell/>
          <table:table-cell office:value-type="float" office:value="693688.55" table:style-name="ce11">
            <text:p>693688,55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0201001:991</text:p>
          </table:table-cell>
          <table:covered-table-cell/>
          <table:table-cell office:value-type="float" office:value="2145444.91" table:style-name="ce11">
            <text:p>2145444,91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3601001:1161</text:p>
          </table:table-cell>
          <table:covered-table-cell/>
          <table:table-cell office:value-type="float" office:value="26460" table:style-name="ce11">
            <text:p>26460,0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801001:56</text:p>
          </table:table-cell>
          <table:covered-table-cell/>
          <table:table-cell office:value-type="float" office:value="184689.96" table:style-name="ce11">
            <text:p>184689,96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000000:765</text:p>
          </table:table-cell>
          <table:covered-table-cell/>
          <table:table-cell office:value-type="float" office:value="3780" table:style-name="ce11">
            <text:p>3780,0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03:1982</text:p>
          </table:table-cell>
          <table:covered-table-cell/>
          <table:table-cell office:value-type="float" office:value="70159.199999999997" table:style-name="ce11">
            <text:p>70159,2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03:8</text:p>
          </table:table-cell>
          <table:covered-table-cell/>
          <table:table-cell office:value-type="float" office:value="1201463.8400000001" table:style-name="ce11">
            <text:p>1201463,84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0602010:4431</text:p>
          </table:table-cell>
          <table:covered-table-cell/>
          <table:table-cell office:value-type="float" office:value="365111.2" table:style-name="ce13">
            <text:p>365111,20</text:p>
          </table:table-cell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7">
            <text:p>0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00000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2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2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5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0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0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0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08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0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08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08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08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08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0801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08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08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08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0801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0801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0801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0801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08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08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09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1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4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7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9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901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901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901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190100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19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1901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19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1901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19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1901007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190100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190100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19010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1901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2:13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2:1701001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2:18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2:1801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2:1801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35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604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6102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6103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02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4001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40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4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4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4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04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1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1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4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4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4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55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7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09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21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06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06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06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16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2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2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2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203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401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4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401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4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4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4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4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4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40101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40101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401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401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401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501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5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3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303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30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303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3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303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303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0401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0401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04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0401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040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04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04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04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04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04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19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7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7:14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7:420102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7:6001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4401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9:24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9:35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9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0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0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0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1:0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1:0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0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09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0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09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1:09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1:09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1:0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1:1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1:1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1:1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1:1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1:1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1:1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1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1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1:1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1:1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1:2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1:2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1:37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1601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16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170101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170101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1702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1702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1702006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70200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702006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7020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1702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1702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7020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1702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1702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1703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58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64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3:2001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3:25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4:01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4:01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4:01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4:0201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4:0201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4:02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4:02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4:02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4:25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4:25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000000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000000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000000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000000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000000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000000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000000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3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3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3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3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301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301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301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301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3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3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3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402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402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402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402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402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402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402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402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402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402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402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402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402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402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000000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000000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6:0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6:000000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6:000000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0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6:02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0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02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0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0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02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03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03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03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03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03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0301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04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0401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0401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0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0401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04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04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04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04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04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04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04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0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1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1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1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12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12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1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1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6:1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6:17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6:1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6:17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6:1703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6:1703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6:1703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6:1704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6:1704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6:1704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6:17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6:1705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6:1705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6:1705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6:1705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17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6:1706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6:1706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6:1706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6:1706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6:1706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6:1706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7:0401003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7:0401003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7:0402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7:0405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7:0417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7:0417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8:0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8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8:01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8:01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8:01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8:0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8:03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8:03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8:0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8:03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8:03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8:03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8:03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8:03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8:03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8:03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8:0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8:03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8:0301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8:0301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8:0301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8:03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8:0301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8:0301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8:03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8:0301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8:0301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8:0301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8:0301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8:0301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8:03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8:0301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8:0301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8:0301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8:0301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8:0301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8:0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8:0601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8:06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8:0602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8:0602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8:0602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8:0602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8:0602005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8:0602005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0801003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9:08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9:0801005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9:0801007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0801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0801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9:0801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9:0801016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9:080101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000000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202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202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202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202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20202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20202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20202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20202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20202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202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20202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20202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20202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20202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20202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202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2020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20202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202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202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20202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20202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20202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2020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20202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20202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20202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20202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6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603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603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901001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1001002:8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number-columns-spanned="3" table:number-rows-spanned="1" table:style-name="ce20">
            <text:p>11:20:20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13 22 60 7a 7f cb ea 16 11 00 36 0d 02 f3 fa 18 f6 71 2c 43 c0 db cf cf 10 7d b0 17 c7 70 f5 1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2-15T11:33:43Z</meta:creation-date>
    <dc:date>2024-02-15T12:22:09Z</dc:date>
    <meta:print-date>2024-02-15T12:21:54Z</meta:print-date>
  </office:meta>
</office:document-meta>
</file>