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47</text:p>
          </table:table-cell>
          <table:table-cell table:number-columns-repeated="4" table:style-name="ce2"/>
          <table:table-cell office:value-type="string" table:style-name="ce5">
            <text:p>15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9">
            <text:p>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9">
            <text:p>3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11:12:1702004:2028</text:p>
          </table:table-cell>
          <table:covered-table-cell/>
          <table:table-cell office:value-type="float" office:value="972147.83" table:style-name="ce9">
            <text:p>972147,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11:20:0606002:379</text:p>
          </table:table-cell>
          <table:covered-table-cell/>
          <table:table-cell office:value-type="float" office:value="3697782.42" table:style-name="ce9">
            <text:p>3697782,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11:05:0106013:242</text:p>
          </table:table-cell>
          <table:covered-table-cell/>
          <table:table-cell office:value-type="float" office:value="27953.14" table:style-name="ce9">
            <text:p>27953,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11:10:4502043:129</text:p>
          </table:table-cell>
          <table:covered-table-cell/>
          <table:table-cell office:value-type="float" office:value="27618.36" table:style-name="ce9">
            <text:p>27618,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11:08:4801001:1328</text:p>
          </table:table-cell>
          <table:covered-table-cell/>
          <table:table-cell office:value-type="float" office:value="510198.36" table:style-name="ce9">
            <text:p>510198,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11:08:5201001:413</text:p>
          </table:table-cell>
          <table:covered-table-cell/>
          <table:table-cell office:value-type="float" office:value="190454.67" table:style-name="ce9">
            <text:p>190454,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11:10:4502043:128</text:p>
          </table:table-cell>
          <table:covered-table-cell/>
          <table:table-cell office:value-type="float" office:value="576040.07999999996" table:style-name="ce9">
            <text:p>576040,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11:10:4502050:314</text:p>
          </table:table-cell>
          <table:covered-table-cell/>
          <table:table-cell office:value-type="float" office:value="47831.88" table:style-name="ce9">
            <text:p>47831,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11:10:4502041:186</text:p>
          </table:table-cell>
          <table:covered-table-cell/>
          <table:table-cell office:value-type="float" office:value="1396092.48" table:style-name="ce9">
            <text:p>1396092,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11:10:4502041:185</text:p>
          </table:table-cell>
          <table:covered-table-cell/>
          <table:table-cell office:value-type="float" office:value="40117.599999999999" table:style-name="ce9">
            <text:p>40117,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11:08:0601010:369</text:p>
          </table:table-cell>
          <table:covered-table-cell/>
          <table:table-cell office:value-type="float" office:value="6158.49" table:style-name="ce9">
            <text:p>6158,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11:05:0107019:826</text:p>
          </table:table-cell>
          <table:covered-table-cell/>
          <table:table-cell office:value-type="float" office:value="301990.37" table:style-name="ce9">
            <text:p>301990,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11:08:4601001:1030</text:p>
          </table:table-cell>
          <table:covered-table-cell/>
          <table:table-cell office:value-type="float" office:value="164505.96" table:style-name="ce9">
            <text:p>164505,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11:08:0801006:561</text:p>
          </table:table-cell>
          <table:covered-table-cell/>
          <table:table-cell office:value-type="float" office:value="110292.98" table:style-name="ce9">
            <text:p>110292,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11:05:0401004:809</text:p>
          </table:table-cell>
          <table:covered-table-cell/>
          <table:table-cell office:value-type="float" office:value="135284.16" table:style-name="ce9">
            <text:p>135284,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11:08:0000000:660</text:p>
          </table:table-cell>
          <table:covered-table-cell/>
          <table:table-cell office:value-type="float" office:value="11576471.58" table:style-name="ce9">
            <text:p>11576471,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11:08:0000000:659</text:p>
          </table:table-cell>
          <table:covered-table-cell/>
          <table:table-cell office:value-type="float" office:value="352552.2" table:style-name="ce9">
            <text:p>352552,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11:20:0901001:4809</text:p>
          </table:table-cell>
          <table:covered-table-cell/>
          <table:table-cell office:value-type="float" office:value="227847.2" table:style-name="ce9">
            <text:p>227847,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11:05:0105013:2246</text:p>
          </table:table-cell>
          <table:covered-table-cell/>
          <table:table-cell office:value-type="float" office:value="597895.92000000004" table:style-name="ce9">
            <text:p>597895,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11:05:0105023:4500</text:p>
          </table:table-cell>
          <table:covered-table-cell/>
          <table:table-cell office:value-type="float" office:value="804464.72" table:style-name="ce9">
            <text:p>804464,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11:06:4201003:299</text:p>
          </table:table-cell>
          <table:covered-table-cell/>
          <table:table-cell office:value-type="float" office:value="462715.07" table:style-name="ce9">
            <text:p>462715,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11:05:0501007:1083</text:p>
          </table:table-cell>
          <table:covered-table-cell/>
          <table:table-cell office:value-type="float" office:value="365720" table:style-name="ce9">
            <text:p>3657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11:05:0107016:456</text:p>
          </table:table-cell>
          <table:covered-table-cell/>
          <table:table-cell office:value-type="float" office:value="2550068.85" table:style-name="ce9">
            <text:p>2550068,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11:20:1401001:1087</text:p>
          </table:table-cell>
          <table:covered-table-cell/>
          <table:table-cell office:value-type="float" office:value="372785.66" table:style-name="ce9">
            <text:p>372785,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11:05:0501005:721</text:p>
          </table:table-cell>
          <table:covered-table-cell/>
          <table:table-cell office:value-type="float" office:value="3551603.12" table:style-name="ce9">
            <text:p>3551603,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11:05:0202006:358</text:p>
          </table:table-cell>
          <table:covered-table-cell/>
          <table:table-cell office:value-type="float" office:value="257034.33" table:style-name="ce9">
            <text:p>257034,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11:07:1301002:256</text:p>
          </table:table-cell>
          <table:covered-table-cell/>
          <table:table-cell office:value-type="float" office:value="592088.61" table:style-name="ce9">
            <text:p>592088,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11:07:0101005:1500</text:p>
          </table:table-cell>
          <table:covered-table-cell/>
          <table:table-cell office:value-type="float" office:value="752235.66" table:style-name="ce9">
            <text:p>752235,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11:07:4201013:407</text:p>
          </table:table-cell>
          <table:covered-table-cell/>
          <table:table-cell office:value-type="float" office:value="87569.68" table:style-name="ce9">
            <text:p>87569,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11:04:0401001:10889</text:p>
          </table:table-cell>
          <table:covered-table-cell/>
          <table:table-cell office:value-type="float" office:value="1050501.25" table:style-name="ce9">
            <text:p>1050501,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11:04:3501004:279</text:p>
          </table:table-cell>
          <table:covered-table-cell/>
          <table:table-cell office:value-type="float" office:value="1315821.25" table:style-name="ce9">
            <text:p>1315821,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11:04:0401001:10890</text:p>
          </table:table-cell>
          <table:covered-table-cell/>
          <table:table-cell office:value-type="float" office:value="1161305.3700000001" table:style-name="ce9">
            <text:p>1161305,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11:04:1001011:1671</text:p>
          </table:table-cell>
          <table:covered-table-cell/>
          <table:table-cell office:value-type="float" office:value="1044369.88" table:style-name="ce9">
            <text:p>1044369,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11:05:0105023:2899</text:p>
          </table:table-cell>
          <table:covered-table-cell/>
          <table:table-cell office:value-type="float" office:value="214438.05" table:style-name="ce9">
            <text:p>214438,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11:20:0603004:1187</text:p>
          </table:table-cell>
          <table:covered-table-cell/>
          <table:table-cell office:value-type="float" office:value="169244.65" table:style-name="ce9">
            <text:p>169244,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11:05:0201017:927</text:p>
          </table:table-cell>
          <table:covered-table-cell/>
          <table:table-cell office:value-type="float" office:value="307578.90000000002" table:style-name="ce9">
            <text:p>307578,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11:20:0602016:1664</text:p>
          </table:table-cell>
          <table:covered-table-cell/>
          <table:table-cell office:value-type="float" office:value="465777.14" table:style-name="ce9">
            <text:p>465777,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11:05:0106020:441</text:p>
          </table:table-cell>
          <table:covered-table-cell/>
          <table:table-cell office:value-type="float" office:value="4148219.92" table:style-name="ce9">
            <text:p>4148219,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11:04:0401001:10888</text:p>
          </table:table-cell>
          <table:covered-table-cell/>
          <table:table-cell office:value-type="float" office:value="133864.79999999999" table:style-name="ce9">
            <text:p>133864,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11:20:0602010:795</text:p>
          </table:table-cell>
          <table:covered-table-cell/>
          <table:table-cell office:value-type="float" office:value="2234528.38" table:style-name="ce9">
            <text:p>2234528,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11:19:1001002:7306</text:p>
          </table:table-cell>
          <table:covered-table-cell/>
          <table:table-cell office:value-type="float" office:value="359130.26" table:style-name="ce9">
            <text:p>359130,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11:19:1001002:7307</text:p>
          </table:table-cell>
          <table:covered-table-cell/>
          <table:table-cell office:value-type="float" office:value="602125.75" table:style-name="ce9">
            <text:p>602125,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11:19:1001002:7308</text:p>
          </table:table-cell>
          <table:covered-table-cell/>
          <table:table-cell office:value-type="float" office:value="501320.88" table:style-name="ce9">
            <text:p>501320,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11:19:1001002:7309</text:p>
          </table:table-cell>
          <table:covered-table-cell/>
          <table:table-cell office:value-type="float" office:value="607916.51" table:style-name="ce9">
            <text:p>607916,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11:19:1001002:7305</text:p>
          </table:table-cell>
          <table:covered-table-cell/>
          <table:table-cell office:value-type="float" office:value="497616.95" table:style-name="ce9">
            <text:p>497616,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11:15:0102012:785</text:p>
          </table:table-cell>
          <table:covered-table-cell/>
          <table:table-cell office:value-type="float" office:value="1689778.08" table:style-name="ce9">
            <text:p>1689778,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11:05:0201016:6430</text:p>
          </table:table-cell>
          <table:covered-table-cell/>
          <table:table-cell office:value-type="float" office:value="2609044.77" table:style-name="ce9">
            <text:p>2609044,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11:05:0105008:306</text:p>
          </table:table-cell>
          <table:covered-table-cell/>
          <table:table-cell office:value-type="float" office:value="2177102.4" table:style-name="ce9">
            <text:p>2177102,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11:07:3101005:409</text:p>
          </table:table-cell>
          <table:covered-table-cell/>
          <table:table-cell office:value-type="float" office:value="76354.2" table:style-name="ce9">
            <text:p>76354,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11:07:3101005:410</text:p>
          </table:table-cell>
          <table:covered-table-cell/>
          <table:table-cell office:value-type="float" office:value="72536.490000000005" table:style-name="ce9">
            <text:p>72536,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11:06:4201003:551</text:p>
          </table:table-cell>
          <table:covered-table-cell/>
          <table:table-cell office:value-type="float" office:value="368695.32" table:style-name="ce9">
            <text:p>368695,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11:07:3101005:411</text:p>
          </table:table-cell>
          <table:covered-table-cell/>
          <table:table-cell office:value-type="float" office:value="111858.9" table:style-name="ce9">
            <text:p>111858,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11:05:0501004:1478</text:p>
          </table:table-cell>
          <table:covered-table-cell/>
          <table:table-cell office:value-type="float" office:value="1309050.0900000001" table:style-name="ce9">
            <text:p>1309050,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11:06:4201006:165</text:p>
          </table:table-cell>
          <table:covered-table-cell/>
          <table:table-cell office:value-type="float" office:value="371277.22" table:style-name="ce9">
            <text:p>371277,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11:16:1201007:1851</text:p>
          </table:table-cell>
          <table:covered-table-cell/>
          <table:table-cell office:value-type="float" office:value="38896.99" table:style-name="ce9">
            <text:p>38896,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11:05:0201006:2153</text:p>
          </table:table-cell>
          <table:covered-table-cell/>
          <table:table-cell office:value-type="float" office:value="3718.53" table:style-name="ce9">
            <text:p>3718,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11:19:17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11:19:0801003:7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11:02:1701001:20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11:20:0202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11:11:1501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11:11:1501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11:11:1501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11:11:1501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11:11:1501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11:11:1501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11:11:150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11:19:0801015:34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11:12:1701012:13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11:20:0202029:4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11:20:0202029:3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11:18:0602003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11:20:0202029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11:20:0202029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11:19:0801015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11:12:1702006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11:20:0202029:3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11:20:0202029:3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11:20:0202029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11:20:0202029:3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11:19:0801015:1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11:20:0202029:3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11:06:0501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11:20:0202029:3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11:20:0202029:3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11:20:0202029:3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11:12:1702007:11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11:20:0608010:37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11:06:06010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11:12:1702007:13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11:12:1703003:8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11:20:0608010:2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11:06:0601001:3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11:19:0801015:32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11:06:05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11:20:0202029:4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11:02:1601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11:20:0202029:4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11:19:0801016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11:20:0202029:3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11:20:0202029:3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11:20:0202029:3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11:20:0202029:3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11:20:0202029:3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11:12:1701012:13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11:20:0202029:4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11:20:0202029:3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11:20:0202029:3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11:20:0202029:3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11:20:0202029:3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11:05:0107018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11:04:1701002:2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11:11:1501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11:04:0401001:104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11:11:1501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11:20:0608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11:11:1501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11:11:1501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11:18:0601006:5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11:11:1501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11:04:0401001:100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11:20:0202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11:02:1801004:4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11:20:0202029:4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11:20:0202029:3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11:05:0103008:72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11:12:1702007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11:04:0401001:106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11:12:1702005:3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11:12:1702006:11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11:12:1702006:6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11:07:310100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11:19:0801010:4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11:05:0201001:2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11:06:0401001:12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11:11:1501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11:11:1501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11:11:1501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11:11:1501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11:06:0401001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11:11:1501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11:20:0604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11:20:0608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11:20:0000000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11:19:1001002:72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11:03:2001009:2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11:20:0202029:3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11:20:0202029:4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11:20:0202029:4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11:20:0202029:3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11:13:410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11:20:0202029:4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11:20:0202029:3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11:20:0202029:3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11:06:0601001:3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11:20:0202029:3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11:12:1702005:29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11:12:1702007:6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11:12:1703003:5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11:05:0105005:1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11:17:1101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11:02:1701001:12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11:11:1701001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11:11:1701001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11:11:1701001:10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11:03:2001001:9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11:11:1701001:10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11:11:1701001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11:11:1701001:10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11:11:1701001:10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11:11:1701001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11:20:0608010:30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11:12:1702006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11:11:1701001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11:11:1701001:10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11:11:1701001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11:11:1701001:10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11:11:1701001:10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11:11:1701001:10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11:11:1701001:10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11:12:1702003:49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11:17:120100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11:10:4501032:5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11:11:1701001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11:19:0801015:38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11:20:0608010:34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11:19:0801016:15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11:12:1702005:25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11:20:0608010:31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11:19:0801014:17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11:19:0801015:38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11:06:0401001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11:20:0608010:25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11:19:0801003:19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11:12:1702002:27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11:12:1702003:48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11:11:1701001:11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11:11:1701001:10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11:11:1701001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11:11:1701001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11:05:0201017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11:20:0608010:32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11:11:1701001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11:11:1701001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11:11:1701001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11:11:1701001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11:11:1701001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11:11:1701001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11:11:1701001:10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11:11:1701001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11:20:0602003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11:11:1701001:10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11:11:1701001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11:11:1701001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11:11:1701001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11:11:1701001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11:11:1701001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11:11:1701001:10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11:11:1701001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11:11:1701001:10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11:11:1701001:10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11:20:0608010:25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11:20:0608010:27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11:12:1301001:7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11:17:0901002:6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11:20:0602002:23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11:04:0901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11:12:1702003:48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11:19:0801016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11:20:0608010:30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11:20:0608010:32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11:05:0201006:10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11:12:1702005:12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11:20:0602010:40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11:11:1701001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11:11:1701001:10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11:11:1701001:10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11:11:1701001:10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11:11:1701001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11:11:1701001:10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11:11:1701001:10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11:11:1701001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11:11:1701001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11:11:1701001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11:11:1701001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11:11:1701001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11:11:1701001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11:11:1701001:10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11:11:1701001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11:19:0801015:4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11:20:1401001:10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11:20:0602019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11:20:0608010:37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11:19:1701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11:03:2001003:3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11:20:0602012:12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11:20:0608010:24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11:12:1702002:27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11:20:0608010:31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11:12:1702003:48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11:17:0402014:3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11:20:0608010:41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11:10:4501025:6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11:17:12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11:20:0602019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11:17:1101001:4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11:14:0801001:6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11:20:0602011:196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11:20:0608010:25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11:11:1701001:11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11:19:0801016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11:20:0608010:39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11:20:0605001:15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11:05:0201020:13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11:18:0602007:42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11:19:0601001:8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11:04:4801010:2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11:15:0402062:2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11:20:0202029:3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11:04:0401001:99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11:10:0701001:21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11:15:0402062:2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11:04:0401001:100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11:14:2201004:17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11:04:1701008:3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11:04:0401001:99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11:04:0401001:99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11:11:1501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11:11:1501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11:11:1501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11:18:0602003:1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11:18:0602003:1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11:18:0602003:1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11:18:0602007:45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11:11:1501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11:11:1501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11:11:15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11:11:15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11:11:1501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11:11:15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11:11:1501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11:11:1501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11:11:1501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11:11:1501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11:11:1501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11:11:15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11:19:0000000:3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11:19:0801003:10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11:19:0801003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11:19:0801003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11:19:0801003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11:19:0801003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11:19:0801003:10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11:19:0801003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11:19:0801003:10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11:19:0801003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11:19:0801003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11:19:0801003:10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11:19:0801003:10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11:19:0801003:10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11:19:0801003:106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11:19:0801003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11:19:0801003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11:19:0801003:11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11:19:0801003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11:19:0801003:11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11:19:0801003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11:19:0801003:13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11:19:0801003:13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11:19:0801003:13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11:19:0801003:13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11:19:0801003:13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11:19:0801003:13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11:19:0801003:14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11:19:0801003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11:19:0801003:150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11:19:0801003:15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11:19:0801003:15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11:19:0801003:15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11:19:0801003:15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11:19:0801003:15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11:19:0801003:15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11:19:0801003:17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11:19:0801003:18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11:19:0801003:18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11:19:0801003:5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11:19:0801003:5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11:19:0801003:6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11:19:0801003:8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11:19:0801003:8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11:19:0801003:8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11:19:0801003:9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11:19:0801003:9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11:19:0801003:9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11:19:0801003:9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11:19:0801003:9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11:19:0801003:9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11:19:0801003:9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11:19:0801003:9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11:19:0801003:96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11:19:0801003:9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11:19:0801003:9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11:19:0801003:9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11:19:0801003:9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11:19:0801003:9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11:19:0801003:9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11:19:0801003:9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11:19:0801007:100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11:19:0801007:8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11:11:1501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11:11:1501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11:11:1501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11:11:150100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11:11:1501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11:11:15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11:11:15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11:11:1501001:4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11:11:1501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11:11:1501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11:11:15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11:11:1501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11:11:1501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11:11:1501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11:05:0107009:11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11:05:0107009:13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11:11:1501001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11:11:1501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11:11:1501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11:11:1501001:4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11:11:150100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11:11:150100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11:11:1501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11:11:1501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11:11:1501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11:11:1501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11:11:1501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11:11:1501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11:11:1501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11:11:1501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11:11:1501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11:11:15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11:11:1501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11:11:1501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11:11:1501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11:11:1501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11:11:1501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11:11:1501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11:11:1501001:4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11:11:1501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11:11:1501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11:11:1501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11:11:1501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11:11:1501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11:11:1501001:4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11:11:1501001:4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11:11:15010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11:11:1501001:4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11:05:0103002:8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11:05:0103004:1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11:05:0201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11:20:0602019: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11:05:0105015:22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11:05:0105025:11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11:05:0201014:6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11:05:0201014:6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11:05:0201014:6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11:05:0201014:6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11:05:0501007:6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11:06:0401001:10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11:06:0401001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11:06:0401001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9">
            <text:p>11:12:1701007:232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9">
            <text:p>11:12:1701007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9">
            <text:p>11:12:1701007:2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9">
            <text:p>11:12:1701007:2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9">
            <text:p>11:12:1701008:7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9">
            <text:p>11:12:1701008:7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9">
            <text:p>11:16:1701005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9">
            <text:p>11:16:1701005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9">
            <text:p>11:16:1704001:22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9">
            <text:p>11:18:0602007:38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9">
            <text:p>11:18:0602007:38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9">
            <text:p>11:18:0602010:47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9">
            <text:p>11:18:0602010:583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9">
            <text:p>11:19:0801015:25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9">
            <text:p>11:20:0602016:8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9">
            <text:p>05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f4 48 d4 7d 5f 69 dc ad b1 ab f7 7e 69 e0 16 21 0d 69 d0 22 94 eb d6 95 77 f9 cd a1 79 82 7c 8a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1" table:style-name="ro6">
          <table:table-cell table:number-columns-repeated="16384"/>
        </table:table-row>
        <table:named-expressions>
          <table:named-range table:name="Print_Area" table:cell-range-address="Акт.$A$1:Акт.$G$475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15T08:45:13Z</dc:date>
    <meta:print-date>2024-02-15T07:31:23Z</meta:print-date>
    <meta:editing-cycles>10</meta:editing-cycles>
  </office:meta>
</office:document-meta>
</file>