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46</text:p>
          </table:table-cell>
          <table:table-cell table:number-columns-repeated="4" table:style-name="ce2"/>
          <table:table-cell office:value-type="string" table:style-name="ce5">
            <text:p>15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9">
            <text:p>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9">
            <text:p>16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11:09:5501002:2946</text:p>
          </table:table-cell>
          <table:covered-table-cell/>
          <table:table-cell office:value-type="float" office:value="557287.32999999996" table:style-name="ce9">
            <text:p>557287,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11:05:0107020:2000</text:p>
          </table:table-cell>
          <table:covered-table-cell/>
          <table:table-cell office:value-type="float" office:value="421072.58" table:style-name="ce9">
            <text:p>421072,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11:05:0107020:1999</text:p>
          </table:table-cell>
          <table:covered-table-cell/>
          <table:table-cell office:value-type="float" office:value="402908.66" table:style-name="ce9">
            <text:p>402908,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11:05:0105013:2211</text:p>
          </table:table-cell>
          <table:covered-table-cell/>
          <table:table-cell office:value-type="float" office:value="631956.43999999994" table:style-name="ce9">
            <text:p>631956,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11:05:0105009:1838</text:p>
          </table:table-cell>
          <table:covered-table-cell/>
          <table:table-cell office:value-type="float" office:value="534302.69999999995" table:style-name="ce9">
            <text:p>534302,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11:05:0105013:2193</text:p>
          </table:table-cell>
          <table:covered-table-cell/>
          <table:table-cell office:value-type="float" office:value="786155.75" table:style-name="ce9">
            <text:p>786155,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11:05:0105013:2189</text:p>
          </table:table-cell>
          <table:covered-table-cell/>
          <table:table-cell office:value-type="float" office:value="823311.98" table:style-name="ce9">
            <text:p>823311,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11:05:0105013:2194</text:p>
          </table:table-cell>
          <table:covered-table-cell/>
          <table:table-cell office:value-type="float" office:value="617863.86" table:style-name="ce9">
            <text:p>617863,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11:06:4201001:35</text:p>
          </table:table-cell>
          <table:covered-table-cell/>
          <table:table-cell office:value-type="float" office:value="147168.29999999999" table:style-name="ce9">
            <text:p>147168,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11:06:4201003:615</text:p>
          </table:table-cell>
          <table:covered-table-cell/>
          <table:table-cell office:value-type="float" office:value="152848.48000000001" table:style-name="ce9">
            <text:p>152848,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11:05:0501007:1083</text:p>
          </table:table-cell>
          <table:covered-table-cell/>
          <table:table-cell office:value-type="float" office:value="295541.01" table:style-name="ce9">
            <text:p>295541,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11:05:0104002:1581</text:p>
          </table:table-cell>
          <table:covered-table-cell/>
          <table:table-cell office:value-type="float" office:value="1490567.1" table:style-name="ce9">
            <text:p>1490567,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11:16:1704002:447</text:p>
          </table:table-cell>
          <table:covered-table-cell/>
          <table:table-cell office:value-type="float" office:value="282220.02" table:style-name="ce9">
            <text:p>282220,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11:15:1301001:389</text:p>
          </table:table-cell>
          <table:covered-table-cell/>
          <table:table-cell office:value-type="float" office:value="383422.68" table:style-name="ce9">
            <text:p>383422,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11:20:0602007:4389</text:p>
          </table:table-cell>
          <table:covered-table-cell/>
          <table:table-cell office:value-type="float" office:value="240396.51" table:style-name="ce9">
            <text:p>240396,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11:20:1001002:8846</text:p>
          </table:table-cell>
          <table:covered-table-cell/>
          <table:table-cell office:value-type="float" office:value="123685.91" table:style-name="ce9">
            <text:p>123685,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11:05:0106024:2483</text:p>
          </table:table-cell>
          <table:covered-table-cell/>
          <table:table-cell office:value-type="float" office:value="289475.5" table:style-name="ce9">
            <text:p>289475,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11:20:0603003:1245</text:p>
          </table:table-cell>
          <table:covered-table-cell/>
          <table:table-cell office:value-type="float" office:value="979409.54" table:style-name="ce9">
            <text:p>979409,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11:05:0501006:258</text:p>
          </table:table-cell>
          <table:covered-table-cell/>
          <table:table-cell office:value-type="float" office:value="744444.79" table:style-name="ce9">
            <text:p>744444,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11:05:0501006:747</text:p>
          </table:table-cell>
          <table:covered-table-cell/>
          <table:table-cell office:value-type="float" office:value="15212.69" table:style-name="ce9">
            <text:p>15212,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11:05:0501006:748</text:p>
          </table:table-cell>
          <table:covered-table-cell/>
          <table:table-cell office:value-type="float" office:value="11626.64" table:style-name="ce9">
            <text:p>11626,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11:12:0000000:1189</text:p>
          </table:table-cell>
          <table:covered-table-cell/>
          <table:table-cell office:value-type="float" office:value="790610.11" table:style-name="ce9">
            <text:p>790610,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11:20:0602003:1107</text:p>
          </table:table-cell>
          <table:covered-table-cell/>
          <table:table-cell office:value-type="float" office:value="3197065.99" table:style-name="ce9">
            <text:p>3197065,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11:15:1601001:541</text:p>
          </table:table-cell>
          <table:covered-table-cell/>
          <table:table-cell office:value-type="float" office:value="48293.120000000003" table:style-name="ce9">
            <text:p>48293,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11:11:1501001:296</text:p>
          </table:table-cell>
          <table:covered-table-cell/>
          <table:table-cell office:value-type="float" office:value="307701.95" table:style-name="ce9">
            <text:p>307701,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11:08:0000000:658</text:p>
          </table:table-cell>
          <table:covered-table-cell/>
          <table:table-cell office:value-type="float" office:value="25518898.239999998" table:style-name="ce9">
            <text:p>25518898,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11:12:1601007:135</text:p>
          </table:table-cell>
          <table:covered-table-cell/>
          <table:table-cell office:value-type="float" office:value="843526.18" table:style-name="ce9">
            <text:p>843526,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11:12:1601007:113</text:p>
          </table:table-cell>
          <table:covered-table-cell/>
          <table:table-cell office:value-type="float" office:value="959772.4" table:style-name="ce9">
            <text:p>959772,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11:12:1601007:107</text:p>
          </table:table-cell>
          <table:covered-table-cell/>
          <table:table-cell office:value-type="float" office:value="834451.8" table:style-name="ce9">
            <text:p>834451,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11:12:1601007:120</text:p>
          </table:table-cell>
          <table:covered-table-cell/>
          <table:table-cell office:value-type="float" office:value="630956.69999999995" table:style-name="ce9">
            <text:p>630956,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11:12:1601007:128</text:p>
          </table:table-cell>
          <table:covered-table-cell/>
          <table:table-cell office:value-type="float" office:value="1050104.02" table:style-name="ce9">
            <text:p>1050104,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11:12:1601007:136</text:p>
          </table:table-cell>
          <table:covered-table-cell/>
          <table:table-cell office:value-type="float" office:value="874187.6" table:style-name="ce9">
            <text:p>874187,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11:12:1601007:127</text:p>
          </table:table-cell>
          <table:covered-table-cell/>
          <table:table-cell office:value-type="float" office:value="1124828.8" table:style-name="ce9">
            <text:p>1124828,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11:06:1901004:354</text:p>
          </table:table-cell>
          <table:covered-table-cell/>
          <table:table-cell office:value-type="float" office:value="246044.4" table:style-name="ce9">
            <text:p>246044,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11:05:0202033:385</text:p>
          </table:table-cell>
          <table:covered-table-cell/>
          <table:table-cell office:value-type="float" office:value="831171.98" table:style-name="ce9">
            <text:p>831171,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11:07:3101005:408</text:p>
          </table:table-cell>
          <table:covered-table-cell/>
          <table:table-cell office:value-type="float" office:value="142812.96" table:style-name="ce9">
            <text:p>142812,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11:12:1702006:1258</text:p>
          </table:table-cell>
          <table:covered-table-cell/>
          <table:table-cell office:value-type="float" office:value="260538.7" table:style-name="ce9">
            <text:p>260538,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11:01:5601001:539</text:p>
          </table:table-cell>
          <table:covered-table-cell/>
          <table:table-cell office:value-type="float" office:value="262687.7" table:style-name="ce9">
            <text:p>262687,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11:06:3901013:554</text:p>
          </table:table-cell>
          <table:covered-table-cell/>
          <table:table-cell office:value-type="float" office:value="2601932.66" table:style-name="ce9">
            <text:p>2601932,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11:11:2801001:382</text:p>
          </table:table-cell>
          <table:covered-table-cell/>
          <table:table-cell office:value-type="float" office:value="100397.45" table:style-name="ce9">
            <text:p>100397,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11:11:2901001:416</text:p>
          </table:table-cell>
          <table:covered-table-cell/>
          <table:table-cell office:value-type="float" office:value="17418.060000000001" table:style-name="ce9">
            <text:p>17418,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11:20:0602019:1439</text:p>
          </table:table-cell>
          <table:covered-table-cell/>
          <table:table-cell office:value-type="float" office:value="2704200.59" table:style-name="ce9">
            <text:p>2704200,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11:20:0602019:1440</text:p>
          </table:table-cell>
          <table:covered-table-cell/>
          <table:table-cell office:value-type="float" office:value="2573877.67" table:style-name="ce9">
            <text:p>2573877,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11:05:0106042:1198</text:p>
          </table:table-cell>
          <table:covered-table-cell/>
          <table:table-cell office:value-type="float" office:value="319542.09999999998" table:style-name="ce9">
            <text:p>319542,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11:05:0103002:1747</text:p>
          </table:table-cell>
          <table:covered-table-cell/>
          <table:table-cell office:value-type="float" office:value="2684171.42" table:style-name="ce9">
            <text:p>2684171,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11:12:1701008:14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11:12:1701007:26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11:20:0602003:31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11:11:1501001:4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11:11:1501001:4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11:11:1501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11:11:1501001:4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11:11:1501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11:11:1501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11:11:1501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11:11:1501001:48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11:11:1501001:4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11:11:1501001:4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11:11:1501001:4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11:11:1501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11:11:1501001:44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11:11:1501001:46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11:11:1501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11:05:0105025:33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11:12:1701007:26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11:11:1501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11:11:1501001:4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11:11:1501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11:01:5901012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11:20:0602016:16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11:11:1501001:4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11:12:1701007:25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11:11:1501001:4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11:03:2001004:4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11:04:5401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11:12:1702002:19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11:12:1702003:27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11:12:1702003:49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11:17:0402007:3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11:12:1701009:8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11:20:0602011:29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11:12:1702004:20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11:12:1701013:6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11:20:0608005:16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11:02:1801001:7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11:12:1702003:23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11:11:1501001:4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11:11:150100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11:11:1501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11:11:1501001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11:05:0105021:47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11:11:1501001:4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11:11:1501001:4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11:11:1501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11:11:1501001:4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11:11:1501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11:11:1501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11:11:1501001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11:11:1501001:4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11:11:1501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11:11:1501001:4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11:11:1501001:4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11:11:1501001:4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11:11:1501001:4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11:11:1501001:4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11:12:1702006:8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11:07:3101002:1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11:07:3101002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11:05:0201022:24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11:16:1201004:16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11:11:15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11:11:1501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11:11:1501001:4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11:11:1501001:47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11:11:1501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11:17:0402013:8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11:17:0402015:4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11:12:1701007:26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11:11:15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11:20:0602016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11:20:0603003:8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11:20:0602012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11:11:1501001:4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11:11:1501001:4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11:11:1501001:4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11:11:1501001:4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11:05:0201015:47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11:11:1501001:4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11:11:1501001:4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11:11:1501001:4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11:11:1501001:4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11:16:1201006:19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11:11:1501001:4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11:11:1501001:48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11:16:1401003:5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11:12:1701013:7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11:12:1702002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11:05:0105001:13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11:04:0401001:108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11:05:0201022:46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11:06:4001002:3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11:05:0101005:1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11:05:0101005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11:20:0000000:14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11:08:4401001:5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11:06:4001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11:02:1801004:6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11:05:0101005: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11:06:0401001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11:13:2301001:12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11:20:0202013: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11:12:1702002:17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11:20:0202012: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11:20:0202029:3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11:19:080101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11:12:1702002:28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11:20:0202013: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11:20:0202012:8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11:20:0202012: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11:03:1001004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11:19:0801012: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11:12:1701008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11:20:0608010:23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11:11:1501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11:04:5606001:3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11:05:0105026:5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11:19:0801014:13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11:12:1701013:1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11:12:1701011:4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11:20:0202012: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11:20:0603004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11:20:0202012: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11:20:0202012: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11:20:0202029:3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11:20:0202013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11:20:0202029:3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11:20:0202012:9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11:05:0201022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11:05:0103004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11:12:1701009:8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11:05:080303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11:19:0801012: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11:20:0608010:28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11:12:1701012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11:12:1702003:48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11:11:3601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11:05:0101005: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11:12:1701001:16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11:12:1701011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11:11:1501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11:20:0202012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11:20:0202029:3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11:20:0202012: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11:11:0901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11:11:0901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11:05:0803006:6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11:06:0401001:10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11:06:0401001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11:06:0401001:10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11:06:0401001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11:06:0401001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11:11:0901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11:11:0901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11:11:0901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11:11:0901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11:08:4401001:7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11:08:4401001:7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11:11:1501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11:11:1501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11:20:0608010:41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11:06:3901011:8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11:05:0501006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11:20:0602005:48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8b 20 bc 70 e5 63 da 7c dd b2 fd d0 e8 26 68 3f aa 11 d0 dc 5c 6c 80 ef 87 48 4e 59 63 7b a1 17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4" table:style-name="ro6">
          <table:table-cell table:number-columns-repeated="16384"/>
        </table:table-row>
        <table:named-expressions>
          <table:named-range table:name="Print_Area" table:cell-range-address="Акт.$A$1:Акт.$G$242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15T08:43:31Z</dc:date>
    <meta:print-date>2024-02-15T08:12:04Z</meta:print-date>
    <meta:editing-cycles>10</meta:editing-cycles>
  </office:meta>
</office:document-meta>
</file>