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45</text:p>
          </table:table-cell>
          <table:table-cell table:number-columns-repeated="4" table:style-name="ce2"/>
          <table:table-cell office:value-type="string" table:style-name="ce4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9" table:style-name="ce7">
            <text:p>2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1090</text:p>
          </table:table-cell>
          <table:covered-table-cell/>
          <table:table-cell office:value-type="float" office:value="66239.850000000006" table:style-name="ce11">
            <text:p>66239,8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45</text:p>
          </table:table-cell>
          <table:covered-table-cell/>
          <table:table-cell office:value-type="float" office:value="335652.54" table:style-name="ce11">
            <text:p>335652,54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801001:70</text:p>
          </table:table-cell>
          <table:covered-table-cell/>
          <table:table-cell office:value-type="float" office:value="96332.25" table:style-name="ce11">
            <text:p>96332,2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1005:338</text:p>
          </table:table-cell>
          <table:covered-table-cell/>
          <table:table-cell office:value-type="float" office:value="8489312.6500000004" table:style-name="ce11">
            <text:p>8489312,6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5:339</text:p>
          </table:table-cell>
          <table:covered-table-cell/>
          <table:table-cell office:value-type="float" office:value="2578811.2000000002" table:style-name="ce11">
            <text:p>2578811,2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1:7103</text:p>
          </table:table-cell>
          <table:covered-table-cell/>
          <table:table-cell office:value-type="float" office:value="1336752.75" table:style-name="ce11">
            <text:p>1336752,7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1:7104</text:p>
          </table:table-cell>
          <table:covered-table-cell/>
          <table:table-cell office:value-type="float" office:value="1461532.8" table:style-name="ce11">
            <text:p>1461532,8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1:7105</text:p>
          </table:table-cell>
          <table:covered-table-cell/>
          <table:table-cell office:value-type="float" office:value="1524611.16" table:style-name="ce11">
            <text:p>1524611,16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4:2986</text:p>
          </table:table-cell>
          <table:covered-table-cell/>
          <table:table-cell office:value-type="float" office:value="7918151.5800000001" table:style-name="ce11">
            <text:p>7918151,58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16:423</text:p>
          </table:table-cell>
          <table:covered-table-cell/>
          <table:table-cell office:value-type="float" office:value="553182.21" table:style-name="ce11">
            <text:p>553182,21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22:5501</text:p>
          </table:table-cell>
          <table:covered-table-cell/>
          <table:table-cell office:value-type="float" office:value="222600" table:style-name="ce11">
            <text:p>222600,0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22:5502</text:p>
          </table:table-cell>
          <table:covered-table-cell/>
          <table:table-cell office:value-type="float" office:value="361458.66" table:style-name="ce11">
            <text:p>361458,66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000000:108</text:p>
          </table:table-cell>
          <table:covered-table-cell/>
          <table:table-cell office:value-type="float" office:value="216055" table:style-name="ce11">
            <text:p>216055,0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001002:354</text:p>
          </table:table-cell>
          <table:covered-table-cell/>
          <table:table-cell office:value-type="float" office:value="136877.4" table:style-name="ce11">
            <text:p>136877,4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001002:355</text:p>
          </table:table-cell>
          <table:covered-table-cell/>
          <table:table-cell office:value-type="float" office:value="47984.35" table:style-name="ce11">
            <text:p>47984,3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301002:622</text:p>
          </table:table-cell>
          <table:covered-table-cell/>
          <table:table-cell office:value-type="float" office:value="107486" table:style-name="ce11">
            <text:p>107486,0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401001:165</text:p>
          </table:table-cell>
          <table:covered-table-cell/>
          <table:table-cell office:value-type="float" office:value="67432" table:style-name="ce11">
            <text:p>67432,0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801003:1912</text:p>
          </table:table-cell>
          <table:covered-table-cell/>
          <table:table-cell office:value-type="float" office:value="89680" table:style-name="ce11">
            <text:p>89680,0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401001:1134</text:p>
          </table:table-cell>
          <table:covered-table-cell/>
          <table:table-cell office:value-type="float" office:value="61520.3" table:style-name="ce11">
            <text:p>61520,3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4401001:122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4801001:1327</text:p>
          </table:table-cell>
          <table:covered-table-cell/>
          <table:table-cell office:value-type="float" office:value="113288.34" table:style-name="ce11">
            <text:p>113288,34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701001:2005</text:p>
          </table:table-cell>
          <table:covered-table-cell/>
          <table:table-cell office:value-type="float" office:value="288357.34999999998" table:style-name="ce11">
            <text:p>288357,3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701001:2199</text:p>
          </table:table-cell>
          <table:covered-table-cell/>
          <table:table-cell office:value-type="float" office:value="18990133.449999999" table:style-name="ce11">
            <text:p>18990133,4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001001:242</text:p>
          </table:table-cell>
          <table:covered-table-cell/>
          <table:table-cell office:value-type="float" office:value="97732.800000000003" table:style-name="ce11">
            <text:p>97732,8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201004:30</text:p>
          </table:table-cell>
          <table:covered-table-cell/>
          <table:table-cell office:value-type="float" office:value="105294.84" table:style-name="ce11">
            <text:p>105294,84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11:31</text:p>
          </table:table-cell>
          <table:covered-table-cell/>
          <table:table-cell office:value-type="float" office:value="20848.25" table:style-name="ce11">
            <text:p>20848,25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2001:308</text:p>
          </table:table-cell>
          <table:covered-table-cell/>
          <table:table-cell office:value-type="float" office:value="70410" table:style-name="ce11">
            <text:p>70410,0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3001:1713</text:p>
          </table:table-cell>
          <table:covered-table-cell/>
          <table:table-cell office:value-type="float" office:value="683317.44" table:style-name="ce11">
            <text:p>683317,44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901001:4808</text:p>
          </table:table-cell>
          <table:covered-table-cell/>
          <table:table-cell office:value-type="float" office:value="75870.899999999994" table:style-name="ce13">
            <text:p>75870,90</text:p>
          </table:table-cell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7">
            <text:p>0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4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7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2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60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1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2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202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8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8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5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6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22:5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202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1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303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04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3901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4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1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1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1012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101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1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1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1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1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1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2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2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2002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2002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2003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2003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2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2003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200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2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2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2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2004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2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8:061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8:0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14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8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801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00000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20201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2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202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202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2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202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202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202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202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2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2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2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202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202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2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2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202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202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202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202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202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2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202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202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2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2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2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2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2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202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202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202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202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202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202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202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202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202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2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2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2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2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2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2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2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2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2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2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3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203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203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3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203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203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203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203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203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2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4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8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9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0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0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2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3">
          <table:table-cell office:value-type="float" office:value="259" table:style-name="ce12">
            <text:p>259</text:p>
          </table:table-cell>
          <table:table-cell office:value-type="string" table:number-columns-spanned="3" table:number-rows-spanned="1" table:style-name="ce20">
            <text:p>11:20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e d3 57 24 57 62 26 9f df f9 8a d9 fd 04 03 fc dc 0e 16 28 e9 bf 8b 90 e5 f6 f4 d2 01 bd a3 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15T09:03:42Z</meta:creation-date>
    <dc:date>2024-02-15T12:06:23Z</dc:date>
    <meta:print-date>2024-02-15T12:06:07Z</meta:print-date>
  </office:meta>
</office:document-meta>
</file>